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tussen Kamer en minister discussie blijft over de impact van het verhogen van de maximumsnelheden op
                  het milieu en omwonenden van snelwegen;
               </text:p>
      <text:p text:style-name="algemeen">overwegende, dat een milieueffectrapportage bij uitstek een geschikt instrument is om de milieugevolgen van een besluit objectief
                  en transparant in kaart te brengen;
               </text:p>
      <text:p text:style-name="algemeen">verzoekt de regering een milieueffectrapportage te laten maken om de milieugevolgen van het voornemen de maximumsnelheden
                  te verhogen in beeld te brengen,
               </text:p>
      <text:p text:style-name="algemeen">en gaat over tot de orde van de dag.</text:p>
      <text:p text:style-name="alineagroep">Van Gent</text:p>
      <text:p text:style-name="alineagroep">Slob</text:p>
      <text:p text:style-name="alineagroep.end">Verhoe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6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