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SLOB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zowel het RIVM, de GGD Amsterdam, de DCMR als de gemeente Utrecht over 2010 en/of 2011 overschrijdingen
                  hebben gemeten van de toegestane hoeveelheid NO2 en/of fijnstof in de directe nabijheid van 80 kilometerzones;
               </text:p>
      <text:p text:style-name="algemeen">constaterende, dat deze metingen niet in overeenstemming zijn met de berekeningen waar de minister zich op baseert bij haar
                  voornemen de 80 kilometerzones af te schaffen;
               </text:p>
      <text:p text:style-name="algemeen">verzoekt de regering de 80 kilometerzones rond de grote steden in elk geval te handhaven totdat er geen overschrijdingen van
                  de luchtkwaliteitsnormen meer gemeten worden,
               </text:p>
      <text:p text:style-name="algemeen">en gaat over tot de orde van de dag.</text:p>
      <text:p text:style-name="alineagroep">Van Gent</text:p>
      <text:p text:style-name="alineagroep.end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6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