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46
               </text:p>
          </table:table-cell>
          <table:table-cell office:value-type="string" table:number-columns-spanned="2" table:style-name="parlementair.kopcel3">
            <text:p text:style-name="headtable.dossiertitel"> Maximumsnelheden hoofdwegenne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
                  </text:p>
          </table:table-cell>
          <table:table-cell office:value-type="string" table:number-columns-spanned="2" table:style-name="parlementair.kopcel_last">
            <text:p text:style-name="headtable.stuktitel"> MOTIE VAN HET LID DE JONG
            </text:p>
            <text:p text:style-name="headtable.datum">Vastgesteld 17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het uitschakelen van de 80-kilometerzone op de A12 heeft geleid tot een daling van 65% van het aantal voertuigverliesuren;</text:p>
      <text:p text:style-name="algemeen">constaterende, dat uit onderzoek van het ministerie van Verkeer en Waterstaat is gebleken dat het verhogen van de snelheid
                  een verwaarloosbaar effect heeft als het gaat om geluidshinder, luchtkwaliteit en verkeersveiligheid;
               </text:p>
      <text:p text:style-name="algemeen">overwegende, dat de Nederlandse economie gebaat is bij een goede doorstroming;</text:p>
      <text:p text:style-name="algemeen">verzoekt de regering om zo spoedig mogelijk alle 80-kilometerzones op hoofdwegen af te schaffen,</text:p>
      <text:p text:style-name="algemeen">en gaat over tot de orde van de dag.</text:p>
      <text:p text:style-name="algemeen">De Jong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46, Nr. 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