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SLOB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constaterende, dat het verhogen van de maximumsnelheid naar 130 km/u jaarlijks naar verwachting leidt tot:</text:p>
      <text:list text:style-name="list-style-1">
        <text:list-item>
          <text:p text:style-name="list.start">het verbruik van 110 miljoen liter extra brandstof en daarmee 0,4 Mton CO<text:span text:style-name="subscript">2</text:span>;
                        </text:p>
        </text:list-item>
        <text:list-item>
          <text:p text:style-name="list.cont">7 extra verkeersdoden en 34 zwaargewonden;
                        </text:p>
        </text:list-item>
        <text:list-item>
          <text:p text:style-name="list.cont">extra geluidsoverlast en slechtere luchtkwaliteit voor tienduizenden omwonenden van snelwegen;
                        </text:p>
        </text:list-item>
        <text:list-item>
          <text:p text:style-name="list.end">de uitgave van 132 mln. om negatieve effecten te compenseren;
                        </text:p>
        </text:list-item>
      </text:list>
      <text:p text:style-name="algemeen">overwegende, dat de voorziene reistijdwinst niet opweegt tegen deze nadelen;</text:p>
      <text:p text:style-name="algemeen">verzoekt de regering af te zien van haar voornemen de maximumsnelheid te verhogen naar 130 km/u,</text:p>
      <text:p text:style-name="algemeen">en gaat over tot de orde van de dag.</text:p>
      <text:p text:style-name="alineagroep">Van Gent</text:p>
      <text:p text:style-name="alineagroep.end">Slob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