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6
               </text:p>
          </table:table-cell>
          <table:table-cell office:value-type="string" table:number-columns-spanned="2" table:style-name="parlementair.kopcel3">
            <text:p text:style-name="headtable.dossiertitel"> Maximumsnelheden hoofdwegenn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
                  </text:p>
          </table:table-cell>
          <table:table-cell office:value-type="string" table:number-columns-spanned="2" table:style-name="parlementair.kopcel_last">
            <text:p text:style-name="headtable.stuktitel"> MOTIE VAN HET LID VERHOEVEN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de maximumsnelheid op een groot deel van de rijkswegen wil verhogen;</text:p>
      <text:p text:style-name="algemeen">constaterende, dat in het regeerakkoord staat dat indien nodig voor de luchtkwaliteit, geluidsbelasting of verkeersveiligheid
                  een lagere maximumsnelheid geldt;
               </text:p>
      <text:p text:style-name="algemeen">overwegende, dat de minister de gevolgen van de verhoging van de maximumsnelheid per wegtraject gaat monitoren;</text:p>
      <text:p text:style-name="algemeen">verzoekt de regering een bepaalde snelheidsverhoging terug te draaien indien de gevolgen ervan voor verkeersveiligheid, luchtkwaliteit
                  en geluid dusdanig blijken dat compensatie onhaalbaar of te kostbaar is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46, Nr. 1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