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646
               </text:p>
          </table:table-cell>
          <table:table-cell office:value-type="string" table:number-columns-spanned="2" table:style-name="parlementair.kopcel3">
            <text:p text:style-name="headtable.dossiertitel"> Maximumsnelheden hoofdwegennet
         </text:p>
          </table:table-cell>
          <table:covered-table-cell/>
        </table:table-row>
        <table:table-row>
          <table:table-cell office:value-type="string" table:number-columns-spanned="1" table:style-name="parlementair.kopcel_last">
            <text:p text:style-name="headtable.stuktitel">Nr. 17
                  </text:p>
          </table:table-cell>
          <table:table-cell office:value-type="string" table:number-columns-spanned="2" table:style-name="parlementair.kopcel_last">
            <text:p text:style-name="headtable.stuktitel"> MOTIE VAN HET LID BASHIR 
            </text:p>
            <text:p text:style-name="headtable.datum">Voorgesteld 22 december 2011
               
            </text:p>
          </table:table-cell>
          <table:covered-table-cell/>
        </table:table-row>
      </table:table>
      <text:p text:style-name="algemeen">De Kamer,</text:p>
      <text:p text:style-name="algemeen">gehoord de beraadslaging,</text:p>
      <text:p text:style-name="algemeen">constaterende, dat de verhoging van de snelheid op de ringwegen van Rotterdam. Utrecht en Amsterdam leidt tot een toename
                  van uitstoot van fijnstof (PM10), ultra-fijnstof (PM 2,5), roet en tot een toename van geluidsoverlast van 0,5 tot 1,0 dB;
               </text:p>
      <text:p text:style-name="algemeen">constaterende, dat de lokale bestuurders en de lokale bevolking tegenstanders zijn van de verhoging van de maximumsnelheid
                  op deze ringwegen;
               </text:p>
      <text:p text:style-name="algemeen">overwegende, dat omwonenden van ringwegen Rotterdam, Utrecht en Amsterdam nu al hinder ondervinden van geluidsoverlast en
                  de uitstoot van schadelijke stoffen en de verhoging van de snelheid op deze ringwegen een negatief effect heeft op zowel de
                  luchtkwaliteit als de geluidsoverlast en daarmee dus de gezondheid;
               </text:p>
      <text:p text:style-name="algemeen">van mening dat voorkomen moet worden dat omwonenden astma krijgen of korter zullen leven door de extra uitstoot van fijnstof
                  en roet als gevolg van de verhoging van de maximumsnelheid op de ringwegen van deze steden;
               </text:p>
      <text:p text:style-name="algemeen">verzoekt de regering om af te zien van het verhogen van de maximumsnelheid op de ringwegen van Rotterdam, Utrecht en Amsterdam,</text:p>
      <text:p text:style-name="algemeen">en gaat over tot de orde van de dag.</text:p>
      <text:p text:style-name="algemeen">Bashir</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2 646, Nr. 1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