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DE ROUWE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Infrastructuur en Milieu voornemens is de maximumsnelheid op autosnelwegen te verhogen
                  naar 130 km/u en de maximumsnelheid op de 80 kilometerzones te verhogen naar 100 km/u;
               </text:p>
      <text:p text:style-name="algemeen">voorts constaterende, dat de minister in het kader van deze snelheidsverhogingen voornemens is middels gereserveerde budgetten
                  te investeren in kritische ontwerpelementen voor verkeersveiligheid;
               </text:p>
      <text:p text:style-name="algemeen">overwegende, dat de minister de snelheid al wil verhogen, alvorens de kritische ontwerpelementen aangepakt zijn;</text:p>
      <text:p text:style-name="algemeen">verzoekt de regering de maximumsnelheid pas te verhogen nadat de kritische ontwerpelementen voor de verkeersveiligheid zijn
                  aangepakt, conform het principe «eerst veilig, dan vlot»,
               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