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6
               </text:p>
          </table:table-cell>
          <table:table-cell office:value-type="string" table:number-columns-spanned="2" table:style-name="parlementair.kopcel3">
            <text:p text:style-name="headtable.dossiertitel"> Maximumsnelheden hoofdwegennet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VERSLAG VAN EEN SCHRIFTELIJK OVERLEG
            </text:p>
            <text:p text:style-name="headtable.datum">Vastgesteld  27 juni 2011
               
            </text:p>
          </table:table-cell>
          <table:covered-table-cell/>
        </table:table-row>
      </table:table>
      <text:p text:style-name="alineagroep">Binnen de vaste commissie voor Infrastructuur en Milieu<text:note text:id="ID-127133-d28e105" text:note-class="footnote"><text:note-citation text:label="1">1</text:note-citation><text:note-body><text:p>Samenstelling:</text:p><text:p>Leden: Dijksma, S.A.M.  (PvdA), Gent, W. van (GL), Snijder-Hazelhoff, J.F.  (VVD), Voorzitter, Slob, A.  (CU), Aptroot, Ch.B.
                  (VVD), Samsom, D.M.  (PvdA), Jansen, P.F.C.  (SP), Koppejan, A.J.  (CDA), Graus, D.J.G.  (PVV), Ouwehand, E.  (PvdD), Rouwe,
                  S. de (CDA), Bashir, F.  (SP), Mos, R. de (PVV), Tongeren, L. van (GL), Monasch, J.S.  (PvdA), Dekken, T.R. van (PvdA), Dijkgraaf,
                  E.  (SGP), Veldhoven, S. van (D66), Koolmees, W.  (D66), Ondervoorzitter, Jong, L.W.E. de (PVV), Huizing, M.E.  (VVD), Leegte,
                  R.W. (VVD) en Werf, M.C.I. van der (CDA).
               </text:p><text:p>Plv. leden: Groot, V.A.  (PvdA), Braakhuis, B.A.M.  (GL), Houwers, J.  (VVD), Wiegman-van Meppelen Scheppink, E.E.  (CU),
                  Lucas, A.W.  (VVD), Smeets, P.E.  (PvdA), Gerven, H.P.J. van (SP), Haverkamp, M.C.  (CDA), Bontes, L.  (PVV), Thieme, M.L.
                  (PvdD), Bochove, B.J. van (CDA), Ulenbelt, P.  (SP), Agema, M.  (PVV), Grashoff, H.J.  (GL), Plasterk, R.H.A.  (PvdA), Jacobi,
                  L.  (PvdA), Staaij, C.G. van der (SGP), Ham, B. van der (D66), Verhoeven, K.  (D66), Bemmel, J.J.G. van (PVV), Boer, B.G.
                  de (VVD), Lodders, W.J.H.  (VVD) en Koopmans, G.P.J.  (CDA).
               </text:p></text:note-body></text:note> hebben de fracties van de VVD, de PvdA, de SP, GroenLinks en ChristenUnie behoefte om enkele vragen en opmerkingen aan de
                     minister van Infrastructuur en Milieu voor te leggen over het ontwerpbesluit tot wijziging van het RVV 1990 in verband met
                     de verhoging van de maximumsnelheid op autosnelwegen naar 130 km per uur en tot wijziging van het BABW in verband met enkele
                     redactionele aanpassingen aan bepalingen inzake experimenten met een variabele maximumsnelheid (kamersuk 32 646, nr. 11). De minister heeft de vragen en opmerkingen beantwoord bij brief van 27 juni 2011.
                  </text:p>
      <text:p text:style-name="alineagroep.end">Vragen en opmerkingen en de daarop gegeven antwoorden zijn hieronder afgedrukt.</text:p>
      <text:p text:style-name="ondertekening">De voorzitter van de commissie,</text:p>
      <text:p text:style-name="ondertekening.end">Snijder-Hazelhoff </text:p>
      <text:p text:style-name="ondertekening">De adjunct-griffier van de commissie,</text:p>
      <text:p text:style-name="ondertekening.end">Israel </text:p>
      <text:p text:style-name="hardreturn"/>
      <text:h text:outline-level="2" text:style-name="divisiekop1">VRAGEN EN OPMERKINGEN VAN DE COMMISSIE
               </text:h>
      <text:p text:style-name="tussenkop"><text:span text:style-name="tussenkop_vet">Algemeen</text:span></text:p>
      <text:p text:style-name="algemeen">De leden van de VVD-fractie hebben met zeer grote belangstelling kennisgenomen van het genoemde ontwerpbesluit. De leden van
                  de VVD-fractie zijn zeer tevreden over het handelen van de regering. De leden van de VVD-fractie zijn groot voorstander van
                  de verhoging van de maximumsnelheid op autosnelwegen naar 130 km/uur. Daarnaast dient de maximumsnelheid op alle andere wegen
                  opnieuw te worden bezien. De leden van de VVD-fractie zijn van mening dat het uitgangspunt moet zijn: harder als het kan,
                  langzamer als het moet om redenen van verkeersveiligheid, milieu, geluid en luchtkwaliteit.
               </text:p>
      <text:p text:style-name="algemeen">De leden van de PvdA-fractie hebben kennisgenomen van het genoemde ontwerpbesluit.</text:p>
      <text:p text:style-name="algemeen">De leden van de SP-fractie hebben met belangstelling kennisgenomen van het genoemde ontwerpbesluit. Dat de minister wil experimenteren
                  met de maximumsnelheid op autosnelwegen is prima. De techniek heeft niet stilgestaan. Er is de afgelopen decennia veel verbeterd
                  aan veiligheid en milieu in de automobielsector. De leden van de SP-fractie vinden het wel van belang dat bij het experimenteren
                  goed wordt gekeken waar die verhoging van de maximumsnelheid, uit oogpunt van veiligheid en milieu, ook echt kan. De pret
                  van met een snelheid van 130 km/uur rijden en het gevoel daarmee ook daadwerkelijk substantieel veel sneller ergens te zijn
                  mag de veiligheid en volksgezondheid niet onevenredig aantasten. Vandaar dat de leden van de SP-fractie nog enkele vragen
                  en opmerkingen over het ontwerpbesluit hebben.
               </text:p>
      <text:p text:style-name="algemeen">De leden van de fractie van GroenLinks hebben met onbegrip en afkeuring kennisgenomen van het genoemde ontwerpbesluit. Deze
                  leden vinden de onderbouwing dat het besluit is gebaseerd op het regeerakkoord erg mager en blijven zich afvragen welk maatschappelijk
                  probleem nu precies wordt opgelost met het verhogen van de maximumsnelheden, mede in het licht van het feit dat het besluit
                  juist negatieve consequenties heeft voor de verkeersveiligheid, de leefbaarheid en het brandstofverbruik.
               </text:p>
      <text:p text:style-name="algemeen">De leden van de ChristenUnie-fractie hebben met belangstelling kennisgenomen van het genoemde ontwerpbesluit.</text:p>
      <text:p text:style-name="tussenkop"><text:span text:style-name="tussenkop_vet">Timing ontwerpbesluit in relatie tot experimenten</text:span></text:p>
      <text:p text:style-name="algemeen">De leden van de SP-fractie constateren dat het voorliggende ontwerpbesluit de maximumsnelheid op autosnelwegen standaard lijkt
                  te verhogen naar 130 km/uur. Dit vooruitlopend op de uitkomsten van de experimenten. Is deze verhoging permanent of is er
                  een termijn aan verbonden, tot na de experimenten, waarna deze verruiming weer vervalt? Zo nee, waarom niet en neemt de minister
                  dan niet al een voorschot op de door haar gewenste uitkomst van de experimenten? Zo ja, hoe is dit dan vastgelegd?
               </text:p>
      <text:p text:style-name="algemeen">De leden van de ChristenUnie-fractie constateren dat met deze wijziging vooruit wordt gelopen op de resultaten van de thans
                  lopende experimenten. Waarom wordt hier niet op gewacht?
               </text:p>
      <text:p text:style-name="algemeen">De leden van de GroenLinks-fractie vinden het vreemd dat de minister zich een experimenteerperiode van twee jaar veroorlooft,
                  maar al eind 2011 denkt te kunnen beslissen op welke wegdelen de maximumsnelheid omhoog kan. Bij eerdere gelegenheden wees
                  de minister er terecht op, dat pas na minimaal één jaar een zinnige conclusie valt te trekken over de ontwikkelingen rondom
                  luchtkwaliteit. Juist omdat weersomstandigheden sterk van invloed zijn op luchtkwaliteit, heeft een kortere meetperiode geen
                  zin. Ligt het in dat verband niet in de rede de uitkomsten van de experimenten af te wachten, alvorens wegvakken te selecteren?
               </text:p>
      <text:p text:style-name="tussenkop"><text:span text:style-name="tussenkop_vet">Compenserende maatregelen</text:span></text:p>
      <text:p text:style-name="algemeen">De leden van de PvdA-fractie lezen in de wijziging van het RVV dat het, om binnen de wettelijke normen te blijven, op bepaalde
                  wegvakken van de autosnelwegen nodig kan zijn om compenserende maatregelen te nemen. De leden van de PvdA-fractie vragen welke
                  maatregelen het betreft en wat de kosten daarvan zijn. Daarnaast zijn de leden benieuwd uit welk budget deze maatregelen worden
                  gefinancierd. Binnen welk termijn zullen de noodzakelijke compensatiemaatregelen worden afgerond? De genoemde leden willen
                  er zeker van zijn dat, als blijkt dat compenserende maatregelen nodig zijn op een traject, de verhoging van maximumsnelheid
                  op dat traject pas weer is toegestaan nadat de maatregelen zijn genomen.
               </text:p>
      <text:p text:style-name="tussenkop"><text:span text:style-name="tussenkop_vet">Snelheidsovertredingen</text:span></text:p>
      <text:p text:style-name="algemeen">De leden van de VVD-fractie zijn niet te spreken over de verlaging van de marge bij snelheidsovertredingen voor 130 km/uur.
                  Automobilisten worden dan al bekeurd vanaf een snelheidsovertreding met één km/uur. Met de verlaging van de marge verdwijnt
                  ook de acceptatie van en het draagvlak voor snelheidscontroles. De leden van de VVD-fractie wijzen dit voorstel daarom af.
                  Waarom is de regering van mening dat de marges bij alle andere maximumsnelheden wel redelijk worden gevonden, maar bij een
                  maximumsnelheid van 130 km/uur niet?
               </text:p>
      <text:p text:style-name="alineagroep">De leden van de ChristenUnie-fractie vragen wat de voorgestelde wijziging betekent voor de grens waarboven het rijbewijs kan
                     worden ingenomen. Volgens genoemde leden geldt momenteel voor snelheidsovertredingen tot veertig km/uur op de snelweg een
                     administratieve boete (Wet Mulder). Voor veertig tot vijftig km/uur te hard rijden geldt een beoordeling door de Officier
                     van Justitie en vanaf een snelheidsovertreding met vijftig km/uur de inname van het rijbewijs. Genoemde leden hebben de indruk
                     dat deze grenzen bij 130 km/uur hetzelfde blijven en dat de grens zelfs nog wat hoger ligt door een hogere marge. Dit zou
                     betekenen dat op bijvoorbeeld de Afsluitdijk een rijbewijs pas wordt ingenomen bij een snelheid van 186 km/uur (namelijk 130
                     + 50 + marge van 6 km/uur) in plaats van voorheen 175 km/uur (120 + 50 + marge van 5 km/uur). Klopt dit?
                  </text:p>
      <text:p text:style-name="alineagroep.end">De leden van de ChristenUnie-fractie vragen, los van de discussie over de verhoging van de maximumsnelheid naar 130 km/uur,
                     of het wenselijk is dat daarbij tegelijk de Muldergrens en de grens voor inname van het rijbewijs bij snelheidsovertredingen
                     opschuiven. Deze leden geven in overweging de regelgeving op dit punt aan te passen. Een mogelijkheid, die snel in te voeren
                     is, zou zijn om op alle trajecten waarvoor een maximumsnelheid van 130 km/uur geldt de Wet Muldergrens te verlagen van veertig
                     naar dertig km/uur, de grens die ook binnen de bebouwde kom geldt. De Wet Muldergrens van veertig km/uur zou in dit geval
                     alleen nog gelden voor wegen waarvoor een maximumsnelheid van 100 en 120 km/uur geldt. Klopt het dat voor het verlagen van
                     de bovengrens voor inname van het rijbewijs een wetswijziging nodig is?
                  </text:p>
      <text:p text:style-name="tussenkop"><text:span text:style-name="tussenkop_vet">Verkeersveiligheid</text:span></text:p>
      <text:p text:style-name="algemeen">De leden van de PvdA-fractie zijn ervan overtuigd dat toename van de snelheidsverschillen leidt tot een grotere verkeersonveiligheid
                  en tot meer ongevallen. Deze leden vragen hoe de minister de ambitie om de verkeersveiligheid te vergroten kan waarmaken met
                  het voorliggende ontwerpbesluit. De leden van de PvdA-fractie vragen verder of er sprake zal zijn van een uitstralingseffect,
                  wat inhoudt dat mensen die net een stuk 130 km/uur hebben gereden, daarna ook harder op wegen rijden waar een lagere maximumsnelheid
                  geldt. Wordt dit punt ook bij de evaluatie betrokken?
               </text:p>
      <text:p text:style-name="tussenkop"><text:span text:style-name="tussenkop_vet">Luchtkwaliteit en geluidshinder</text:span></text:p>
      <text:p text:style-name="alineagroep">De leden van de PvdA-fractie constateren dat de CO<text:span text:style-name="subscript">2</text:span>-uitstoot van voertuigen hoger is bij een snelheid van 130 km/uur dan bij een snelheid van 120 km/uur. Deze leden vragen hoe
                     deze extra CO<text:span text:style-name="subscript">2</text:span>-uitstoot wordt gecompenseerd. Van de maatregelen in het Nationaal Samenwerkingsprogramma Luchtkwaliteit (hierna: NSL) wordt
                     slechts een beperkt aantal uitgevoerd. Het Rijksinstituut voor de Volksgezondheid en Milieu meldde eerder dat slechts één
                     procent van de maatregelen was uitgevoerd. Deze leden vragen wat de stand van zaken is van de uitvoering hiervan. Welke reductie
                     van fijnstofconcentraties wordt er gerealiseerd met het NSL? Hoeveel extra fijnstof levert de maatregel tot verhoging van
                     de maximumsnelheid naar 130 km/uur op?
                  </text:p>
      <text:p text:style-name="alineagroep.end">De leden van de PvdA-fractie vragen de minister voorts of zij het met hen eens is dat er bij hogere snelheden meer geluidhinder
                     optreedt en dat er meer uitstoot van CO<text:span text:style-name="subscript">2</text:span> en andere luchtverontreinigende stoffen optreedt doordat onder andere katalysatoren wordt uitgeschakeld?
                  </text:p>
      <text:p text:style-name="alineagroep">De leden van de GroenLinks-fractie constateren dat de minister schrijft dat zij de wettelijke normen ten aanzien van broeikasgassen
                     zal respecteren bij haar besluit. De leden van de fractie van GroenLinks vragen hoe zij die uitspraak moeten begrijpen. Voor
                     de sector verkeer gelden weliswaar reductiedoelstellingen, maar deze zijn niet wettelijk verankerd en gelden in ieder geval
                     op cumulatief niveau. Hoe betrekt de minister de extra uitstoot door het verhogen van de maximumsnelheden straks bij haar
                     keuzes voor bepaalde trajecten? Is het ook denkbaar dat een bepaald traject afvalt vanwege de extra uitstoot van broeikasgassen?
                  </text:p>
      <text:p text:style-name="alineagroep.end">De leden van de fractie van GroenLinks wijzen voorts op de volgende paradox. Door juist in de nachtelijke uren bepaalde wegvakken
                     in aanmerking te laten komen voor hogere maximumsnelheden, wordt er extra geluidsoverlast veroorzaakt voor omwonenden op het
                     moment van de dag dat deze het zwaarst weegt, namelijk als men wil slapen. Hoe weegt de minister die constatering mee in haar
                     besluit?
                  </text:p>
      <text:p text:style-name="tussenkop"><text:span text:style-name="tussenkop_vet">Congestie</text:span></text:p>
      <text:p text:style-name="algemeen">De leden van de PvdA-fractie willen graag een reactie op de stelling dat de kortere reistijden door de snelheidverhoging tot
                  130 km/uur op den duur leiden tot meer verkeer en files door toename van het aantal ongevallen en doordat grotere snelheidsverschillen
                  leiden tot een lagere capaciteit van wegen.
               </text:p>
      <text:p text:style-name="tussenkop"><text:span text:style-name="tussenkop_vet">Experimenten</text:span></text:p>
      <text:p text:style-name="alineagroep">Het is voor de leden van de SP-fractie niet meer dan logisch dat de minister de vrijheid krijgt ook tussentijds de experimenten
                     te wijzigen of te staken. Zeker als blijkt dat de experimenten meer schade aan volksgezondheid en verkeersveiligheid opleveren.
                     Op welke wijze wordt de Tweede Kamer betrokken bij de besluitvorming tot wijziging of staking van de experimenten? Kan de
                     minister aangeven wat voor haar de criteria zijn op basis waarvan zij zal besluiten de experimenten te wijzigen en welke criteria
                     zij hanteert om de experimenten in zijn geheel te staken? Hoeveel meer verkeersongevallen moeten er plaatsvinden en/of hoeveel
                     meer milieuschade moet optreden voor er tot staking van het experiment wordt overgegaan? De leden van de SP-fractie horen
                     graag op welke wijze maatschappelijke organisaties voor milieu en verkeer(sveiligheid) bij de experimenten betrokken zijn
                     en welke stem zij hebben in het besluit tot wijzigen dan wel staken van het experiment.
                  </text:p>
      <text:p text:style-name="alineagroep.end">Kan de wijziging ook een verlenging dan wel uitbreiding van het aantal trajecten van het experiment betekenen? Zo ja, is daar
                     door de minister op voorhand een limiet aan gesteld in tijd en ruimte? Het lijkt de leden van de SP-fractie immers niet verstandig
                     tot in het oneindige te blijven experimenteren. Het zal een keer duidelijk moeten zijn of verhoging van de maximumsnelheid
                     tot 130 km/uur nu werkelijk het verschil maakt ten opzichte van het huidige regime. Wanneer zijn wat betreft de minister de
                     experimenten afgerond?
                  </text:p>
      <text:p text:style-name="algemeen">De leden van de fractie van GroenLinks zijn niet erg gecharmeerd van de keuze voor het breed gebruik maken van tijdelijke
                  verkeersbesluiten, omdat deze niet open staan voor beroep van burgers. Dat vinden de genoemde leden onterecht, omdat een snelheidsverhoging
                  voor een periode van zelfs twee jaar ingrijpende gevolgen kan hebben voor omwonenden van een snelweg. Bij een dergelijk besluit
                  hoort fatsoenlijke rechtsbescherming, om te voorkomen dat mensen zich ingezet voelen als proefkonijn bij een experiment. Kan
                  de minister zich indenken dat burgers hun rol bij haar experimenteerregeling als zodanig zien? Kan de minister overigens uitsluiten
                  dat na het aflopen van de maximumperiode voor een tijdelijk verkeersbesluit van de duur van twee jaar, onmiddellijk een nieuw
                  tijdelijk verkeersbesluit volgt?
               </text:p>
      <text:p text:style-name="alineagroep">De leden van de ChristenUnie-fractie constateren dat er nog een uitgebreide analyse zal komen van de effecten van de snelheidsverhoging.
                     Genoemde leden vragen naar de uitgangspunten van deze analyse. Hoe zullen de resultaten worden gemeten? Heeft er ook een nulmeting
                     plaatsgevonden? Zo nee, waarom niet? Zo ja, wat waren hiervan de uitkomsten? Wordt bij deze analyse niet alleen gekeken naar
                     de milieueffecten, maar ook naar de effecten voor de verkeersveiligheid?
                  </text:p>
      <text:p text:style-name="alineagroep.end">De leden van de ChristenUnie-fractie constateren verder dat er vanuit wordt gegaan dat er binnen de wettelijke normen zal
                     worden gebleven. Deze leden vragen echter in de analyse ook te kijken naar de toekomstige groeiruimte voor de mobiliteit.
                     Deelt de minister de mening dat dit ook de evaluatie een rol dient te spelen, gezien de daaraan gekoppelde investeringen in
                     bijvoorbeeld geluidsbeperkende maatregelen die dan eerder zullen moeten worden genomen? Is de regering bereid in de evaluatie
                     niet alleen te toetsen op de wettelijke normen maar ook inzicht te geven in de resultaten ten opzichte van de situatie dat
                     er geen verhoging van de maximumsnelheid tot 130 km/uur zou zijn ingevoerd?
                  </text:p>
      <text:p text:style-name="tussenkop"><text:span text:style-name="tussenkop_vet">Tot slot</text:span></text:p>
      <text:p text:style-name="algemeen">Hebben de leden van de fractie van GroenLinks goed begrepen dat de minister in dit kader ook een wetswijziging in voorbereiding
                  heeft?
               </text:p>
      <text:h text:outline-level="2" text:style-name="divisiekop1">REACTIE VAN DE  MINISTER
               </text:h>
      <text:p text:style-name="tussenkop"><text:span text:style-name="tussenkop_vet">Timing ontwerpbesluit in relatie tot experiment</text:span></text:p>
      <text:p text:style-name="algemeen"><text:span text:style-name="cur">De leden van de SP-fractie constateren dat het voorliggende ontwerpbesluit de maximumsnelheid op autosnelwegen standaard lijkt
                     te verhogen naar 130 km/uur. Dit vooruitlopend op de uitkomsten van de experimenten. Is deze verhoging permanent of is er
                     een termijn aan verbonden, tot na de experimenten, waarna deze verruiming weer vervalt? Zo nee, waarom niet en neemt de minister
                     dan niet al een voorschot op de door haar gewenste uitkomst van de experimenten? Zo ja, hoe is dit dan vastgelegd?</text:span></text:p>
      <text:p text:style-name="algemeen"><text:span text:style-name="cur">De leden van de ChristenUnie-fractie constateren dat met deze wijziging vooruit wordt gelopen op de resultaten van de thans
                     lopende experimenten. Waarom wordt hier niet op gewacht?</text:span></text:p>
      <text:p text:style-name="algemeen">Ik neem de voorbereidingen voor de verhoging van de maximumsnelheid zorgvuldig en voortvarend ter hand. Met het in procedure
                  brengen van het voorliggende ontwerpbesluit, tref ik daarom een wetgevingstechnische voorbereiding voor aanpassing van de
                  maximumsnelheid, parallel aan het experiment en de inhoudelijke onderzoeken naar de effecten van de verhoging van de maximumsnelheid.
                  Het ontwerpbesluit loopt daar inhoudelijk niet op vooruit.
               </text:p>
      <text:p text:style-name="algemeen">In het najaar informeer ik uw Kamer over de uitkomsten van het experiment en de onderzoeken naar de effecten van de verhoging
                  van de maximumsnelheid op de randvoorwaarden uit het regeerakkoord. Op basis van experiment en onderzoek besluit ik op welke
                  trajecten de snelheid wordt verhoogd en wanneer dit zal gebeuren. Dan pas besluit ik ook op welk moment het besluit tot wijziging
                  van het RVV 1990 in werking kan treden. Het moment van inwerkingtreding wordt vervolgens bij koninklijk besluit geregeld.
                  Op basis van experiment en onderzoek besluit ik eveneens op welke wegen de snelheidsverhoging niet van toepassing zal zijn.
                  Voor die wegen worden een of meerdere verkeersbesluiten voorbereid om de huidige lagere maximumsnelheid te continueren door
                  plaatsing van borden «120». Die verkeersbesluiten zullen op dezelfde datum inwerking moeten treden als de wijziging van het
                  RVV 1990.
               </text:p>
      <text:p text:style-name="algemeen"><text:span text:style-name="cur">De leden van de GroenLinks-fractie vinden het vreemd dat de minister zich een experimenteerperiode van twee jaar veroorlooft,
                     maar al eind 2011 denkt te kunnen beslissen op welke wegdelen de maximumsnelheid omhoog kan. Bij eerdere gelegenheden wees
                     de minister er terecht op, dat pas na minimaal één jaar een zinnige conclusie valt te trekken over de ontwikkelingen rondom
                     luchtkwaliteit. Juist omdat weersomstandigheden sterk van invloed zijn op luchtkwaliteit, heeft een kortere meetperiode geen
                     zin. Ligt het in dat verband niet in de rede de uitkomsten van de experimenten af te wachten, alvorens wegvakken te selecteren?</text:span></text:p>
      <text:p text:style-name="algemeen">Het experiment heeft een looptijd van zes maanden tot maximaal twee jaar. Het experiment omvat acht trajecten van in totaal
                  meer dan 300 kilometer autosnelweg (gerekend in één richting), met verschillende vormgeving van het experiment en uiteenlopende
                  wegkenmerken. Ik heb in het AO van 9 maart jl. aangegeven het experiment zo kort mogelijk te willen laten duren en na een
                  half jaar met de resultaten te zullen komen. In het najaar bedraagt de duur van de meetperiode voor de verschillende trajecten
                  tussen de vier en de acht maanden. Alles bijeen genomen levert dit voldoende meetgegevens op voor een zorgvuldige beoordeling
                  van de effecten van de snelheidsverhoging. Zoals eerder aangegeven staan de daadwerkelijke gereden gemiddelde snelheid en
                  de ritdynamiek centraal in het experiment. Op basis daarvan worden emissiefactoren bepaald, die in modellen worden gebruikt
                  om de effecten op het milieu te bepalen. In deze modellen is het effect van de weersomstandigheden verdisconteerd.
               </text:p>
      <text:p text:style-name="tussenkop"><text:span text:style-name="tussenkop_vet">Compenserende maatregelen</text:span></text:p>
      <text:p text:style-name="algemeen"><text:span text:style-name="cur">De leden van de PvdA-fractie lezen in de wijziging van het RVV dat het, om binnen de wettelijke normen te blijven, op bepaalde
                     wegvakken van de autosnelwegen nodig kan zijn om compenserende maatregelen te nemen. De leden van de PvdA-fractie vragen welke
                     maatregelen het betreft en wat de kosten daarvan zijn. Daarnaast zijn de leden benieuwd uit welk budget deze maatregelen worden
                     gefinancierd. Binnen welk termijn zullen de noodzakelijke compensatiemaatregelen worden afgerond? De genoemde leden willen
                     er zeker van zijn dat, als blijkt dat compenserende maatregelen nodig zijn op een traject, de verhoging van maximumsnelheid
                     op dat traject pas weer is toegestaan nadat de maatregelen zijn genomen.</text:span></text:p>
      <text:p text:style-name="algemeen">In het najaar informeer ik u over op welke trajecten ik verwacht de maximumsnelheid te kunnen verhogen binnen de wettelijke
                  kaders voor geluidhinder en luchtkwaliteit en de beleidsmatige doelstellingen voor verkeersveiligheid en klimaat. Zoals in
                  mijn brief van 11 februari jl. (Tweede Kamer, 2010–2011, 32 646, nr. 1) aangegeven, is mijn uitgangspunt daarbij de snelheid daar te verhogen waar dit zonder grote investeringen kan.
               </text:p>
      <text:p text:style-name="algemeen">De huidige praktijk op het vlak van geluidhinder is dat vrijwel altijd eerst maatregelen worden getroffen, voordat een aanpassing
                  aan de weg plaatsvindt, ook al is dit op dit moment onder de Wet geluidhinder niet strikt noodzakelijk. Onder de nieuwe geluidwetgeving
                  SWUNG moet ik permanent aan het geluidproductieplafond voldoen. Indien een gewenste snelheidsverhoging niet binnen het geluidproductieplafond
                  mogelijk is, zal ik derhalve eerst  maatregelen moeten treffen of een plafondverhogingprocedure<text:note text:id="ID-127133-d28e385" text:note-class="footnote"><text:note-citation text:label="2">2</text:note-citation><text:note-body><text:p> Hierbij is de uniforme voorbereidingsprocedure (afd 3.4. van de Algemene wet bestuursrecht) van toepassing. Waarbij voor
                  eenieder de mogelijkheid is zienswijzen in te dienen.
               </text:p></text:note-body></text:note> doorlopen alvorens de snelheid omhoog kan.
               </text:p>
      <text:p text:style-name="algemeen">Voor luchtkwaliteit geldt het volgende. Binnen het NSL dienen maatregelen om te voldoen aan de grenswaarden gerealiseerd te
                  zijn voor het aflopen van de derogatietermijn voor stikstof (NO2), dus voor 1 januari 2015. Ik zal in elk geval zorgen dat
                  de besluitvorming over eventueel extra maatregelen is afgerond op het moment dat de snelheid op een traject omhoog gaat, zodat
                  omwonenden weten waar ze aan toe zijn.
               </text:p>
      <text:p text:style-name="tussenkop"><text:span text:style-name="tussenkop_vet">Snelheidsovertredingen</text:span></text:p>
      <text:p text:style-name="algemeen"><text:span text:style-name="cur">De leden van de VVD-fractie zijn niet te spreken over de verlaging van de marge bij snelheidsovertredingen voor 130 km/uur.
                     Automobilisten worden dan al bekeurd vanaf een snelheidsovertreding met één km/uur. Met de verlaging van de marge verdwijnt
                     ook de acceptatie van en het draagvlak voor snelheidscontroles. De leden van de VVD-fractie wijzen dit voorstel daarom af.
                     Waarom is de regering van mening dat de marges bij alle andere maximumsnelheden wel redelijk worden gevonden, maar bij een
                     maximumsnelheid van 130 km/uur niet?</text:span></text:p>
      <text:p text:style-name="algemeen">In de verzamelbrief verkeersveiligheid d.d. 11 mei jl. (kenmerk IenM/BSK-2011/53873) heeft de Minister van Veiligheid en Justitie
                  aangegeven het afschaffen van de ondergrens voor vervolging voor de maximumsnelheid van 130 km per uur ten behoeve van de
                  verkeersveiligheid verdedigbaar te achten, omdat 130 km per uur de bovengrens vormt van het snelhedengebouw. Met de verhoging
                  van de maximumsnelheid biedt dit kabinet de automobilist meer vrijheid, maar deze verhoging wordt wel gekoppeld aan de verantwoordelijkheid
                  om die maximumsnelheid dan ook na te leven. Een meerderheid in Uw kamer heeft het belang benadrukt van kleinere flitsmarges
                  ten behoeve van een harde bovengrens.
               </text:p>
      <text:p text:style-name="algemeen"><text:span text:style-name="cur">De leden van de ChristenUnie-fractie vragen wat de voorgestelde wijziging betekent voor de grens waarboven het rijbewijs kan
                     worden ingenomen? Volgens genoemde leden geldt momenteel voor snelheidsovertredingen tot veertig km/uur op de snelweg een
                     administratieve boete (Wet Mulder). Voor veertig tot vijftig km/uur te hard rijden geldt een beoordeling door de Officier
                     van Justitie en vanaf een snelheidsovertreding met vijftig km/uur de inname van het rijbewijs. Genoemde leden hebben de indruk
                     dat deze grenzen bij 130 km/uur hetzelfde blijven en dat de grens zelfs nog wat hoger ligt door een hogere marge. Dit zou
                     betekenen dat op bijvoorbeeld de Afsluitdijk een rijbewijs pas wordt ingenomen bij een snelheid van 186 km/uur (namelijk 130
                     + 50 + marge van 6 km/uur) in plaats van voorheen 175 km/uur (120 + 50 + marge van 5 km/uur). Klopt dit?</text:span></text:p>
      <text:p text:style-name="algemeen">De minister van Veiligheid en Justitie geeft aan dat het rijbewijs moet worden ingevorderd wanneer de bestuurder van een motorrijtuig
                  is staande gehouden en er proces-verbaal wordt opgemaakt voor een overschrijding van de maximumsnelheid met 50 km per uur
                  of meer. Het rijbewijs kan ook bij kleinere overschrijdingen worden ingevorderd (en dus niet alleen bij snelheidsovertredingen
                  van 40–50 km per uur), mits door een overtreding de veiligheid op de weg ernstig in gevaar is gebracht. Daarbij valt bijvoorbeeld
                  te denken aan de combinatie van een te hoge snelheid met bumperkleven. Door de verhoging van de maximumsnelheid komt de invorderingsgrens
                  inderdaad te liggen op een gemeten snelheid van 186 km per uur. Op wegen waar een maximumsnelheid geldt van 120 km per uur
                  ligt de grens op een gemeten snelheid van 176 km per uur<text:note text:id="ID-127133-d28e430" text:note-class="footnote"><text:note-citation text:label="3">3</text:note-citation><text:note-body><text:p> In beide gevallen levert de meetcorrectie van 3% in het voordeel van betrokkene een aftrek van 6 km per uur op.</text:p></text:note-body></text:note>.
               </text:p>
      <text:p text:style-name="algemeen"><text:span text:style-name="cur">De leden van de ChristenUnie-fractie vragen, los van de discussie over de verhoging van de maximumsnelheid naar 130 km/uur,
                     of het wenselijk is dat daarbij tegelijk de Muldergrens en de grens voor inname van het rijbewijs bij snelheidsovertredingen
                     opschuiven? Deze leden geven in overweging de regelgeving op dit punt aan te passen. Een mogelijkheid, die snel in te voeren
                     is, zou zijn om op alle trajecten waarvoor een maximumsnelheid van 130 km/uur geldt de Wet Muldergrens te verlagen van veertig
                     naar dertig km/uur, de grens die ook binnen de bebouwde kom geldt. De Wet Muldergrens van veertig km/uur zou in dit geval
                     alleen nog gelden voor wegen waarvoor een maximumsnelheid van 100 en 120 km/uur geldt. Klopt het dat voor het verlagen van
                     de bovengrens voor inname van het rijbewijs een wetswijziging nodig is?</text:span></text:p>
      <text:p text:style-name="algemeen">Ja, voor het verlagen van de bovengrens voor inname van het rijbewijs moet de Wegenverkeerswet aangepast worden.</text:p>
      <text:p text:style-name="algemeen">De verlaging van de Muldergrens en de grens van inname van het rijbewijs bij snelheidsovertredingen op trajecten waarvoor
                  de maximumsnelheid 130 km per uur is, vinden de Minister van Veiligheid en Justitie en ik onwenselijk.
               </text:p>
      <text:p text:style-name="algemeen">Zoals ik hierboven aangegeven heb, heeft de Minister van Veiligheid en Justitie in de verzamelbrief verkeersveiligheid d.d.
                  11 mei jl. aangegeven de ondergrens voor vervolging voor de maximumsnelheid van 130 km/uur te zullen afschaffen. De verlaging van de Muldergrens en de grens van inname van het rijbewijs daar bovenop, leidt tot
                  onduidelijkheid. Ook vanwege de duidelijkheid willen de Minister van Veiligheid en Justitie en ik de Muldergrens en de grens
                  van inname van het rijbewijs bij alle maximumsnelheden op de autosnelwegen hetzelfde houden.
               </text:p>
      <text:p text:style-name="algemeen">Een lagere invorderingsgrens zorgt voor een forse werklastverzwaring bij de politie en het Openbaar Ministerie. Volgens een
                  eerste inschatting zal het aantal invorderingen met een factor 10 toenemen. Een invordering van het rijbewijs is daarnaast
                  op zichzelf van korte duur. De officier van justitie zal een rijbewijs langer inhouden als hij verwacht dat de rechter een
                  rijontzegging zal opleggen, maar als hij de inschatting maakt dat dit niet het geval is dan zal het rijbewijs binnen een paar
                  dagen weer moeten worden teruggegeven. Een verlaging van de invorderingsgrens is dus alleen zinvol als de rechter bij deze
                  lagere snelheden ook een rijontzegging oplegt.
               </text:p>
      <text:p text:style-name="algemeen">Ook de verlaging van de Muldergrens zal een toename van de werklast gaat betekenen. Er zullen veel minder zaken via de efficiënte
                  en relatief goedkope Wet Mulder kunnen worden afgedaan. Omdat de wet Mulder kentekenaansprakelijkheid heeft en het strafrecht
                  bestuurdersaansprakelijkheid, zal het aantal zaken toenemen waarin het OM op basis van het kenteken zal moeten bewijzen wie de
                  bestuurder was van het voertuig.
               </text:p>
      <text:p text:style-name="tussenkop"><text:span text:style-name="tussenkop_vet">Verkeersveiligheid</text:span></text:p>
      <text:p text:style-name="algemeen"><text:span text:style-name="cur">De leden van de PvdA-fractie zijn ervan overtuigd dat toename van de snelheidsverschillen leidt tot een grotere verkeersonveiligheid
                     en tot meer ongevallen. Deze leden vragen hoe de minister de ambitie om de verkeersveiligheid te vergroten kan waarmaken met
                     het voorliggende ontwerpbesluit?</text:span></text:p>
      <text:p text:style-name="algemeen">Uiteraard gaat mijn zorg uit naar de effecten van de snelheidsverhoging op de verkeersveiligheid. Ik hou onverkort vast aan
                  de doelstellingen die in de Nota Mobiliteit zijn geformuleerd met betrekking tot aantallen verkeersslachtoffers in 2020. Die
                  doelstellingen zijn in 2008 aangescherpt. Dat betekent dat er in 2020 niet meer dan vijfhonderd verkeersdoden vallen en niet
                  meer dan 10 600 ziekenhuisgewonden zijn.
               </text:p>
      <text:p text:style-name="algemeen">In het najaar informeer ik uw Kamer op welke trajecten ik verwacht de maximumsnelheid te kunnen verhogen, permanent of dynamisch.
                  Ook het aspect verkeersveiligheid wordt per traject geanalyseerd. Daarbij wordt goed gekeken naar het risicoprofiel van de
                  weg (ongevalrisico, ongevaloorzaken) en naar hoe de weg is ingericht, met scherpe aandacht voor zogenoemde kritische ontwerpelementen.
               </text:p>
      <text:p text:style-name="algemeen">Bij de besluitvorming over de landelijke uitrol betrek ik nadrukkelijk ook de resultaten van het experiment met invoering
                  van 130km/u. Daarbij staat het daadwerkelijk waargenomen rijgedrag centraal: hoeveel harder gaan automobilisten rijden, hoe
                  verandert de ritdynamiek, hoe groot zijn de snelheidsverschillen, hoeveel afstand houden automobilisten etc. Het gedrag van
                  de weggebruiker is een belangrijke indicator voor de effecten van de snelheidsverhoging op de verkeersveiligheid. Ook wordt
                  een kwalitatieve analyse gemaakt van de ongevallen en incidenten die zich op de acht trajecten voordoen tijdens de looptijd
                  van het experiment, met aandacht voor de vraag welke rol de (hogere) snelheid daarbij heeft gespeeld?
               </text:p>
      <text:p text:style-name="algemeen">Daarnaast heb ik uw Kamer samen met de minister van Veiligheid en Justitie geïnformeerd over het besluit de ondergrens van
                  vervolging bij de maximumsnelheid van 130 km per uur af te schaffen (verzamelbrief verkeersveiligheid d.d. 11 mei 2011, kamerstuk
                  29 398, nr. 275). In het najaar informeren de minister van Veiligheid en Justitie en ik uw Kamer over het op een aantal trajecten strenger
                  handhaven van de hogere maximumsnelheid met trajectcontrole.
               </text:p>
      <text:p text:style-name="algemeen"><text:span text:style-name="cur">De leden van de PvdA-fractie vragen verder of er sprake zal zijn van een uitstralingseffect, wat inhoudt dat mensen die net
                     een stuk 130 km/uur hebben gereden, daarna ook harder op wegen rijden waar een lagere maximumsnelheid geldt. Wordt dit punt
                     ook bij de evaluatie betrokken?</text:span></text:p>
      <text:p text:style-name="algemeen">In het onderzoek dat wordt uitgevoerd in het kader van het experiment wordt ook over de randen van de acht trajecten heengekeken
                  naar effecten op snelheid en verkeersafwikkeling.
               </text:p>
      <text:p text:style-name="tussenkop"><text:span text:style-name="tussenkop_vet">Luchtkwaliteit en geluidshinder</text:span></text:p>
      <text:p text:style-name="algemeen"><text:span text:style-name="cur">De leden van de PvdA-fractie constateren dat de CO<text:span text:style-name="subscript">2</text:span>-uitstoot van voertuigen hoger is bij een snelheid van 130 km/uur dan bij een snelheid van 120 km/uur. Deze leden vragen hoe
                     deze extra CO<text:span text:style-name="subscript">2</text:span>-uitstoot wordt gecompenseerd.</text:span></text:p>
      <text:p text:style-name="algemeen">In de brief «kabinetsbrede aanpak klimaatbeleid op weg naar 2020» (d.d. 8 juni 2011) sluit het kabinet zich aan bij de Europese
                  doelstelling voor de reductie van broeikasgassen van 20% ten opzichte van 1990. Voor de niet-ETS sector, waaronder verkeer
                  valt, betekent dit een doelstelling van 16% minder uitstoot in 2020 ten opzichte van 2005. Zoals uit deze brief blijkt, ligt
                  het kabinet op koers om deze doelstelling te realiseren en kan de extra uitstoot als gevolg van 130 km per uur daarbij worden
                  opgevangen.
               </text:p>
      <text:p text:style-name="algemeen"><text:span text:style-name="cur">Van de maatregelen in het Nationaal Samenwerkingsprogramma Luchtkwaliteit (hierna: NSL) wordt slechts een beperkt aantal uitgevoerd.
                     Het Rijksinstituut voor de Volksgezondheid en Milieu meldde eerder dat slechts één procent van de maatregelen was uitgevoerd.
                     Deze leden vragen wat de stand van zaken is van de uitvoering hiervan.</text:span></text:p>
      <text:p text:style-name="algemeen">Hoewel de monitoringsrapportage van het RIVM uit 2010 nog geen volledig beeld bevat, blijkt uit hoofdstuk 4 dat de hoeveelheid
                  afgeronde en in uitvoering zijnde maatregelen de aangehaalde 1% ruim overtreft. Voor het rijkswegennet worden de in het NSL
                  opgenomen locatiespecifieke maatregelen in de loop van de komende jaren uitgevoerd, zodat in 2015 overal tijdig aan de normen
                  wordt voldaan conform de derogatie van Brussel. De locatiespecifieke maatregelen langs het rijkswegennet bestaan uit het plaatsen
                  van schermen. Het gaat er om dat ze op tijd worden geplaatst, daar is de planning op gericht. Het is dus niet zo dat de rijksoverheid
                  achterblijft bij het uitvoeren van de geplande maatregelen.
               </text:p>
      <text:p text:style-name="algemeen"><text:span text:style-name="cur">Welke reductie van fijnstofconcentraties wordt er gerealiseerd met het NSL?</text:span></text:p>
      <text:p text:style-name="alineagroep">Voor het rijkswegennet is uit de NSL-monitoring van 2010 naar voren gekomen, dat de verwachting is dat er alleen bij de noordelijke
                     tunnelmond Leidsche Rijn A2, na openstelling van de tunnel nog sprake is van een fijnstof knelpunt. Zodra de tunnel geopend
                     is, worden hier zo spoedig mogelijk maatregelen getroffen.
                  </text:p>
      <text:p text:style-name="alineagroep.end">De reden dat er – buiten bovengenoemd knelpunt op de A2 – geen fijn stof knelpunten meer bestaan langs het rijkswegennet is
                     dat het wagenpark steeds schoner wordt door generieke bronmaatregelen als roetfilters en Euronormen. Daarnaast is destijds
                     bij het vaststellen van het NSL uitgegaan van (een robuuste invulling van het programma door) een ruime bandbreedte rondom
                     de grenswaarde voor fijn stof. Doordat berekeningen hebben aangetoond dat thans overal – met uitzondering van bovengenoemd
                     punt op de A2 – ruim onder de norm wordt gebleven, is het plaatsen van schermen voor het halen van de fijn stof norm niet
                     langer nodig. Met de jaarlijkse monitoring van het NSL wordt echter wel een vinger aan de pols gehouden. Mocht het beeld onverhoopt
                     bijgesteld moeten worden, dan zullen alsnog maatregelen worden genomen. Dit verwacht ik echter niet omdat de snelwegen momenteel
                     geen probleem meer vormen voor het halen van de fijn stof norm.
                  </text:p>
      <text:p text:style-name="algemeen"><text:span text:style-name="cur">Hoeveel extra fijnstof levert de maatregel tot verhoging van de maximumsnelheid naar 130 km/uur op?</text:span></text:p>
      <text:p text:style-name="algemeen">In het najaar informeer ik uw Kamer over de effecten van de verhoging van de maximumsnelheid, waaronder de effecten op de
                  luchtkwaliteit, mede op basis van de resultaten van het experiment op 8 trajecten.
               </text:p>
      <text:p text:style-name="algemeen"><text:span text:style-name="cur">De leden van de PvdA-fractie vragen de minister voorts of zij het met hen eens is dat er bij hogere snelheden meer geluidhinder
                     optreedt en dat er meer uitstoot van CO<text:span text:style-name="subscript">2</text:span> en andere luchtverontreinigende stoffen optreedt doordat onder andere katalysatoren wordt uitgeschakeld?</text:span></text:p>
      <text:p text:style-name="algemeen">Het is mij bekend dat voertuigemissies bij hogere snelheden toenemen. TNO heeft op basis van indicatieve schattingen op voertuigniveau
                  aangegeven dat de uitstoot inderdaad zal toenemen, m.n. van NO<text:span text:style-name="subscript">X</text:span>, omdat het motormanagementsysteem bij deze snelheden voor de uitstoot niet optimaal lijkt te functioneren. Ik zal op basis
                  van de proeven met 130 km per uur emissiefactoren laten berekenen voor het rijden met een snelheid van 130 km per uur. In
                  het najaar kan ik vervolgens aangeven wat het effect voor geluid, luchtkwaliteit en CO<text:span text:style-name="subscript">2</text:span> zal zijn.
               </text:p>
      <text:p text:style-name="algemeen"><text:span text:style-name="cur">De leden van de GroenLinks-fractie constateren dat de minister schrijft dat zij de wettelijke normen ten aanzien van broeikasgassen
                     zal respecteren bij haar besluit. De leden van de fractie van GroenLinks vragen hoe zij die uitspraak moeten begrijpen. Voor
                     de sector verkeer gelden weliswaar reductiedoelstellingen, maar deze zijn niet wettelijk verankerd en gelden in ieder geval
                     op cumulatief niveau. Hoe betrekt de minister de extra uitstoot door het verhogen van de maximumsnelheden straks bij haar
                     keuzes voor bepaalde trajecten? Is het ook denkbaar dat een bepaald traject afvalt vanwege de extra uitstoot van broeikasgassen?</text:span></text:p>
      <text:p text:style-name="algemeen">In de nota van toelichting bij het conceptbesluit heb ik aangegeven bij de snelheidsverhoging de wettelijke normen ten aanzien
                  van geluidhinder en luchtkwaliteit en de beleidsdoelen ten aanzien van broeikasgassen te zullen respecteren. Voor de uitstoot
                  van broeikasgassen gelden geen locatiespecifieke normen of plafonds, maar landelijke doelstellingen.
               </text:p>
      <text:p text:style-name="algemeen"><text:span text:style-name="cur">De leden van de fractie van GroenLinks wijzen voorts op de volgende paradox. Door juist in de nachtelijke uren bepaalde wegvakken
                     in aanmerking te laten komen voor hogere maximumsnelheden, wordt er extra geluidsoverlast veroorzaakt voor omwonenden op het
                     moment van de dag dat deze het zwaarst weegt, namelijk als men wil slapen. Hoe weegt de minister die constatering mee in haar
                     besluit?</text:span></text:p>
      <text:p text:style-name="algemeen">Bij de uitrol van de (dynamische) verhoging van de maximumsnelheid zal ik voldoen aan de wettelijke normen voor geluidhinder.
                  Daarbij zal de nieuwe geluidwetgeving (SWUNG) ervoor zorgen dat omwonenden beter beschermd worden tegen geluidhinder. Op dit
                  moment ligt het wetsvoorstel SWUNG ter behandeling in de Tweede Kamer. In dat wetsvoorstel worden geluidproductieplafonds
                  geïntroduceerd. Hiermee wordt een maximum gesteld aan de geluidproductie. Zowel onder de huidige wet geluidhinder als onder
                  SWUNG wordt bij geluidberekeningen de Europees geharmoniseerde dosismaat L<text:span text:style-name="subscript">den</text:span> gehanteerd. Deze geluidmaat betreft het gemiddelde over een jaar, waarbij de avondperiode en de nachtperiode zwaarder meewegen
                  dan de dagperiode.
               </text:p>
      <text:p text:style-name="algemeen">De plafonds moeten altijd worden nageleefd. Bij de jaarlijkse berekeningen voor de geluidproductie weegt het verkeer dat ’s
                  nachts rijdt extra zwaar mee.
               </text:p>
      <text:p text:style-name="tussenkop"><text:span text:style-name="tussenkop_vet">Congestie</text:span></text:p>
      <text:p text:style-name="algemeen"><text:span text:style-name="cur">De leden van de PvdA-fractie willen graag een reactie op de stelling dat de kortere reistijden door de snelheidverhoging tot
                     130 km/uur op den duur leiden tot meer verkeer en files door toename van het aantal ongevallen en doordat grotere snelheidsverschillen
                     leiden tot een lagere capaciteit van wegen.</text:span></text:p>
      <text:p text:style-name="algemeen">Bij het experiment onderzoek ik onder meer wat het effect is op de doorstroming. Daarnaast zal ik het uiteindelijke scenario
                  voor de landelijke uitrol in een landelijk verkeersmodel doorrekenen om te bezien wat de verkeerskundige effecten van de snelheidsverhoging
                  zijn (doorstroming, congestie). In het najaar informeer ik de Tweede Kamer over de resultaten.
               </text:p>
      <text:p text:style-name="tussenkop"><text:span text:style-name="tussenkop_vet">Experiment</text:span></text:p>
      <text:p text:style-name="alineagroep"><text:span text:style-name="cur">Het is voor de leden van de SP-fractie niet meer dan logisch dat de minister de vrijheid krijgt ook tussentijds de experimenten
                        te wijzigen of te staken. Zeker als blijkt dat de experimenten meer schade aan volksgezondheid en verkeersveiligheid opleveren.
                        Op welke wijze wordt de Tweede Kamer betrokken bij de besluitvorming tot wijziging of staking van de experimenten? Kan de
                        minister aangeven wat voor haar de criteria zijn op basis waarvan zij zal besluiten de experimenten te wijzigen en welke criteria
                        zij hanteert om de experimenten in zijn geheel te staken? Hoeveel meer verkeersongevallen moeten er plaatsvinden en/of hoeveel
                        meer milieuschade moet optreden voor er tot staking van het experiment wordt overgegaan?</text:span></text:p>
      <text:p text:style-name="alineagroep"><text:span text:style-name="cur">De leden van de SP-fractie horen graag op welke wijze maatschappelijke organisaties voor milieu en verkeer(sveiligheid) bij
                        de experimenten betrokken zijn en welke stem zij hebben in het besluit tot wijzigen dan wel staken van het experiment.</text:span></text:p>
      <text:p text:style-name="alineagroep.end"><text:span text:style-name="cur">Kan de wijziging ook een verlenging dan wel uitbreiding van het aantal trajecten van het experiment betekenen? Zo ja, is daar
                        door de minister op voorhand een limiet aan gesteld in tijd en ruimte? Het lijkt de leden van de SP-fractie immers niet verstandig
                        tot in het oneindige te blijven experimenteren. Het zal een keer duidelijk moeten zijn of verhoging van de maximumsnelheid
                        tot 130 km/uur nu werkelijk het verschil maakt ten opzichte van het huidige regime. Wanneer zijn wat betreft de minister de
                        experimenten afgerond?</text:span></text:p>
      <text:p text:style-name="alineagroep">Het vaststellen van een experimentverkeersbesluit, en daarmee ook de wijziging en intrekking ervan, is een eigenstandige bevoegdheid
                     van de minister van Infrastructuur en Milieu.
                  </text:p>
      <text:p text:style-name="alineagroep.end">De voorgestelde wijziging van het BABW verruimt de bevoegdheid tot wijziging en intrekking, zodat ook om praktische redenen
                     tot wijziging of intrekking kan worden overgegaan. De huidige regeling biedt reeds ruimte een experimentverkeersbesluit te
                     wijzigen of in te trekken, indien zich onvoorziene of ontoelaatbare effecten voordoen. De wijziging maakt het niet mogelijk
                     de looptijd van een experiment te verlengen; die maximale looptijd blijft ongewijzigd op twee jaar. Voor het uitbreiden van
                     het aantal trajecten van een experiment ligt het – mede daardoor – meer voor de hand een aanvullend experimentverkeersbesluit
                     te nemen.
                  </text:p>
      <text:p text:style-name="algemeen">Het moment van inwerkingtreding van de voorgestelde wijziging van het BABW ligt na het moment waarop ik, op basis van de uitkomsten
                  van het lopende experiment op 8 trajecten, een besluit heb genomen over de landelijke verhoging van maximumsnelheden. Het
                  lopende experiment wordt ongewijzigd voortgezet conform het experimentverkeersbesluit zoals gepubliceerd op 14 februari 2011;
                  de looptijd wordt niet verlengd en er worden geen trajecten toegevoegd. In het najaar informeer ik uw over waar ik verwacht
                  de maximumsnelheid verder te kunnen verhogen, permanent of dynamisch. Bij de besluitvorming betrek ik nadrukkelijk de resultaten
                  van het experiment.
               </text:p>
      <text:p text:style-name="algemeen">De voorgestelde wijziging van het BABW is in de eerste plaats bedoeld om meer flexibiliteit tot intrekking te bieden bij toekomstige
                  experimenten. Maar ook in het kader van het lopende experiment op acht trajecten kan ik gebruik maken van de verruimde mogelijkheid
                  om het experimentverkeersbesluit in te trekken zonder een beroep te hoeven doen op «onvoorziene omstandigheden». Daarmee kan
                  ik het experiment op elk gewenst moment beëindigen en daarmee de permanente verhoging van de snelheid op de betreffende trajecten
                  mogelijk maken.
               </text:p>
      <text:p text:style-name="algemeen"><text:span text:style-name="cur">De leden van de fractie van GroenLinks zijn niet erg gecharmeerd van de keuze voor het breed gebruik maken van tijdelijke
                     verkeersbesluiten, omdat deze niet open staan voor beroep van burgers. Dat vinden de genoemde leden onterecht, omdat een snelheidsverhoging
                     voor een periode van zelfs twee jaar ingrijpende gevolgen kan hebben voor omwonenden van een snelweg. Bij een dergelijk besluit
                     hoort fatsoenlijke rechtsbescherming, om te voorkomen dat mensen zich ingezet voelen als proefkonijn bij een experiment. Kan
                     de minister zich indenken dat burgers hun rol bij haar experimenteerregeling als zodanig zien?</text:span></text:p>
      <text:p text:style-name="algemeen">Juist om op een zorgvuldige manier te kunnen overgaan tot een landelijke uitrol van de verhoging van de maximumsnelheid naar
                  130 km per uur, heb ik besloten tot het experiment. Zoals ik eerder heb aangegeven, zijn bij het experiment de normen voor
                  luchtkwaliteit en geluidhinder voor de duur van het experiment buiten werking gesteld, net zoals bij de eerdere experimenten
                  met dynamische maximumsnelheden. Ik zal de duur van het experiment zoveel mogelijk beperken, door snel een besluit te nemen
                  over de landelijke uitrol. Na beëindiging van het experiment zijn alle wettelijke normen en de beleidsmatige doelstellingen
                  weer van toepassing. Ik verwacht dat op de experimenttrajecten voldaan kan worden aan de wettelijke normen voor luchtkwaliteit
                  en geluidhinder, zodat ik na afloop van het experiment in het kader van de landelijke uitrol kan besluiten de snelheid op
                  die trajecten (dynamisch) naar 130 km per uur te verhogen.
               </text:p>
      <text:p text:style-name="algemeen"><text:span text:style-name="cur">Kan de minister overigens uitsluiten dat na het aflopen van de maximumperiode voor een tijdelijk verkeersbesluit van de duur
                     van twee jaar, onmiddellijk een nieuw tijdelijk verkeersbesluit volgt?</text:span></text:p>
      <text:p text:style-name="algemeen">Ja, onder artikel 60a, derde lid van Besluit administratiefrechtelijke bepalingen inzake het wegverkeer staat dat voor een
                  wegvak slechts eenmaal een experimentverkeersbesluit kan worden genomen.
               </text:p>
      <text:p text:style-name="algemeen"><text:span text:style-name="cur">De leden van de ChristenUnie-fractie constateren dat er nog een uitgebreide analyse zal komen van de effecten van de snelheidsverhoging.
                     Genoemde leden vragen naar de uitgangspunten van deze analyse. Hoe zullen de resultaten worden gemeten? Heeft er ook een nulmeting
                     plaatsgevonden? Zo nee, waarom niet? Zo ja, wat waren hiervan de uitkomsten? Wordt bij deze analyse niet alleen gekeken naar
                     de milieueffecten, maar ook naar de effecten voor de verkeersveiligheid?</text:span></text:p>
      <text:p text:style-name="algemeen">Bij de besluitvorming over de landelijke uitrol van de snelheidsverhoging betrek ik de effecten van de voorgenomen snelheidsverhogingen
                  op de doorstroming, de luchtkwaliteit, de geluidproductie, natuur, klimaat en verkeersveiligheid. Voor een uitgebreide beschrijving
                  van de uitgangspunten, de criteria en de nulmeting van het onderzoek naar de effecten van de snelheidsverhoging, verwijs ik
                  volledigheidshalve naar mijn brief van 28 februari 2011 (Tweede Kamer, 2010–2011, 32 646, nr. 3 HERDRUK). De nulmeting is op dit moment nog niet afgerond; de uitkomsten van de nulmeting stuur ik uw kamer dit najaar in combinatie
                  met de resultaten van het experiment.
               </text:p>
      <text:p text:style-name="algemeen"><text:span text:style-name="cur">De leden van de ChristenUnie-fractie constateren verder dat er vanuit wordt gegaan dat er binnen de wettelijke normen zal
                     worden gebleven. Deze leden vragen echter in de analyse ook te kijken naar de toekomstige groeiruimte voor de mobiliteit.
                     Deelt de minister de mening dat dit ook de evaluatie een rol dient te spelen, gezien de daaraan gekoppelde investeringen in
                     bijvoorbeeld geluidsbeperkende maatregelen die dan eerder zullen moeten worden genomen? Is de regering bereid in de evaluatie
                     niet alleen te toetsen op de wettelijke normen maar ook inzicht te geven in de resultaten ten opzichte van de situatie dat
                     er geen verhoging van de maximumsnelheid tot 130 km/uur zou zijn ingevoerd?</text:span></text:p>
      <text:p text:style-name="algemeen">Een snelheidsverhoging kan er onder het regime van de nieuwe geluidwetgeving SWUNG toe leiden dat eerder investeringen in
                  geluidbeperkende maatregelen overwogen moeten worden dan zonder snelheidsverhoging. Die overweging betrek ik in de besluitvorming.
                  Bij het opstellen van het plan voor de landelijke uitrol kijk ik ook naar de ruimte die in de toekomst ontstaat voor (verdere)
                  verhoging van de maximumsnelheid op individuele trajecten, bijvoorbeeld door het schoner en stiller worden van voertuigen
                  en de (generieke) verbetering van de luchtkwaliteit.
               </text:p>
      <text:p text:style-name="algemeen">Het experiment resulteert in nieuwe emissiefactoren voor geluid en luchtverontreinigende stoffen bij 130 km per uur. Die getallen
                  kunnen worden vergeleken met de emissiefactoren voor bijvoorbeeld 120 km per uur en 100 km per uur. Voor de uitwerking van
                  de landelijke uitrol gebruik ik die emissiefactoren om te bepalen op welke trajecten de snelheid omhoog kan binnen de ruimte
                  die de wettelijke normen bieden. Daarbij maak ik niet per traject inzichtelijk wat het verschil zou zijn met de situatie zonder
                  snelheidsverhoging.
               </text:p>
      <text:p text:style-name="tussenkop"><text:span text:style-name="tussenkop_vet">Wetswijziging</text:span></text:p>
      <text:p text:style-name="algemeen"><text:span text:style-name="cur">De leden van de fractie van GroenLinks vragen tot slot of in dit kader ook een wetswijziging wordt voorbereid.</text:span></text:p>
      <text:p text:style-name="algemeen">Buiten de nu voorliggende wijziging van het RVV 1990 en BABW, voorzie ik in het kader van de verhoging van de maximumsnelheid
                  op dit moment geen wetswijzigingen. De Minister van VenJ bereidt een aanpassing voor van de Wet Mulder ten behoeve van het
                  afschaffen van de ondergrens van vervolging voor de maximumsnelheid van 130 km per uu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46,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