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Hierbij informeer ik u over mijn aanpak om de maximumsnelheid op de autosnelwegen in Nederland te verhogen, zoals toegezegd
                  bij de begrotingsbehandeling. Ook ontvangt u hierbij de evaluatie van de experimenten met dynamische maximumsnelheden (dynamax).<text:note text:id="n1" text:note-class="footnote"><text:note-citation text:label="1">1</text:note-citation><text:note-body><text:p>Ter inzage gelegd bij het Centraal Informatiepunt van de Tweede Kamer der Staten-Generaal.</text:p></text:note-body></text:note> Deze evaluatie was door mijn ambtsvoorganger toegezegd in de brief van 19 juni 2009 (Kamerstuk 31 700 XII, nr. 71).
               </text:p>
      <text:p text:style-name="tussenkop"><text:span text:style-name="tussenkop_vet">Ambitie</text:span></text:p>
      <text:p text:style-name="alineagroep">Ik verwacht op minimaal een derde van de autosnelwegen de maximumsnelheid in de nabije toekomst naar 130 km/h te verhogen.
                     Op het kaartje in de bijlage staan de meest kansrijke trajecten aangegeven.<text:span text:style-name="superscript"><text:note-ref text:reference-format="text" text:ref-name="n1" text:note-class="footnote">1</text:note-ref></text:span> De verhoging van de maximumsnelheid levert een kortere reistijd op (tot maximaal 8%). De economie vaart hier wel bij. Ook
                     wil ik de maximumsnelheid beter laten aansluiten bij het verwachtingspatroon van de automobilist. Veel weggebruikers vragen
                     zich in mijn ogen terecht af waarom de maximumsnelheid 80, 100 of 120 km/h is, als er weinig verkeer op de weg is. Daarom
                     bezie ik of tijdens rustige uren (bijvoorbeeld in de avond en nacht) en op rustige trajecten de maximumsnelheid omhoog kan.
                  </text:p>
      <text:p text:style-name="alineagroep.end">De verhoging van de maximumsnelheid naar 130, 120 of 100 km/h, permanent dan wel dynamisch, rol ik gefaseerd uit. In maart
                     start ik met een experiment met dynamische snelheidsverhogingen op acht trajecten.
                  </text:p>
      <text:p text:style-name="tussenkop"><text:span text:style-name="tussenkop_vet">Eerste traject met 130 km/h</text:span></text:p>
      <text:p text:style-name="algemeen">Op 1 maart a.s. open ik op de A7 tussen Wognum en de Afsluitdijk (Zurich) het eerste traject met een maximumsnelheid van 130
                  km/h. Het gaat hier om een permanente – dat wil zeggen, de hele dag – verhoging van de maximumsnelheid. Vanaf mei gaat de
                  maximumsnelheid vervolgens op de A6 tussen Almere-Buiten-Oost en Joure in de avond en nacht naar 130 km/h. Op de A16 tussen
                  Moerdijk en Breda en op de A2 tussen Everdingen en Deil gaat de maximumsnelheid buiten de drukke spitsuren naar 130 km/h.
                  Dit gebeurt ook vanaf mei. Op de A17/A58 tussen Moerdijk en Bergen op Zoom, de A32 tussen Steenwijk en Heerenveen, de A37
                  tussen Hoogeveen en Klazienaveen en op de A58 tussen Bergen op Zoom en Vlissingen gaat de maximumsnelheid vanaf begin juli
                  gedurende de gehele dag naar 130 km/h. Al deze trajecten maken onderdeel uit van een experiment met dynamische snelheidsverhogingen.
                  Met dit experiment zet ik de eerste stap in de verhoging van de maximumsnelheid naar 130 km/h op het Nederlandse autosnelwegennet.
                  De resultaten van dit experiment gebruik ik om de precieze landelijke uitrol vorm te geven.
               </text:p>
      <text:p text:style-name="algemeen">Mijn ambitie is om de maximumsnelheid uiteindelijk overal te verhogen waar dat mogelijk is, of dit nu is naar 130, 120 of
                  100 km/h. Dit, om het maximale uit elke meter asfalt te halen, zonder dat daarvoor grote investeringen nodig zijn. Uitgangspunt
                  daarbij is wel de maximumsnelheid op zoveel mogelijk trajecten van het autosnelwegennet permanent te verhogen naar 130 km/h.
                  Op het bijgevoegde kaartje (bijlage 1) staan de trajecten waar ik verwacht dat een permanente maximumsnelheid van 130 km/h
                  in de zeer nabije toekomst mogelijk is. De komende maanden gebruik ik voor nader detailonderzoek, in relatie tot doorstroming, luchtkwaliteit, geluidhinder, natuur, klimaat, verkeersveiligheid en ruimtelijke ordening.
               </text:p>
      <text:p text:style-name="tussenkop"><text:span text:style-name="tussenkop_vet">Dynamische snelheidsverhogingen</text:span></text:p>
      <text:p text:style-name="algemeen">Bij het verhogen van de maximumsnelheid ga ik zowel voortvarend als zorgvuldig te werk. Zoals in het Regeerakkoord aangekondigd,
                  houd ik rekening met de effecten op de luchtkwaliteit, de geluidhinder en de verkeersveiligheid. Het blijkt binnen deze randvoorwaarden
                  niet mogelijk de maximumsnelheid op alle autosnelwegen permanent te verhogen naar 130 km/h. Waar deze permanente snelheidsverhoging
                  niet mogelijk is, bezie ik of een <text:span text:style-name="cur">dynamische</text:span> verhoging van de maximumsnelheid wel tot de mogelijkheden behoort. Dan gaat de maximumsnelheid bijvoorbeeld tijdens rustige
                  uren naar 130 km/h. Het afgeronde experiment op de A1 tussen Bussum en Muiderberg biedt daartoe aanknopingspunten; uit de
                  bijgevoegde evaluatie blijkt dat dit experiment succesvol verlopen is. Deze dynamische snelheidsverhoging zal ik dan ook voortzetten,
                  nadat de werkzaamheden aan het traject zijn afgerond.
               </text:p>
      <text:p text:style-name="algemeen">Op 18% van de autosnelwegen is de maximumsnelheid op dit moment 100 km/h. Deze maximumsnelheid is ingesteld om redenen van
                  leefbaarheid en verkeersveiligheid. Een permanente snelheidsverhoging naar 120 of 130 km/h is op deze trajecten niet zonder meer mogelijk
                  zonder grote investeringen in mitigerende maatregelen. Het betreft veelal de bredere wegen in en rond de Randstad; wegen waarop
                  de automobilist graag harder zou willen rijden, al was het maar in de rustige uren. Daarom onderzoek ik of een dynamische
                  verhoging naar 130 of 120 km/h wel tot de mogelijkheden behoort.
               </text:p>
      <text:p text:style-name="tussenkop"><text:span text:style-name="tussenkop_vet">80 km zones</text:span></text:p>
      <text:p text:style-name="algemeen">Op dit moment zijn er op het hoofdwegennet vijf zogenaamde 80 km zones. In het verleden is daar voor de verbetering van de
                  luchtkwaliteit een maximumsnelheid van 80 km/h ingesteld. De afgelopen jaren is de luchtkwaliteit in Nederland, mede door
                  succesvol beleid, verbeterd, ook langs de autosnelwegen. Daarom bezie ik de mogelijkheden deze 80 km zones op korte termijn
                  aan te pakken. Op de 80 km zone van de A12 bij Voorburg «stad uit» is een experiment gedaan met een snelheidsverhoging naar
                  100 km/h in de randen van de avondspits en in de nacht. De doelstelling bij dit experiment was om de verslechterde verkeersdoorstroming
                  weer te verbeteren. En, om beter te voldoen aan het verwachtingspatroon van de automobilist, met name in de nacht. Dit alles
                  zonder daarbij de luchtkwaliteit te laten verslechteren. Al deze doelstellingen zijn bereikt en het experiment is dus succesvol
                  verlopen. Daarom leg ik dit regime zo snel mogelijk in een definitief verkeersbesluit vast.
               </text:p>
      <text:p text:style-name="algemeen">Ook geeft het experiment  aanleiding deze dynamische snelheidsverhoging op andere 80 km zones in te voeren, mits de normen
                  voor luchtkwaliteit en geluidhinder dat toelaten. Als eerste stap start ik daartoe in juni een experiment met een verhoging
                  van de maximumsnelheid naar 100 km/h in de randen van de spits en in de nacht op de 80 km zone van de Noordbaan van de A20
                  bij Rotterdam. Mede op basis van het geslaagde experiment bij Voorburg en de uitkomsten van dit nieuwe experiment besluit
                  ik nog dit jaar of ook de andere 80 km zones bij Amsterdam (Ring A10 West), Rotterdam (A13 Overschie) en Utrecht (A12 parallelbaan)
                  permanent of dynamisch naar 100 km/h kunnen worden gebracht.
               </text:p>
      <text:p text:style-name="tussenkop"><text:span text:style-name="tussenkop_vet">Verkeersveiligheid</text:span></text:p>
      <text:p text:style-name="algemeen">Uiteraard gaat mijn zorg uit naar de effecten van de snelheidsverhoging op de verkeersveiligheid. Ik hou onverkort vast aan
                  mijn doelstelling om het aantal verkeersslachtoffers terug te dringen. De komende maanden onderzoek ik flankerende maatregelen
                  om de eventuele negatieve effecten te minimaliseren. Samen met de minister van Veiligheid en Justitie bezie ik daartoe de
                  mogelijkheden om de hogere maximumsnelheid strenger te handhaven door middel van trajectcontrolesystemen: zo gaan «vrijheid
                  en verantwoordelijkheid» hand in hand.
               </text:p>
      <text:p text:style-name="tussenkop"><text:span text:style-name="tussenkop_vet">Ten slotte</text:span></text:p>
      <text:p text:style-name="algemeen">In het najaar informeer ik u over waar ik verwacht de maximumsnelheid verder te kunnen verhogen, permanent of dynamisch. Bij
                  de besluitvorming betrek ik nadrukkelijk ook de resultaten van het nieuwe experiment met een dynamische maximumsnelheid van
                  130 km/h op de acht trajecten. Ook informeer ik u dan over de effecten van de voorgenomen snelheidsverhogingen op de doorstroming,
                  de luchtkwaliteit, de geluidproductie, natuur, klimaat en verkeersveiligheid. Over zowel de experimenten als de verdere landelijke
                  uitrol treed ik in overleg met de decentrale overhe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