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
         O
      <text:tab/>BRIEF VAN DE STAATSSECRETARIS VAN INFRASTRUCTUUR EN WATERSTAAT – OPENBAAR VERVOER EN MILIEU</text:h>
      <text:p text:style-name="ifm_p_mt.3.76mm_ifm">Aan de Voorzitter van de Eerste Kamer der Staten-Generaal</text:p>
      <text:p text:style-name="ifm_p_mt.3.76mm_ifm">Den Haag, 18 december 2024</text:p>
      <text:p text:style-name="ifm_p_mt.3.76mm_ifm">Met deze brief wordt uw Kamer, mede namens de Minister van Klimaat en Groene Groei, geïnformeerd over het tussentijds toetsingsadvies van de Commissie voor de milieueffectrapportage (hierna: Commissie mer) over het milieueffectrapport (hierna: MER) voor de wijziging van de Kernenergiewet. Het huidige artikel 15a van de Kernenergiewet staat in de weg aan bedrijfsduurverlenging van de kerncentrale Borssele na 2033<text:note text:id="ID-1178958-d36e77" text:note-class="footnote"><text:note-citation text:label="1 ">1</text:note-citation><text:note-body><text:p text:style-name="ifm_p_font.normal_size.6.93pt_mt..5mm_indent.-0.1161in_mleft.0.1161in_ifm">Kamerstuk 32 645 nr. 124</text:p></text:note-body></text:note>. De Commissie mer heeft de zienswijzen die naar voren zijn gebracht over het ontwerp-wetsvoorstel en het MER bij haar advies betrokken. Het advies van de Commissie mer is als bijlage opgenomen bij deze brief.</text:p>
      <text:p text:style-name="ifm_p_mt.3.76mm_ifm">Ik dank de Commissie mer voor het deskundige advies. De Commissie mer vindt het positief dat duidelijk is aangegeven welke milieu-informatie nu is uitgewerkt en welke milieu-informatie later nog volgt. De Commissie mer adviseert de resultaten van de brede milieuafweging over de noodzaak van kernenergie en de plaats van kernenergie in de nationale energie-mix op tijd beschikbaar en openbaar te maken. Dit geldt ook voor de resultaten van het onderzoek naar de samenhang tussen alle (Rijks)energieprojecten in Borssele en het daaraan verbonden verdelingsvraagstuk. De Commissie mer signaleert verder dat op andere belangrijke punten nog milieu-informatie ontbreekt in het MER. Het gaat dan om de milieuthema’s water en natuur, nucleaire veiligheid én calamiteiten en rampscenario’s, en nucleair afval. De Commissie mer adviseert de ontbrekende milieu-informatie op te nemen in een aanvulling op het MER voorafgaand aan de besluitvorming over de Kernenergiewetswijziging.</text:p>
      <text:h text:style-name="ifm_p_font.bold_mt.3.76mm_page.keep-with-next_ifm" text:outline-level="1">Vervolg</text:h>
      <text:p text:style-name="ifm_p_mt.3.76mm_ifm">Middels een reactienota worden de ingediende zienswijzen op het ontwerp-wetsvoorstel en het MER beantwoord en wordt aangegeven hoe de adviezen van de Commissie mer door de Minister van Klimaat en Groene Groei opgevolgd worden.</text:p>
      <text:p text:style-name="ifm_p_mt.3.76mm_ifm">De aanvulling op het MER zal naar verwachting ook begin 2025 worden afgerond, waarna deze meegaat met de reactienota en het wetsvoorstel naar de Raad van State voor advies. Na ontvangst van dit advies, zal het definitieve wetsvoorstel aan uw Kamer worden aangeboden.</text:p>
      <text:p text:style-name="ifm_p_mt.5.08mm_ifm">De Staatssecretaris van Infrastructuur en Waterstaat – Openbaar Vervoer en Milieu,<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645, O<text:tab/><text:page-number text:select-page="current"/></text:p>
      </style:footer>
    </style:master-page>
    <style:master-page xmlns:sdu-fn="http://schema.sdu.nl/2011/07/functions" style:name="Landscape" style:page-layout-name="landscape-margin-text">
      <style:footer>
        <text:p text:style-name="footer">Eerste Kamer, vergaderjaar 2024-2025, 32 64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van de staatssecretaris van I&amp;W ter aanbieding van het tussentijds toetsingsadvies over het milieueffectrapport ten behoeve van levensduurverlenging kerncentrale Borssele</dc:title>
    <meta:user-defined meta:name="OVERHEIDop.ParlID/DC.identifier">kst-32645-O</meta:user-defined>
    <meta:user-defined meta:name="OVERHEIDop.ondernummer">O</meta:user-defined>
    <meta:user-defined meta:name="DCTERMS.W3CDTF/DCTERMS.available">2025-01-15</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Brief van de staatssecretaris van I&amp;W ter aanbieding van het tussentijds toetsingsadvies over het milieueffectrapport ten behoeve van levensduurverlenging kerncentrale Borssel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ernenergie; Brief van de staatssecretaris van I&amp;W ter aanbieding van het tussentijds toetsingsadvies over het milieueffectrapport ten behoeve van levensduurverlenging kerncentrale Borsse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2-18</meta:user-defined>
    <meta:user-defined meta:name="OVERHEIDop.dossiertitel">Kernenergie</meta:user-defined>
    <meta:user-defined meta:name="OVERHEIDop.versieInformatie"/>
  </office:meta>
</office:document-meta>
</file>