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K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
         K
      <text:tab/>BRIEF VAN DE MINISTER VOOR KLIMAAT EN ENERGIE</text:h>
      <text:p text:style-name="ifm_p_mt.3.76mm_ifm">Aan de Voorzitter van de Eerste Kamer der Staten-Generaal</text:p>
      <text:p text:style-name="ifm_p_mt.3.76mm_ifm">Den Haag, 29 mei 2024</text:p>
      <text:p text:style-name="ifm_p_mt.3.76mm_ifm">Hierbij stuur ik u ter kennisneming de brief over de voortgang voor de versterking van de nucleaire kennisbasis en -infrastructuur zoals ik deze aan de Tweede Kamer verstuurd heb.</text:p>
      <text:p text:style-name="ifm_p_mt.3.76mm_ifm">Daarnaast kom ik graag terug op de toezegging aan het lid Visseren-Hamakers (PvdD)<text:note text:id="ID-1145250-d36e75" text:note-class="footnote"><text:note-citation text:label="1 ">1</text:note-citation><text:note-body><text:p text:style-name="ifm_p_font.normal_size.6.93pt_mt..5mm_indent.-0.1161in_mleft.0.1161in_ifm">Kamerstuk 32 645, nr. T03782.</text:p></text:note-body></text:note> om de footprint van radioactief afval in kaart te brengen. In het verslag van een schriftelijk overleg naar aanleiding van de Kamerbrief van 1 februari 2024 is<text:note text:id="ID-1145250-d36e84" text:note-class="footnote"><text:note-citation text:label="2 ">2</text:note-citation><text:note-body><text:p text:style-name="ifm_p_font.normal_size.6.93pt_mt..5mm_indent.-0.1161in_mleft.0.1161in_ifm">Kamerstuk 32 645, nr. J.</text:p></text:note-body></text:note>, zoals toegezegd, in de beantwoording van vraag 9 ingegaan op de footprint van kernafval uit de hele keten. Destijds is onverhoopt niet aan deze toezegging gerefereerd, maar bij deze wordt de toezegging alsnog afgedaan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2 645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2 645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Brief van de minister voor K&amp;E over voortgang ontwikkeling nucleaire kennis- en innovatiestructuur</dc:title>
    <meta:user-defined meta:name="OVERHEIDop.ParlID/DC.identifier">kst-32645-K</meta:user-defined>
    <meta:user-defined meta:name="OVERHEIDop.ondernummer">K</meta:user-defined>
    <meta:user-defined meta:name="DCTERMS.W3CDTF/DCTERMS.available">2024-05-31</meta:user-defined>
    <meta:user-defined meta:name="OVERHEIDop.KamerstukTypen/DC.type">Brief</meta:user-defined>
    <meta:user-defined meta:name="OVERHEIDop.dossiernummer">3264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de minister voor K&amp;E over voortgang ontwikkeling nucleaire kennis- en innovatiestructuur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ernenergie; Brief van de minister voor K&amp;E over voortgang ontwikkeling nucleaire kennis- en innovatie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05-29</meta:user-defined>
    <meta:user-defined meta:name="OVERHEIDop.dossiertitel">Kernenergie</meta:user-defined>
    <meta:user-defined meta:name="OVERHEIDop.versieInformatie"/>
  </office:meta>
</office:document-meta>
</file>