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5-D</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645<text:tab/>Kernenergie</text:h>
      <text:h text:style-name="ifm_p_font.bold_size.12.26pt_mt.7.52mm_indent.-58.5mm_ifm" text:outline-level="1">32 813<text:tab/>Kabinetsaanpak Klimaatbeleid</text:h>
      <text:h text:style-name="ifm_p_font.bold_size.9.06pt_mt.18.8mm_indent.-58.5mm_ifm" text:outline-level="1">
         D<text:note text:id="ID-1065245-d36e77" text:note-class="footnote"><text:note-citation text:label="1 ">1</text:note-citation><text:note-body><text:p text:style-name="ifm_p_font.normal_size.6.93pt_mt..5mm_indent.-0.1161in_mleft.0.1161in_ifm">De letter D heeft alleen betrekking op 32 645.</text:p></text:note-body></text:note>
         
      <text:tab/>BRIEF VAN DE MINISTER VOOR KLIMAAT EN ENERGIE</text:h>
      <text:p text:style-name="ifm_p_mt.3.76mm_ifm">Aan de Voorzitter van de Eerste Kamer der Staten-Generaal</text:p>
      <text:p text:style-name="ifm_p_mt.3.76mm_ifm">Den Haag, 9 december 2022</text:p>
      <text:p text:style-name="ifm_p_mt.3.76mm_ifm">Hierbij ontvangt u een brief die ik gelijktijdig stuur aan de Tweede Kamer. Ik ga in deze brief in op de nadere uitwerking van de afspraken uit het coalitieakkoord op het gebied van kernenergie. U ontvangt deze brief omdat ik hiermee voldoe ik aan de toezegging om nader in te gaan op de rol van kernenergie in relatie tot de eerdere kabinetsappreciatie op het IPCC-rapport. Deze appreciatie is een toevoeging aan mijn eerdere brief aan de Tweede Kamer waarin de kabinetsappreciatie op verschillende IPCC-rapporten werd gegeven.<text:note text:id="ID-1065245-d36e99" text:note-class="footnote"><text:note-citation text:label="2 ">2</text:note-citation><text:note-body><text:p text:style-name="ifm_p_font.normal_size.6.93pt_mt..5mm_indent.-0.1161in_mleft.0.1161in_ifm">Kamerstuk 31 793, nr. 207</text:p></text:note-body></text:note></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2 645, D
         <text:tab/><text:page-number text:select-page="current"/></text:p>
      </style:footer>
    </style:master-page>
    <style:master-page xmlns:sdu-fn="http://schema.sdu.nl/2011/07/functions" style:name="Landscape" style:page-layout-name="landscape-margin-text">
      <style:footer>
        <text:p text:style-name="footer">Eerste Kamer, vergaderjaar 2022-2023, 32 645, D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rnenergie; Brief van de minister voor K&amp;E over nadere uitwerking van de afspraken uit het coalitieakkoord op het gebied van kernenergie en toezegging over de rol van kernenergie in relatie tot eerdere kabinetsappreciatie IPCC-rapport</dc:title>
    <meta:user-defined meta:name="OVERHEIDop.ParlID/DC.identifier">kst-32645-D</meta:user-defined>
    <meta:user-defined meta:name="OVERHEIDop.ondernummer">D</meta:user-defined>
    <meta:user-defined meta:name="DCTERMS.W3CDTF/DCTERMS.available">2022-12-14</meta:user-defined>
    <meta:user-defined meta:name="OVERHEIDop.KamerstukTypen/DC.type">Brief</meta:user-defined>
    <meta:user-defined meta:name="OVERHEIDop.dossiernummer">32645;32813</meta:user-defined>
    <meta:user-defined meta:name="OVERHEIDop.configuratie">https://repository.officiele-overheidspublicaties.nl/MasterConfiguraties/MC-OEP-Kamerstuk-Web/1.3/xml/MC-OEP-Kamerstuk-Web.xml</meta:user-defined>
    <meta:user-defined meta:name="OVERHEIDop.documenttitel">Brief van de minister voor K&amp;E over nadere uitwerking van de afspraken uit het coalitieakkoord op het gebied van kernenergie en toezegging over de rol van kernenergie in relatie tot eerdere kabinetsappreciatie IPCC-rappor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Kernenergie; Brief van de minister voor K&amp;E over nadere uitwerking van de afspraken uit het coalitieakkoord op het gebied van kernenergie en toezegging over de rol van kernenergie in relatie tot eerdere kabinetsappreciatie IPCC-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DCTERMS.W3CDTF/DCTERMS.issued">2022-12-09</meta:user-defined>
    <meta:user-defined meta:name="OVERHEIDop.dossiertitel">Kernenergie</meta:user-defined>
    <meta:user-defined meta:name="OVERHEIDop.versieInformatie"/>
  </office:meta>
</office:document-meta>
</file>