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45<text:tab/>Kernenergie</text:h>
      <text:h text:style-name="ifm_p_font.bold_size.9.06pt_mt.18.8mm_indent.-58.5mm_ifm" text:outline-level="1">Nr. 99<text:tab/>BRIEF VAN DE MINISTER VOOR KLIMAAT EN ENERGIE</text:h>
      <text:p text:style-name="ifm_p_mt.3.76mm_ifm">Aan de Voorzitter van de Tweede Kamer der Staten-Generaal</text:p>
      <text:p text:style-name="ifm_p_mt.3.76mm_ifm">Den Haag, 26 september 2022</text:p>
      <text:p text:style-name="ifm_p_mt.3.76mm_ifm">Hierbij stuur ik uw Kamer twee studies over kernenergie die ik de afgelopen tijd heb laten verrichten, conform toezegging in mijn brief van 1 juli jl. (Kamerstuk 32 645, nr. 98). Het betreft het rapport «Scenariostudie kernenergie» van het onderzoeksconsortium o.l.v. Witteveen+Bos en eRisk Group – de studie naar de mogelijke rol van kernenergie in toekomstige energiemix van Nederland – en het rapport «Financing models for nuclear power plants – European power plants case studies» van Baringa.</text:p>
      <text:p text:style-name="ifm_p_mt.3.76mm_ifm">Ik bied u deze studies aan, zodat uw Kamer de bevindingen tot zich kan nemen voor de technische briefing kernenergie op 6 oktober en het commissiedebat Kernenergie op 13 oktober. De resultaten van deze studies zal ik betrekken bij de Kamerbrief over kernenergie in het najaar en bij de verdere uitwerking van het Nationaal Plan Energiesysteem (Q2 2023).</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45, nr. 99<text:tab/><text:page-number text:select-page="current"/></text:p>
      </style:footer>
    </style:master-page>
    <style:master-page xmlns:sdu-fn="http://schema.sdu.nl/2011/07/functions" style:name="Landscape" style:page-layout-name="landscape-margin-text">
      <style:footer>
        <text:p text:style-name="footer">Tweede Kamer, vergaderjaar 2022-2023, 32 645,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Brief regering; Studies over kernenergie</dc:title>
    <meta:user-defined meta:name="OVERHEIDop.ParlID/DC.identifier">kst-32645-99</meta:user-defined>
    <meta:user-defined meta:name="OVERHEIDop.ondernummer">99</meta:user-defined>
    <meta:user-defined meta:name="DCTERMS.W3CDTF/DCTERMS.available">2022-09-27</meta:user-defined>
    <meta:user-defined meta:name="OVERHEIDop.KamerstukTypen/DC.type">Brief</meta:user-defined>
    <meta:user-defined meta:name="OVERHEIDop.dossiernummer">32645</meta:user-defined>
    <meta:user-defined meta:name="OVERHEIDop.configuratie">https://repository.officiele-overheidspublicaties.nl/MasterConfiguraties/MC-OEP-Kamerstuk-Web/1.3/xml/MC-OEP-Kamerstuk-Web.xml</meta:user-defined>
    <meta:user-defined meta:name="OVERHEIDop.documenttitel">Studies over kernenergie</meta:user-defined>
    <meta:user-defined meta:name="OVERHEIDop.indiener">R.A.A. Jetten</meta:user-defined>
    <meta:user-defined meta:name="OVERHEIDop.dossiertitel">Kern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Kernenergie; Brief regering; Studies over kern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