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90-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45<text:tab/>Kernenergie</text:h>
      <text:h text:style-name="ifm_p_font.bold_size.12.26pt_mt.7.52mm_indent.-58.5mm_ifm" text:outline-level="1">25 422<text:tab/>Opwerking van radioactief materiaal</text:h>
      <text:h text:style-name="ifm_p_font.bold_size.9.06pt_mt.18.8mm_indent.-58.5mm_ifm" text:outline-level="1">Nr. 90 HERDRUK<text:note text:id="n1" text:note-class="footnote"><text:note-citation text:label="1 ">1</text:note-citation><text:note-body><text:p text:style-name="ifm_p_font.normal_size.6.93pt_mt..5mm_indent.-0.1161in_mleft.0.1161in_ifm">I.v.m. correctie in de ondertekening.</text:p></text:note-body></text:note>
      <text:tab/>BRIEF VAN DE STAATSSECRETARIS VAN INFRASTRUCTUUR EN WATERSTAAT</text:h>
      <text:p text:style-name="ifm_p_mt.3.76mm_ifm">Aan de Voorzitter van de Tweede Kamer der Staten-Generaal</text:p>
      <text:p text:style-name="ifm_p_mt.3.76mm_ifm">Den Haag, 7 december 2018</text:p>
      <text:p text:style-name="ifm_p_mt.3.76mm_ifm">In juni 2006 heeft de rijksoverheid (toen vertegenwoordigd door de Minister van Economische Zaken en de Minister van Volkshuisvesting, Ruimtelijke Ordening en Milieubeheer) het Convenant Kerncentrale Borssele afgesloten (verder: Convenant) met de eigenaren van de kerncentrale Borssele (Elektriciteits-Productiemaatschappij Zuid-Nederland (EPZ) en haar aandeelhouders). In het Convenant zijn afspraken gemaakt over een uiterste sluitingsdatum van de centrale (eind 2033), investeringen in duurzame energieontwikkeling en veiligheidseisen. In mei 2018 bent u door de Minister van EZK geïnformeerd over de afspraken over investeringen in duurzame energieontwikkeling (Kamerstuk 31 239, nr. 285). Hierbij informeer ik u over de afspraken inzake veiligheid. Ik merk op dat de veiligheidsafspraken uit het Convenant los staan van de voorschriften en de verplichtingen uit de wet- en regelgeving en de vergunning op grond de Kernenergiewet waarop de Autoriteit Nucleaire Veiligheid en Stralingsbescherming toezicht houdt.</text:p>
      <text:p text:style-name="ifm_p_mt.3.76mm_ifm">Een van de afspraken uit het Convenant is de zogenaamde «veiligheidsbenchmark», dat wil zeggen de verplichting voor EPZ om zorg te dragen dat de kerncentrale Borssele blijft behoren tot de 25% veiligste, technisch vergelijkbare, vermogensreactoren in de Europese Unie, de Verenigde Staten en Canada. Zoals in het Convenant afgesproken, is in 2008 een commissie van onafhankelijke internationale deskundigen ingesteld (de Commissie) om de naleving van de veiligheidsbenchmark te toetsten en daarover om de vijf jaar aan de convenantspartijen te rapporteren. Het eerste rapport van de Commissie is in 2013 verschenen en naar u gestuurd (Kamerstuk 32 645, nr. 55), in lijn met de bepaling in het Convenant dat het eindoordeel van de Commissie openbaar is.</text:p>
      <text:p text:style-name="ifm_p_mt.3.76mm_ifm">Hierbij stuur ik u het tweede rapport dat de Commissie onlangs aan de convenantspartijen heeft aangeboden<text:note text:id="ID-872227-d36e101" text:note-class="footnote"><text:note-citation text:label="2 ">2</text:note-citation><text:note-body><text:p text:style-name="ifm_p_font.normal_size.6.93pt_mt..5mm_indent.-0.1161in_mleft.0.1161in_ifm">Raadpleegbaar via www.tweedekamer.nl</text:p></text:note-body></text:note>. Gezien het internationale karakter van de Commissie, is ook het tweede rapport in het Engels opgesteld, en voorzien van een (niet officiële) Nederlandse vertaling van de samenvatting en conclusies<text:note text:id="ID-872227-d36e112" text:note-class="footnote"><text:note-citation text:label="3 ">3</text:note-citation><text:note-body><text:p text:style-name="ifm_p_font.normal_size.6.93pt_mt..5mm_indent.-0.1161in_mleft.0.1161in_ifm">Raadpleegbaar via www.tweedekamer.nl</text:p></text:note-body></text:note>.</text:p>
      <text:p text:style-name="ifm_p_mt.3.76mm_ifm">In haar rapport concludeert de Commissie dat de Kerncentrale Borssele tot de groep van 25% veiligste watergekoelde en watergemodereerde reactoren van de Europese Unie, de Verenigde Staten en Canada behoort en dus aan de veiligheidseis uit het convenant voldoet.</text:p>
      <text:p text:style-name="ifm_p_mt.3.76mm_ifm">Het rapport bevat een uitgebreide beschrijving van de methodologie die de Commissie heeft ontwikkeld en gebruikt om de gevraagde uitgebreide internationale vergelijking uit te voeren van de veiligheidsaspecten van meer dan 200 kerncentrales en een deskundig oordeel te kunnen geven over het veiligheidsniveau van de Kerncentrale Borssele (KCB) in vergelijking met die van de andere kerncentral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45, nr. 90<text:tab/><text:page-number text:select-page="current"/></text:p>
      </style:footer>
    </style:master-page>
    <style:master-page xmlns:sdu-fn="http://schema.sdu.nl/2011/07/functions" style:name="Landscape" style:page-layout-name="landscape-margin-text">
      <style:footer>
        <text:p text:style-name="footer">Tweede Kamer, vergaderjaar 2018-2019, 32 64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 Brief regering; Tweede rapport commissie veiligheidsbenchmark kerncentrale Borssele (herdruk)</dc:title>
    <meta:user-defined meta:name="OVERHEIDop.ParlID/DC.identifier">kst-32645-90-n1</meta:user-defined>
    <meta:user-defined meta:name="OVERHEIDop.ondernummer">90</meta:user-defined>
    <meta:user-defined meta:name="DCTERMS.W3CDTF/DCTERMS.available">2019-02-07</meta:user-defined>
    <meta:user-defined meta:name="OVERHEIDop.KamerstukTypen/DC.type">Brief</meta:user-defined>
    <meta:user-defined meta:name="OVERHEIDop.dossiernummer">32645;25422</meta:user-defined>
    <meta:user-defined meta:name="OVERHEIDop.adviesRvS"/>
    <meta:user-defined meta:name="OVERHEIDop.documenttitel">Tweede rapport commissie veiligheidsbenchmark kerncentrale Borssele (herdruk)</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Tweede rapport commissie veiligheidsbenchmark kerncentrale Borssele (herdruk)</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Natuur en milieu | Energie</meta:user-defined>
    <meta:user-defined meta:name="OVERHEIDop.versieInformatie">Herdruk</meta:user-defined>
  </office:meta>
</office:document-meta>
</file>