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5
               </text:p>
          </table:table-cell>
          <table:table-cell office:value-type="string" table:number-columns-spanned="2" table:style-name="parlementair.kopcel3">
            <text:p text:style-name="headtable.dossiertitel"> Kern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ls er een nieuwe kerncentrale gebouwd worden, die zo veilig mogelijk moet zijn;</text:p>
      <text:p text:style-name="algemeen">verzoekt de regering bij de eventuele vergunningverlening voor een nieuwe kerncentrale de hoogst mogelijke veiligheidseisen
                  te hanteren,
               </text:p>
      <text:p text:style-name="algemeen">en gaat over tot de orde van de dag.</text:p>
      <text:p text:style-name="alineagroep">Van Tongeren</text:p>
      <text:p text:style-name="alineagroep">Samsom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5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