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5<text:tab/>Kernenergie</text:h>
      <text:h text:style-name="ifm_p_font.bold_size.9.06pt_mt.18.8mm_indent.-58.5mm_ifm" text:outline-level="1">Nr. 86<text:tab/>BRIEF VAN DE MINISTER VAN INFRASTRUCTUUR EN MILIEU</text:h>
      <text:p text:style-name="ifm_p_mt.3.76mm_ifm">Aan de Voorzitter van de Tweede Kamer der Staten-Generaal</text:p>
      <text:p text:style-name="ifm_p_mt.3.76mm_ifm">Den Haag, 10 juli 2017</text:p>
      <text:p text:style-name="ifm_p_mt.3.76mm_ifm">Tijdens het mondelinge vragenuur op 13 juni jl. over de Belgische kerncentrales werd door enkele leden van uw Kamer het voorstel gedaan om de Belgische toezichthouder FANC uit te nodigen voor een overleg met de Tweede Kamer (Handelingen II 2016/17, nr. 86, item 3). Ik heb u in dat verband toegezegd de bereidheid daartoe te laten peilen.</text:p>
      <text:p text:style-name="ifm_p_mt.3.76mm_ifm">Van de kant van de FANC is medegedeeld dat vanuit staatsrechtelijke en soevereiniteitsoverwegingen geen gevolg zal worden gegeven aan een dergelijke uitnodiging. Dit laat onverlet de bereidheid om conform de bestaande praktijk dossierinformatie te delen tussen de toezichthouders FANC en ANVS.</text:p>
      <text:p text:style-name="ifm_p_mt.3.76mm_ifm">Overigens, merk ik op dat grensoverschrijdende samenwerking op alle niveaus binnen de BeNeLux behandeld wordt in het BeNeLux parlement. Enkele maanden geleden is daar een uitgebreide gedachtewisseling geweest met de directeur van de toezichthouders FANC (20 januari 2017) en ANVS (12 mei 201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5, nr. 86<text:tab/><text:page-number text:select-page="current"/></text:p>
      </style:footer>
    </style:master-page>
    <style:master-page xmlns:sdu-fn="http://schema.sdu.nl/2011/07/functions" style:name="Landscape" style:page-layout-name="landscape-margin-text">
      <style:footer>
        <text:p text:style-name="footer">Tweede Kamer, vergaderjaar 2016-2017, 32 64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Reactie minister Jambon op verzoek Tweede Kamer over de Belgische kerncentrales</dc:title>
    <meta:user-defined meta:name="OVERHEIDop.ParlID/DC.identifier">kst-32645-86</meta:user-defined>
    <meta:user-defined meta:name="OVERHEIDop.ondernummer">86</meta:user-defined>
    <meta:user-defined meta:name="DCTERMS.W3CDTF/DCTERMS.available">2017-07-14</meta:user-defined>
    <meta:user-defined meta:name="OVERHEIDop.KamerstukTypen/DC.type">Brief</meta:user-defined>
    <meta:user-defined meta:name="OVERHEIDop.dossiernummer">32645</meta:user-defined>
    <meta:user-defined meta:name="OVERHEIDop.documenttitel">Reactie minister Jambon op verzoek Tweede Kamer over de Belgische kerncentrale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Reactie minister Jambon op verzoek Tweede Kamer over de Belgische kerncentrales</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