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 </text:h>
      <text:h text:style-name="ifm_p_font.bold_size.9.06pt_mt.18.8mm_indent.-58.5mm_ifm" text:outline-level="1">Nr. 81
      <text:tab/>MOTIE VAN HET LID DIK-FABER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burgemeesters in de grensregio zich zorgen maken over de veiligheid van verouderde Belgische kerncentrales;</text:p>
      <text:p text:style-name="ifm_p_mt.3.76mm_ifm">overwegende dat de Onderzoeksraad Voor Veiligheid heeft geadviseerd om decentrale overheden nauwer te betrekken bij de besluitvorming in (inter)nationale energievraagstukken als daarbij de veiligheid van bewoners in het geding is;</text:p>
      <text:p text:style-name="ifm_p_mt.3.76mm_ifm">verzoekt de regering, gemeenten nauwer te betrekken bij de besluitvorming en hierover ook in overleg te treden met de Belgische overhei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Dik-Faber over gemeenten nauwer betrekken bij de besluitvorming over kerncentrales</dc:title>
    <meta:user-defined meta:name="OVERHEIDop.ParlID/DC.identifier">kst-32645-81</meta:user-defined>
    <meta:user-defined meta:name="OVERHEIDop.ondernummer">81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Dik-Faber over gemeenten nauwer betrekken bij de besluitvorming over kerncentrale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Dik-Faber over gemeenten nauwer betrekken bij de besluitvorming over ker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