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645<text:tab/>Kernenergie </text:h>
      <text:h text:style-name="ifm_p_font.bold_size.9.06pt_mt.18.8mm_indent.-58.5mm_ifm" text:outline-level="1">Nr. 80
      <text:tab/>MOTIE VAN HET LID DIK-FABER</text:h>
      <text:p text:style-name="ifm_p_ifm">Voorgesteld 31 mei 2016</text:p>
      <text:p text:style-name="ifm_p_mt.3.76mm_ifm">De Kamer,</text:p>
      <text:p text:style-name="ifm_p_mt.3.76mm_ifm">gehoord de beraadslaging,</text:p>
      <text:p text:style-name="ifm_p_mt.3.76mm_ifm">overwegende dat uit jaarverslagen van NRG blijkt dat er al twintig jaar lang geen wetenschappelijk onderzoek wordt verricht, terwijl dit de pijler is onder de nieuwe reactor Pallas;</text:p>
      <text:p text:style-name="ifm_p_mt.3.76mm_ifm">overwegende dat medische isotopen worden geproduceerd in cyclotrons, in onder andere Alkmaar en universitaire medische centra;</text:p>
      <text:p text:style-name="ifm_p_mt.3.76mm_ifm">verzoekt de regering, de voorbereidingen voor Pallas te stopp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645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645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rnenergie; Motie; Motie van het lid Dik-Faber over stopzetten van de voorbereidingen voor de reactor Pallas</dc:title>
    <meta:user-defined meta:name="OVERHEIDop.ParlID/DC.identifier">kst-32645-80</meta:user-defined>
    <meta:user-defined meta:name="OVERHEIDop.ondernummer">80</meta:user-defined>
    <meta:user-defined meta:name="DCTERMS.W3CDTF/DCTERMS.available">2016-06-01</meta:user-defined>
    <meta:user-defined meta:name="OVERHEIDop.KamerstukTypen/DC.type">Motie</meta:user-defined>
    <meta:user-defined meta:name="OVERHEIDop.dossiernummer">32645</meta:user-defined>
    <meta:user-defined meta:name="OVERHEIDop.documenttitel">Motie van het lid Dik-Faber over stopzetten van de voorbereidingen voor de reactor Pallas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Kern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ernenergie; Motie; Motie van het lid Dik-Faber over stopzetten van de voorbereidingen voor de reactor Pall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