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3
      <text:tab/>MOTIE VAN HET LID VAN TONGEREN</text:h>
      <text:p text:style-name="ifm_p_ifm">Voorgesteld 31 mei 2016</text:p>
      <text:p text:style-name="ifm_p_mt.3.76mm_ifm">De Kamer,</text:p>
      <text:p text:style-name="ifm_p_mt.3.76mm_ifm">gehoord de beraadslaging,</text:p>
      <text:p text:style-name="ifm_p_mt.3.76mm_ifm">overwegende dat kernenergie door het Euratom-verdrag een speciale positie binnen de EU heeft ten opzichte van andere energiesoorten op het gebied van financiering, verzekering en onderzoek;</text:p>
      <text:p text:style-name="ifm_p_mt.3.76mm_ifm">verzoekt de regering, in Europa te agenderen op welke wijze de speciale positie van kernenergie afgebouwd kan worden en een gelijk speelveld voor alle energiebronnen gecreëerd kan word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3<text:tab/><text:page-number text:select-page="current"/></text:p>
      </style:footer>
    </style:master-page>
    <style:master-page xmlns:sdu-fn="http://schema.sdu.nl/2011/07/functions" style:name="Landscape" style:page-layout-name="landscape-margin-text">
      <style:footer>
        <text:p text:style-name="footer">Tweede Kamer, vergaderjaar 2015-2016, 32 64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het lid Van Tongeren over het afbouwen van de speciale positie van kernenergie binnen de EU</dc:title>
    <meta:user-defined meta:name="OVERHEIDop.ParlID/DC.identifier">kst-32645-73</meta:user-defined>
    <meta:user-defined meta:name="OVERHEIDop.ondernummer">73</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het lid Van Tongeren over het afbouwen van de speciale positie van kernenergie binnen de EU</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het lid Van Tongeren over het afbouwen van de speciale positie van kernenergie binnen de EU</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