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mei 2011</text:p>
      <text:p text:style-name="alineagroep">Naar aanleiding van het Algemeen Overleg Kernenergie van 21 april 2011 met de minister van Economische Zaken, Landbouw en
                     Innovatie, heeft de  vaste commissie voor Economische Zaken, Landbouw en Innovatie
                  </text:p>
      <text:p text:style-name="alineagroep.end">schriftelijke vragen (2011Z08764/2011D21752) gesteld over de veiligheidstoestand van de zeewering nabij de kerncentrale te Borssele. Onderstaand doe ik de antwoorden
                     toekomen die betrekking hebben op de veiligheid van de dijkring waarin de kerncentrale Borssele ligt<text:note text:id="ID-113915-d28e91" text:note-class="footnote"><text:note-citation text:label="1">1</text:note-citation><text:note-body><text:p> De vragen 1 t/m 23 zijn reeds beantwoord bij brief van 11 mei 2011, Kamerstuk 32 645, nr. 5.
               </text:p></text:note-body></text:note>.
                  </text:p>
      <text:p text:style-name="alineagroep">24</text:p>
      <text:p text:style-name="alineagroep.end">
                     <text:span text:style-name="cur">Hoe is het precies gesteld met de actuele veiligheid in de dijkring waarin de kerncentrale Borssele ligt?</text:span>
                     
                  </text:p>
      <text:p text:style-name="alineagroep">Conform de Waterwet is de derde toetsing op veiligheid uitgevoerd  door het waterschap Scheldestromen en de provincie Zeeland.
                     Uit het resultaat van deze toetsing blijkt dat de grasbekleding van de waterkering in de directe nabijheid van de kerncentrale,
                     onvoldoende scoort. Dit betekent dat in formele zin deze waterkering niet voldoet aan de wettelijke veiligheidsnorm.
                  </text:p>
      <text:p text:style-name="alineagroep">De voorzitter van het waterschap heeft over het resultaat van deze toetsing opgemerkt dat er geen acuut gevaar dreigt, maar
                     dat deze waterkering wel verbeterd dient te worden.
                  </text:p>
      <text:p text:style-name="alineagroep.end">Het Rijksoordeel over het resultaat van de derde toetsing op veiligheid is nog in bewerking.</text:p>
      <text:p text:style-name="alineagroep">25</text:p>
      <text:p text:style-name="alineagroep.end">
                     <text:span text:style-name="cur">Waarom is de veiligheid van deze dijkring gebaseerd op 1:4000 jaar in plaats van 1:10 000 jaar, zoals wel het geval is in
                        de Randstad?</text:span>
                     
                  </text:p>
      <text:p text:style-name="algemeen">Over de hoogte van de veiligheidsnormen van de dijkringen in Nederland is destijds geadviseerd door de eerste Deltacommissie.
                  Vervolgens zijn deze veiligheidsnormen uiteindelijk  in 1996 vastgelegd in de Wet op de waterkering, die eind 2009  is opgenomen
                  in de Waterwet. Hierover zijn de relevante partijen geconsulteerd.
               </text:p>
      <text:p text:style-name="alineagroep">26</text:p>
      <text:p text:style-name="alineagroep.end">
                     <text:span text:style-name="cur">Hoe snel kan de veiligheid van de dijkring Borssele weer boven iedere twijfel verheven zijn?</text:span>
                     
                  </text:p>
      <text:p text:style-name="algemeen">In overleg tussen het Rijk en het waterschap Scheldestromen is overeengekomen om deze verbetering versneld uit te voeren.
                  Dit is goed mogelijk aangezien op dit moment voor de aangrenzende waterkering de verbetering van de steenbekleding wordt voorbereid
                  in het kader van het project Zeeweringen. Het vervangen van de grasbekleding door een steenbekleding is te realiseren door
                  het uitbreiden van de bestaande scope ten behoeve van de verbetering van de aangrenzende waterkering. Ik heb inmiddels opdracht
                  gegeven tot uitbreiding van de scope van deze verbetermaatregel. De uitvoering van de benodigde werkzaamheden is voorzien
                  in 2012. De kosten van de extra werkzaamheden worden door het waterschap voorgefinancierd. Terugbetaling zal geschieden op
                  basis van de afspraken die worden gemaakt voor het HWBP-3, die vallen onder het Bestuursakkoord Water.
               </text:p>
      <text:p text:style-name="alineagroep">27</text:p>
      <text:p text:style-name="alineagroep.end">
                     <text:span text:style-name="cur">Wat betekent het veiligheidsprobleem met de dijk voor het functioneren van de kerncentrale?</text:span>
                     
                  </text:p>
      <text:p text:style-name="algemeen">De kerncentrale zelf kent voldoende eigen maatregelen tegen hoge waterstanden, dat wil zeggen dat de kerncentrale een waterstand
                  van 7.30 meter + NAP kan weerstaan in het geval van een dijkdoorbraak.  Dat is ruim hoger dan de stormvloedstand in 1953 van
                  4.30 meter + NAP. De kerncentrale is dus niet van de dijk afhankelijk voor de eigen (nucleaire) veiligheid.
               </text:p>
      <text:p text:style-name="algemeen">Ik ga er vanuit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