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69
      <text:tab/>MOTIE VAN HET LID VAN VELDHOVEN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er twijfels zijn gerezen over de vraag of Nederland wel voldoende is voorbereid op een kernramp en dat de zorgen hierover zo snel mogelijk moeten worden weggenomen;</text:p>
      <text:p text:style-name="ifm_p_mt.3.76mm_ifm">verzoekt de regering, de Onderzoeksraad Voor Veiligheid (OVV) formeel te</text:p>
      <text:p text:style-name="ifm_p_ifm">verzoeken om een onderzoek te overwegen naar de vraag of Nederland voldoende is voorbereid op een kernramp en de Gezondheidsraad bij dat onderzoek te betrekk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45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45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rnenergie; Motie; Motie van het lid Van Veldhoven over een onderzoek of Nederland voldoende is voorbereid op een kernramp</dc:title>
    <meta:user-defined meta:name="OVERHEIDop.ParlID/DC.identifier">kst-32645-69</meta:user-defined>
    <meta:user-defined meta:name="OVERHEIDop.ondernummer">69</meta:user-defined>
    <meta:user-defined meta:name="DCTERMS.W3CDTF/DCTERMS.available">2016-06-01</meta:user-defined>
    <meta:user-defined meta:name="OVERHEIDop.KamerstukTypen/DC.type">Motie</meta:user-defined>
    <meta:user-defined meta:name="OVERHEIDop.dossiernummer">32645</meta:user-defined>
    <meta:user-defined meta:name="OVERHEIDop.documenttitel">Motie van het lid Van Veldhoven over een onderzoek of Nederland voldoende is voorbereid op een kernramp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Motie; Motie van het lid Van Veldhoven over een onderzoek of Nederland voldoende is voorbereid op een kernram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