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5
               </text:p>
          </table:table-cell>
          <table:table-cell office:value-type="string" table:number-columns-spanned="2" table:style-name="parlementair.kopcel3">
            <text:p text:style-name="headtable.dossiertitel"> Kern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	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mei 2011</text:p>
      <text:p text:style-name="algemeen">Uw vaste commissie voor Economische Zaken, Landbouw en Innovatie heeft met de vragen van 26 april 2011 (2011Z08764/2011D21752) (Openstaande vragen AO Kernenergie) het verzoek gedaan om de documenten, die zijn verzameld om te voldoen aan een Wob-verzoek
                  van Greenpeace aangaande de bouw van een tweede kerncentrale, zonder censuur, 
                  						vertrouwelijk aan de Kamer ter inzage te leggen.<text:note text:id="n1" text:note-class="footnote"><text:note-citation text:label="1">1</text:note-citation><text:note-body><text:p>Ter vertrouwelijke inzage gelegd, alleen voor de leden, bij het Centraal Informatiepunt Tweede Kamer.</text:p></text:note-body></text:note></text:p>
      <text:p text:style-name="algemeen">Met deze brief geef ik gehoor aan dit verzoek.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5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