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57<text:tab/>BRIEF VAN DE MINISTER VAN ECONOMISCHE ZAKEN</text:h>
      <text:p text:style-name="ifm_p_mt.3.76mm_ifm">Aan de Voorzitter van de Tweede Kamer der Staten-Generaal</text:p>
      <text:p text:style-name="ifm_p_mt.3.76mm_ifm">Den Haag, 20 december 2013</text:p>
      <text:p text:style-name="ifm_p_mt.3.76mm_ifm">In mijn brief van 30 september 2013 over een aantal onderwerpen betreffende nucleaire veiligheid en stralingsbescherming (Kamerstuk 32 645, nr. 55) heb ik uw Kamer gemeld dat er over de Autoriteit Nucleaire Veiligheid en Stralingsbescherming nog interdepartementaal overleg plaatsvond. Ik heb daarbij de verwachting uitgesproken dat in de loop van afgelopen november besluitvorming in de ministerraad zou plaatsvinden. Ik heb u daarbij toegezegd u na besluitvorming in de ministerraad te informeren.</text:p>
      <text:p text:style-name="ifm_p_mt.3.76mm_ifm">Ik kan u melden dat het genoemde interdepartementale overleg inmiddels bijna is voltooid en dat de besluitvorming in de ministerraad in januari 2014 wordt verwacht. Mijn toezegging om u na de besluitvorming in de ministerraad te informeren blijft onverminderd van k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57<text:tab/><text:page-number text:select-page="current"/></text:p>
      </style:footer>
    </style:master-page>
    <style:master-page xmlns:sdu-fn="http://schema.sdu.nl/2011/07/functions" style:name="Landscape" style:page-layout-name="landscape-margin-text">
      <style:footer>
        <text:p text:style-name="footer">Tweede Kamer, vergaderjaar 2013-2014, 32 64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Uitstel toezending reactie over de Autoriteit Nucleaire Veiligheid en Stralingsbescherming</dc:title>
    <meta:user-defined meta:name="OVERHEIDop.ParlID/DC.identifier">kst-32645-57</meta:user-defined>
    <meta:user-defined meta:name="OVERHEIDop.ondernummer">57</meta:user-defined>
    <meta:user-defined meta:name="DCTERMS.W3CDTF/DCTERMS.available">2014-01-13</meta:user-defined>
    <meta:user-defined meta:name="OVERHEIDop.KamerstukTypen/DC.type">Brief</meta:user-defined>
    <meta:user-defined meta:name="OVERHEIDop.dossiernummer">32645</meta:user-defined>
    <meta:user-defined meta:name="OVERHEIDop.documenttitel">Uitstel toezending reactie over de Autoriteit Nucleaire Veiligheid en Stralingsbescherming</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itstel toezending reactie over de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