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49
      <text:tab/>GEWIJZIGDE MOTIE VAN HET LID VAN TONGEREN TER VERVANGING VAN DIE GEDRUKT ONDER NR. 46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overwegende dat de minister van Economische Zaken verantwoordelijk is voor de energievoorziening, de vergunningverlening en het toezicht;</text:p>
      <text:p text:style-name="ifm_p_mt.3.76mm_ifm">overwegende dat één van de lessen uit de ramp in Fukushima was dat vergunningverlening en toezicht goed gescheiden moeten zijn;</text:p>
      <text:p text:style-name="ifm_p_mt.3.76mm_ifm">verzoekt de regering, vergunningverlening en toezicht zo onder te brengen dat zij voldoen aan de eisen uit de relevante verdra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45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45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rnenergie; Gewijzigde motie (nader); Gewijzigde motie van het lid Van Tongeren (t.v.v. 32645 nr. 46) over het onderbrengen van vergunningverlening en toezicht</dc:title>
    <meta:user-defined meta:name="OVERHEIDop.ParlID/DC.identifier">kst-32645-49</meta:user-defined>
    <meta:user-defined meta:name="OVERHEIDop.ondernummer">49</meta:user-defined>
    <meta:user-defined meta:name="DCTERMS.W3CDTF/DCTERMS.available">2013-03-14</meta:user-defined>
    <meta:user-defined meta:name="OVERHEIDop.KamerstukTypen/DC.type">Motie</meta:user-defined>
    <meta:user-defined meta:name="OVERHEIDop.dossiernummer">32645</meta:user-defined>
    <meta:user-defined meta:name="OVERHEIDop.documenttitel">Gewijzigde motie van het lid Van Tongeren (t.v.v. 32645 nr. 46) over het onderbrengen van vergunningverlening en toezicht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Gewijzigde motie (nader); Gewijzigde motie van het lid Van Tongeren (t.v.v. 32645 nr. 46) over het onderbrengen van vergunningverlening en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