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47
      <text:tab/>MOTIE VAN HET LID KLEVER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constaterende dat kernenergie geen CO<text:span text:style-name="ifm_span_font.subscript_ifm">2</text:span> produceert en van de bouw tot de ontmanteling even weinig broeikasgas per kWh als een windmolen;</text:p>
      <text:p text:style-name="ifm_p_mt.3.76mm_ifm">overwegende dat de 4% kernenergie in Nederland een bijdrage kan leveren aan het halen van de norm van 16% duurzame energie van dit kabinet, indien kernenergie wordt meegeteld als duurzame energie;</text:p>
      <text:p text:style-name="ifm_p_mt.3.76mm_ifm">constaterende dat daarmee het Nederlandse bedrijfsleven en de Nederlandse huishoudens ontlast kunnen worden, doordat er op korte termijn minder miljarden aan subsidies nodig zijn voor hetzelfde resultaat;</text:p>
      <text:p text:style-name="ifm_p_mt.3.76mm_ifm">verzoekt de regering, kernenergie te beschouwen als duurzame energie en zodoende mee te laten tellen in het aandeel duurzame energie in Nederland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4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4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rnenergie; Motie; Motie van het lid Klever over kernenergie beschouwen als duurzame energie</dc:title>
    <meta:user-defined meta:name="OVERHEIDop.ParlID/DC.identifier">kst-32645-47</meta:user-defined>
    <meta:user-defined meta:name="OVERHEIDop.ondernummer">47</meta:user-defined>
    <meta:user-defined meta:name="DCTERMS.W3CDTF/DCTERMS.available">2013-03-07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Klever over kernenergie beschouwen als duurzame energie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Klever over kernenergie beschouwen als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