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46
      <text:tab/>MOTIE VAN HET LID VAN TONGEREN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overwegende dat de minister van Economische Zaken verantwoordelijk is voor de energievoorziening, de vergunningverlening en het toezicht op kerncentrales;</text:p>
      <text:p text:style-name="ifm_p_mt.3.76mm_ifm">overwegende dat een van de lessen uit de ramp in Fukushima was dat de vergunningverlening en het toezicht volledig gescheiden moeten zijn, zoals ook al geregeld is in verdragen;</text:p>
      <text:p text:style-name="ifm_p_mt.3.76mm_ifm">verzoekt de regering, vergunningverlening voor en toezicht op kerncentrales bij verschillende ministeries onder te bre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45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45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ernenergie; Motie; Motie van het lid Van Tongeren over onderbrengen van vergunningverlening en toezicht bij verschillende ministeries</dc:title>
    <meta:user-defined meta:name="OVERHEIDop.ParlID/DC.identifier">kst-32645-46</meta:user-defined>
    <meta:user-defined meta:name="OVERHEIDop.ondernummer">46</meta:user-defined>
    <meta:user-defined meta:name="DCTERMS.W3CDTF/DCTERMS.available">2013-03-07</meta:user-defined>
    <meta:user-defined meta:name="OVERHEIDop.KamerstukTypen/DC.type">Motie</meta:user-defined>
    <meta:user-defined meta:name="OVERHEIDop.dossiernummer">32645</meta:user-defined>
    <meta:user-defined meta:name="OVERHEIDop.documenttitel">Motie van het lid Van Tongeren over onderbrengen van vergunningverlening en toezicht bij verschillende ministeries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Motie; Motie van het lid Van Tongeren over onderbrengen van vergunningverlening en toezicht bij verschillende minister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