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45<text:tab/>Kernenergie</text:h>
      <text:h text:style-name="ifm_p_font.bold_size.9.06pt_mt.18.8mm_indent.-58.5mm_ifm" text:outline-level="1">Nr. 45
      <text:tab/>BRIEF VAN DE MINISTER VAN ECONOMISCHE ZAKEN</text:h>
      <text:p text:style-name="ifm_p_mt.3.76mm_ifm"><draw:frame draw:name="margetekst.termijn" draw:style-name="frame.margetekst" draw:z-index="0" svg:width="54.5mm" svg:x="-58.5mm" text:anchor-type="paragraph"><draw:text-box fo:min-height="0.2in"><text:p text:style-name="ifm_p_size.6.93pt_ifm">Ontvangen ter Griffie op 15 februari 2013.</text:p><text:p text:style-name="ifm_p_size.6.93pt_mt.3.76mm_ifm">De algemene maatregel van bestuur is aan de Kamer overgelegd tot en met 15 maart 2013.</text:p><text:p text:style-name="ifm_p_size.6.93pt_mt.3.76mm_ifm">De voordracht voor de vast te stellen algemene maatregel van bestuur kan niet eerder worden gedaan dan op 14 maart 2013.</text:p></draw:text-box></draw:frame>Aan de Voorzitter van de Tweede Kamer der Staten-Generaal</text:p>
      <text:p text:style-name="ifm_p_mt.3.76mm_ifm">Den Haag, 14 februari 2013</text:p>
      <text:p text:style-name="ifm_p_mt.3.76mm_ifm">Hierbij zend ik u het besluit tot wijziging van het Besluit stralingsbescherming en enkele andere besluiten in verband met de vereenvoudiging van de wettelijke regels en de vermindering van administratieve lasten voor ondernemingen die met ioniserende straling werken en het herstel van enkele wetstechnische gebreken en leemten (Stb. 2013, 33). Voor de inhoud van het besluit verwijs ik u naar de nota van toelichting.</text:p>
      <text:p text:style-name="ifm_p_mt.3.76mm_ifm">De voorlegging geschiedt ter uitvoering van de nahangprocedure die is opgenomen in artikel 76, tweede lid, van de Kernenergiewet en biedt uw Kamer de mogelijkheid zich uit te spreken over het besluit voordat het in werking treedt.</text:p>
      <text:p text:style-name="ifm_p_mt.3.76mm_ifm">Het besluit zal conform artikel 76, tweede lid niet eerder in werking treden dan vier weken na de datum van uitgifte van het Staatsblad waarin het is geplaatst. Concreet zal het besluit niet eerder in werking treden dan nadat vier weken zijn verlopen vanaf het moment dat uw Kamer kennis heeft kunnen nemen van deze brief.</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45, nr. 45<text:tab/><text:page-number text:select-page="current"/></text:p>
      </style:footer>
    </style:master-page>
    <style:master-page xmlns:sdu-fn="http://schema.sdu.nl/2011/07/functions" style:name="Landscape" style:page-layout-name="landscape-margin-text">
      <style:footer>
        <text:p text:style-name="footer">Tweede Kamer, vergaderjaar 2012-2013, 32 645,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ernenergie; Brief regering; Aanbieding van het besluit tot wijziging van het Besluit stralingsbescherming en enkele andere besluiten in verband met de vereenvoudiging van de wettelijke regels en de vermindering van administratieve lasten voor ondernemingen die met ioniserende straling werken en het herstel van enkele wetstechnische gebreken en leemten</dc:title>
    <meta:user-defined meta:name="OVERHEIDop.ParlID/DC.identifier">kst-32645-45</meta:user-defined>
    <meta:user-defined meta:name="OVERHEIDop.ondernummer">45</meta:user-defined>
    <meta:user-defined meta:name="DCTERMS.W3CDTF/DCTERMS.available">2013-02-25</meta:user-defined>
    <meta:user-defined meta:name="OVERHEIDop.KamerstukTypen/DC.type">Brief</meta:user-defined>
    <meta:user-defined meta:name="OVERHEIDop.dossiernummer">32645</meta:user-defined>
    <meta:user-defined meta:name="OVERHEIDop.documenttitel">Aanbieding van het besluit tot wijziging van het Besluit stralingsbescherming en enkele andere besluiten in verband met de vereenvoudiging van de wettelijke regels en de vermindering van administratieve lasten voor ondernemingen die met ioniserende straling werken en het herstel van enkele wetstechnische gebreken en leemten</meta:user-defined>
    <meta:user-defined meta:name="OVERHEIDop.Parlementair/DC.type">Kamerstuk</meta:user-defined>
    <meta:user-defined meta:name="OVERHEIDop.indiener">H.G.J. Kamp</meta:user-defined>
    <meta:user-defined meta:name="OVERHEIDop.vergaderjaar">2012-2013</meta:user-defined>
    <meta:user-defined meta:name="OVERHEIDop.dossiertitel">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ernenergie; Brief regering; Aanbieding van het besluit tot wijziging van het Besluit stralingsbescherming en enkele andere besluiten in verband met de vereenvoudiging van de wettelijke regels en de vermindering van administratieve lasten voor ondernemingen die met ioniserende straling werken en het herstel van enkele wetstechnische gebreken en leemten</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