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45<text:tab/>Kernenergie</text:h>
      <text:h text:style-name="ifm_p_font.bold_size.9.06pt_mt.18.8mm_indent.-58.5mm_ifm" text:outline-level="1">Nr. 43
      <text:tab/>BRIEF VAN DE MINISTER VAN ECONOMISCHE ZAKEN, LANDBOUW EN INNOVATIE</text:h>
      <text:p text:style-name="ifm_p_mt.3.76mm_ifm">Aan de Voorzitter van de Tweede Kamer der Staten-Generaal</text:p>
      <text:p text:style-name="ifm_p_ifm">Den Haag, 5 oktober 2012</text:p>
      <text:p text:style-name="ifm_p_mt.3.76mm_ifm">Hierbij bied ik u de mededeling van de Europese Commissie aan over de uitkomsten van de stresstesten die vanaf 2011 zijn uitgevoerd bij 132 kerncentrales in Europa 1). De mededeling is op 4 oktober 2012 gepresenteerd aan het Europese Parlement en toegelicht aan de pers. De mededeling van de Europese Commissie baseert zich op de nationale rapporten en de Europese peer review naar aanleiding van de stresstesten.</text:p>
      <text:p text:style-name="ifm_p_mt.3.76mm_ifm">Over de resultaten van de stresstest van de kerncentrale te Borssele heb ik u al geïnformeerd door u zowel het nationaal rapport als het rapport van de Kernfysische Dienst toe te sturen (Tweede Kamer 32 645, nr 32) en de daarover gehouden Europese peer review (Tweede Kamer 32 645, nr 40).</text:p>
      <text:p text:style-name="ifm_p_mt.3.76mm_ifm">De beoordeling van de veiligheid van nucleaire installaties is in Nederland voorbehouden aan de Kernfysische Dienst (KFD). De KFD is een internationaal gerespecteerde, onafhankelijke autoriteit. De Kernfysische Dienst heeft over de stresstest voor de kerncentrale Borssele een rapport uitgebracht. Daaruit bleek dat de kerncentrale veiliger is dan de vergunning vereist. Bovenop de eisen uit de vergunning zijn veiligheidsmarges aanwezig. Het ontwerp van de kerncentrale houdt al rekening met extreme omstandigheden zoals overstroming en aardbeving. Sinds Fukushima is gezocht naar mogelijkheden om de veiligheidsmarges verder te vergroten. Uit de stresstest blijkt welke veiligheidsmarges in Borssele nog verder vergroot kunnen worden. Ik heb de vergunninghouder EPZ opgedragen een verbeterplan op te stellen en deze ook te implementeren. De Kernfysische Dienst ziet daar op toe.</text:p>
      <text:p text:style-name="ifm_p_mt.3.76mm_ifm">Het is mij niet ontgaan dat voorafgaand aan de publicatie van de mededeling van de Europese Commissie onrust is ontstaan over de betekenis van een conceptversie van deze mededeling. In de definitieve mededeling concludeert de Europese Commissie dat over het geheel genomen het veiligheidsniveau van de Europese kerncentrales goed is en dat er in verband met het principe van <text:span text:style-name="ifm_span_font.italic_ifm">continuous improvement</text:span> verbeteringen mogelijk en noodzakelijk zijn. De Europese Commissie geeft echter ook aan dat de verantwoordelijkheid voor beoordeling van de veiligheid van de individuele reactoren bij de operators en de nationale overheid ligt.</text:p>
      <text:p text:style-name="ifm_p_mt.3.76mm_ifm">Dit is mij bevestigd in een telefonisch onderhoud met Eurocommissaris Oettinger. Hij heeft mij persoonlijk verzekerd dat Borssele goed uit de stresstest is gekomen, tot een van de veiligste centrales van Europa behoort en de Europese Commissie geen enkele aanleiding ziet om aan de veiligheid van de kerncentrale in Borssele te twijfelen.</text:p>
      <text:p text:style-name="ifm_p_mt.3.76mm_ifm">In een persbericht van 3 oktober geeft de Kernfysische Dienst aan dat de kerncentrale Borssele veilig is en dat er geen enkele aanleiding is om deze te sluiten. Helaas heeft de onjuiste berichtgeving van diverse media tot onnodige onrust geleid.</text:p>
      <text:p text:style-name="ifm_p_mt.5.08mm_ifm">De minister van Economische Zaken, Landbouw en Innovatie,<text:line-break/>M. J. M.<text:s/>Verhagen</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45, nr. 43<text:tab/><text:page-number text:select-page="current"/></text:p>
      </style:footer>
    </style:master-page>
    <style:master-page xmlns:sdu-fn="http://schema.sdu.nl/2011/07/functions" style:name="Landscape" style:page-layout-name="landscape-margin-text">
      <style:footer>
        <text:p text:style-name="footer">Tweede Kamer, vergaderjaar 2012-2013, 32 645,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rnenergie; Brief regering; Mededeling Europese Commissie inzake de stresstest van kerncentrales</dc:title>
    <meta:user-defined meta:name="OVERHEIDop.ParlID/DC.identifier">kst-32645-43</meta:user-defined>
    <meta:user-defined meta:name="OVERHEIDop.ondernummer">43</meta:user-defined>
    <meta:user-defined meta:name="DCTERMS.W3CDTF/DCTERMS.available">2012-10-08</meta:user-defined>
    <meta:user-defined meta:name="OVERHEIDop.KamerstukTypen/DC.type">Brief</meta:user-defined>
    <meta:user-defined meta:name="OVERHEIDop.dossiernummer">32645</meta:user-defined>
    <meta:user-defined meta:name="OVERHEIDop.documenttitel">Mededeling Europese Commissie inzake de stresstest van kerncentrales</meta:user-defined>
    <meta:user-defined meta:name="OVERHEIDop.Parlementair/DC.type">Kamerstuk</meta:user-defined>
    <meta:user-defined meta:name="OVERHEIDop.indiener">M.J.M. Verhagen</meta:user-defined>
    <meta:user-defined meta:name="OVERHEIDop.vergaderjaar">2012-2013</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Mededeling Europese Commissie inzake de stresstest van kerncentrales</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