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39
      <text:tab/>BRIEF VAN DE MINISTER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14 juni 2012.</text:p></draw:text-box></draw:frame><text:p text:style-name="ifm_p_size.6.93pt_mt.3.76mm_ifm">De voordracht voor de vast te stellen algemene maatregel van bestuur kan niet eerder worden gedaan dan op 13 juli 2012.</text:p><text:p text:style-name="ifm_p_size.6.93pt_mt.3.76mm_ifm">De algemene maatregel van bestuur is aan de Tweede Kamer overgelegd tot en met 12 juli 2012.</text:p>Aan de Voorzitter van de Tweede Kamer der Staten-Generaal</text:p>
      <text:p text:style-name="ifm_p_mt.3.76mm_ifm">Den Haag, 15 juni 2012</text:p>
      <text:p text:style-name="ifm_p_mt.3.76mm_ifm">Hierbij zend ik u het ontwerp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Voor de inhoud van het ontwerpbesluit verwijs is ik u naar de ontwerpnota van toelichting.<text:note text:id="ID-173133-d35e6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voorlegging geschiedt ter uitvoering van de voorhangprocedure die is opgenomen in artikel 76, eerste lid, van de Kernenergiewet en biedt uw Kamer de mogelijkheid zich uit te spreken over het ontwerpbesluit voordat het aan de Afdeling advisering van de Raad van State zal worden voorgelegd. Het ontwerp wordt tevens in de Staatscourant bekendgemaakt om een ieder de gelegenheid te bieden binnen vier weken na publicatie opmerkingen over het ontwerp schriftelijk ter kennis te brengen aan de betrokken ministers.</text:p>
      <text:p text:style-name="ifm_p_mt.3.76mm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legd. De voordracht zal in ieder geval niet geschieden voor 12 juli 2012.</text:p>
      <text:p text:style-name="ifm_p_mt.3.76mm_ifm">Indien het ontwerpbesluit na ommekomst van het advies van de Afdeling advisering van de Raad van State wordt vastgesteld zal het besluit worden toegezonden aan beide kamers der Staten-Generaal en niet in werking treden dan vier weken na de datum van uitgifte van het Staatsblad waarin hij is geplaatst.</text:p>
      <text:p text:style-name="ifm_p_mt.3.76mm_ifm">Deze voorschriften volgen uit artikel 76, tweede lid, van de Kernenergiewet.</text:p>
      <text:p text:style-name="ifm_p_mt.5.08mm_ifm">De minister van Economische Zaken, Landbouw en Innovatie,<text:line-break/>M. J .M. <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5, nr. 39<text:tab/><text:page-number text:select-page="current"/></text:p>
      </style:footer>
    </style:master-page>
    <style:master-page xmlns:sdu-fn="http://schema.sdu.nl/2011/07/functions" style:name="Landscape" style:page-layout-name="landscape-margin-text">
      <style:footer>
        <text:p text:style-name="footer">Tweede Kamer, vergaderjaar 2011-2012, 32 64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rnenergie; Brief regering; Aanbieding van het ontwerp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dc:title>
    <meta:user-defined meta:name="OVERHEIDop.ParlID/DC.identifier">kst-32645-39</meta:user-defined>
    <meta:user-defined meta:name="OVERHEIDop.ondernummer">39</meta:user-defined>
    <meta:user-defined meta:name="DCTERMS.W3CDTF/DCTERMS.available">2012-06-19</meta:user-defined>
    <meta:user-defined meta:name="OVERHEIDop.KamerstukTypen/DC.type">Brief</meta:user-defined>
    <meta:user-defined meta:name="OVERHEIDop.dossiernummer">32645</meta:user-defined>
    <meta:user-defined meta:name="OVERHEIDop.documenttitel">Aanbieding van het ontwerp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Aanbieding van het ontwerp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