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5
               </text:p>
          </table:table-cell>
          <table:table-cell office:value-type="string" table:number-columns-spanned="2" table:style-name="parlementair.kopcel3">
            <text:p text:style-name="headtable.dossiertitel"> Kernenergie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GEWIJZIGDE MOTIE VAN HET LID VAN TONGEREN C.S. TER VERVANGING VAN DIE GEDRUKT ONDER NR. 11
            </text:p>
            <text:p text:style-name="headtable.datum">Voorgesteld 7 juni 2011
               
            </text:p>
          </table:table-cell>
          <table:covered-table-cell/>
        </table:table-row>
      </table:table>
      <text:p text:style-name="algemeen">De Kamer,</text:p>
      <text:p text:style-name="algemeen">gehoord de beraadslaging,</text:p>
      <text:p text:style-name="algemeen">overwegende, dat staatssteun voor kerncentrales ongewenst is;</text:p>
      <text:p text:style-name="algemeen">verzoekt de regering geen cent publiek geld in kernencentrales en de exploitatie ervan te steken, noch in de vorm van directe
                  subsidies, noch in de vorm van garantstellingen, noch in de vorm van belastingvrijstellingen en noch op andere wijze, behoudens
                  wettelijke eisen of verplichtingen voortvloeiend uit internationale verdragen,
               </text:p>
      <text:p text:style-name="algemeen">en gaat over tot de orde van de dag.</text:p>
      <text:p text:style-name="alineagroep">Van Tongeren</text:p>
      <text:p text:style-name="alineagroep">Samsom</text:p>
      <text:p text:style-name="alineagroep.end">Wiegman-van Meppelen Scheppin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5,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