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1 mei 2011</text:p>
      <text:p text:style-name="algemeen">Naar aanleiding van vragen van de SP-fractie tijdens het VAO Kernenergie van 17 mei 2011 heeft mijn ambtsgenoot van EL&amp;I mij
                  verzocht u te informeren over de premies voor de aanvullende staatspolis van de kerncentrale Borssele. Graag maak ik van deze
                  gelegenheid gebruik om u over dit onderwerp nader te informeren.
               </text:p>
      <text:p text:style-name="algemeen">Op grond van de huidige wetgeving is de exploitant van Borssele (NV EPZ) aansprakelijk voor € 340 miljoen. Dit bedrag is sinds
                  1998 van kracht en ligt hoger dan de 15 miljoen SDR (ongeveer € 16,5 miljoen) dat volgens de geldende tekst van het Verdrag
                  van Parijs verplicht is. Het bedrag van € 340 miljoen is gebaseerd op de dekkingsmogelijkheden die een aantal verzekeraars
                  (verenigd in de Atoompool) tezamen als maximale dekking kunnen bieden. Aangezien de Atoompool bepaalde schades uitsluit in
                  de polis (bijvoorbeeld schades die ontstaan door natuurrampen van buitengewone aard) is voor die gevallen een aanvullende
                  staatspolis afgesloten. De premie die voor 2011 voor deze staatspolis aan de staat moet worden afgedragen bedraagt € 20 221,02.
               </text:p>
      <text:p text:style-name="algemeen">Op grond van wijzigingen van het Verdrag van Parijs en Brussel, die nog wachten op gelijktijdige ratificatie door alle verdragspartners
                  die ook EU-lid zijn, zal het aansprakelijkheidsbedrag worden verhoogd van 15 miljoen SDR naar € 700 miljoen. De wetgeving
                  daartoe is reeds in 2008 in het Staatsblad verschenen, maar wacht nog op inwerkingtreding. Zodra dit zich aftekent, zal met
                  de Atoompool worden bezien welke dekkingsmogelijkheden vanaf dat moment kunnen worden geboden. Aanvullend daarop zal een rol
                  voor de aanvullende staatspolis noodzakelijk blijven. Uiteraard zal de verhoging naar € 700 miljoen ook een premiestijging
                  met zich meebrengen.
               </text:p>
      <text:p text:style-name="algemeen">Naar aanleiding van de ramp in Tsjernobyl hebben regering en Kamer gezamenlijk daarnaast besloten tot een staatsgarantie van
                  5 miljard gulden (thans € 2,3 miljard) voor het geval zich een ernstig kernongeval in Nederland voordoet. Een deel van deze
                  garantie wordt bestreken door de verzekering bij de Atoompool, de dekking door de staatspolis én een bedrag dat op grond van
                  het Verdrag van Brussel door alle verdragsstaten gezamenlijk zal worden bijgedragen. De vergoeding die de exploitant van Borssele
                  in 2011 voor de staatsgarantie tot € 2,3 miljard betaalt bedraagt € 381 336,85. In verband met inflatiecorrectie zal de hierboven
                  genoemde nog niet inwerking getreden wetgeving het garantiebedrag overigens verhogen naar € 3,2 miljard. Dat zal uiteraard
                  gepaard gaan met een nieuwe vergoeding.
               </text:p>
      <text:p text:style-name="algemeen">De hoogte van de huidige premie voor de staatspolis en vergoeding voor de staatsgarantie tot € 2,3 miljard is gebaseerd op
                  een inschatting uit begin jaren 90 van de premie en vergoeding die particuliere verzekeraars toen in rekening zouden brengen
                  als zij wel dekking zouden kunnen verlenen. Jaarlijks beweegt de hoogte van de premie en vergoeding mee met de stijging of
                  daling van de premie, die de Atoompool voor de verzekering in rekening brengt. De vergoeding en risico’s van de garantiestelling
                  worden thans conform het toetsingskader risicoregelingen doorgelicht door de commissie Risicoregelingen. Eveneens zal bij
                  de verhoging van de aansprakelijkheid naar € 700 miljoen worden bezien of de premieberekening voor de aanvullende staatspolis
                  nog aansluit bij de inzichten en ontwikkeling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