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wil meewerken aan een vergunning voor een tweede kerncentrale in Borssele en daartoe randvoorwaarden
                  voor de vergunning heeft geformuleerd;
               </text:p>
      <text:p text:style-name="algemeen">overwegende, dat het vereiste veiligheidsniveau van de dijkring Borssele op dit moment 1:4000 bedraagt, tegen 1:10 000 voor
                  dichtbevolkte en kapitaalintensieve regio’s in de Randstad (Warmtewet, bijlage II. Veiligheidsnormen primaire waterkeringen);
               </text:p>
      <text:p text:style-name="algemeen">spreekt uit dat de dijkring Borssele op een veiligheidsniveau van 1:10 000 dient te worden gebracht, waarbij de kosten op
                  basis van het beginsel «de vervuiler betaalt» in rekening worden gebracht bij de exploitant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