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45
               </text:p>
          </table:table-cell>
          <table:table-cell office:value-type="string" table:number-columns-spanned="2" table:style-name="parlementair.kopcel3">
            <text:p text:style-name="headtable.dossiertitel"> Kernenergie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
                  </text:p>
          </table:table-cell>
          <table:table-cell office:value-type="string" table:number-columns-spanned="2" table:style-name="parlementair.kopcel_last">
            <text:p text:style-name="headtable.stuktitel"> MOTIE VAN HET LID PAULUS JANSEN 
            </text:p>
            <text:p text:style-name="headtable.datum">Voorgesteld 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bij kerncentrales op dit moment meer dan de helft van de opgewekte warmte niet voor elektriciteitsproductie
                  wordt gebruikt, maar als afvalwarmte wordt geloosd op water of lucht;
               </text:p>
      <text:p text:style-name="algemeen">verzoekt de regering in vergunningen voor nieuwe elektriciteitscentrales als eis (Warmtewet, Artikel 32) te stellen dat per
                  2015 ten minste 20% van het thermisch vermogen nuttig wordt afgezet, welk percentage jaarlijks met 2% verhoogd wordt tot het
                  ten minste 50% bedraagt,
               </text:p>
      <text:p text:style-name="algemeen">en gaat over tot de orde van de dag.</text:p>
      <text:p text:style-name="algemeen">Paulus Jansen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45, Nr. 2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