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100*"/>
    </style:style>
    <style:style style:family="table-column" style:name="table.1.col2">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28 maart 2011
               
            </text:p>
          </table:table-cell>
          <table:covered-table-cell/>
        </table:table-row>
      </table:table>
      <text:p text:style-name="algemeen">Binnen de vaste commissie voor Economische Zaken, Landbouw en Innovatie<text:note text:id="ID-106284-d28e168" text:note-class="endnote"><text:note-citation text:label="1">1</text:note-citation><text:note-body><text:p>Samenstelling:</text:p><text:p>Leden: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Elias, T.M.Ch.  (VVD), Ormel, H.J.  (CDA), Blanksma-van den Heuvel, P.J.M.G.  (CDA), Koolmees, W.  (D66), Dikkers,
                  S.W.  (PvdA), Klijnsma, J.  (PvdA), Irrgang, E.  (SP), Groot, V.A.  (PvdA), Werf, M.C.I. van der (CDA), Dijck, A.P.C. van
                  (PVV), Ouwehand, E.  (PvdD), Gerven, H.P.J. van (SP), Ortega-Martijn, C.A.  (CU), Vacature, (GL), Leegte, R.W.  (VVD), Grashoff,
                  H.J.  (GL), Mos, R. de (PVV), Taverne, J.  (VVD), Bemmel, J.J.G. van (PVV), Staaij, C.G. van der (SGP), Houwers, J.  (VVD)
                  en Veldhoven, S. van (D66).
               </text:p></text:note-body></text:note> hebben enkele fracties de behoefte om over een 7-tal brieven<text:note text:id="ID-106284-d28e186" text:note-class="endnote"><text:note-citation text:label="2">2</text:note-citation><text:note-body><text:p>– Conclusie van de advocaat-generaal van het Europese Hof van Justitie over richtlijn 2001/81/EG in relatie tot milieuvergunningen
                  voor drie nieuwe kolencentrales (Kamerstuk 28 240, nr. 111) van 3 februari 2011.
               </text:p><text:p>– Randvoorwaarden voor de bouw van nieuwe kerncentrales (Kamerstuk 32 645, nr. 1) van 11 februari 2011.
               </text:p><text:p>– Mogelijkheden voor hergebruik en opslag van CO<text:span text:style-name="subscript">2</text:span> in Noord-Nederland (Kamerstuk 31 510, nr. 44) van 15 februari 2011.
               </text:p><text:p>– Reactie op de brief van AnMar Research Laboratories over de eindrapportage van het door NMa/KIWAGastec verrichte onderzoek
                  (Kamerstuk 31 374, nr. 38) van 17 februari 2011.
               </text:p><text:p>– Kabinetsstandpunt inzake gasopslag Bergermeer (Kamerstuk 28 982, nr. 116) van 18 februari 2011.
               </text:p><text:p>– Reactie op het verzoek van de commissie over de uitkomsten van het gesprek met partijen die betrokken zijn bij het windpark
                  Noordoostpolder (Kamerstuk 31 239, nr. 104) van 21 februari 2011.
               </text:p><text:p>– Stand van zaken over de studie naar gaskwaliteit (Kamerstuk 29 023, nr. 83) van 23 februari 2011.
               </text:p></text:note-body></text:note> ten behoeve van het Algemeen Overleg Energie op 30 maart 2011  enkele vragen en opmerkingen voor te leggen.
               </text:p>
      <text:p text:style-name="algemeen">De vragen en opmerkingen zijn op maandag 14 maart 2011 aan de minister van Economische Zaken, Landbouw en Innovatie voorgelegd.
                  Bij brief van 25 maart 2011 zijn ze door de minister  beantwoord.
               </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I Vragen en opmerkingen vanuit de fracties inzake een 7-tal brieven:</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row>
        <table:table-row>
          <table:table-cell office:value-type="string">
            <text:p text:style-name="Table_20_Contents_Left">–  Algemene opmerkingen vanuit de fracties</text:p>
          </table:table-cell>
          <table:table-cell office:value-type="string">
            <text:p text:style-name="Table_20_Contents_Right">2</text:p>
          </table:table-cell>
        </table:table-row>
        <table:table-row>
          <table:table-cell office:value-type="string">
            <text:p text:style-name="Table_20_Contents_Left">–  Fossiele en duurzame energie</text:p>
          </table:table-cell>
          <table:table-cell office:value-type="string">
            <text:p text:style-name="Table_20_Contents_Right">2</text:p>
          </table:table-cell>
        </table:table-row>
        <table:table-row>
          <table:table-cell office:value-type="string">
            <text:p text:style-name="Table_20_Contents_Left">–  Kernenergie</text:p>
          </table:table-cell>
          <table:table-cell office:value-type="string">
            <text:p text:style-name="Table_20_Contents_Right">9</text:p>
          </table:table-cell>
        </table:table-row>
        <table:table-row>
          <table:table-cell office:value-type="string">
            <text:p text:style-name="Table_20_Contents_Left">–  Gasopslag</text:p>
          </table:table-cell>
          <table:table-cell office:value-type="string">
            <text:p text:style-name="Table_20_Contents_Right">18</text:p>
          </table:table-cell>
        </table:table-row>
        <table:table-row>
          <table:table-cell office:value-type="string"/>
          <table:table-cell office:value-type="string"/>
        </table:table-row>
        <table:table-row>
          <table:table-cell office:value-type="string">
            <text:p text:style-name="Table_20_Contents_Left">
                              <text:span text:style-name="halfvet">II Reactie van de minister van Economische Zaken, Landbouw en Innovatie</text:span>
                              
                           </text:p>
          </table:table-cell>
          <table:table-cell office:value-type="string">
            <text:p text:style-name="Table_20_Contents_Right"><text:span text:style-name="halfvet">30</text:span></text:p>
          </table:table-cell>
        </table:table-row>
      </table:table>
      <text:p/>
      <text:h text:outline-level="2" text:style-name="divisiekop1">I. VRAGEN EN OPMERKINGEN VANUIT DE FRACTIES
               </text:h>
      <text:p text:style-name="tussenkop"><text:span text:style-name="tussenkop_vet">ALGEMENE OPMERKINGEN VANUIT DE FRACTIES</text:span></text:p>
      <text:p text:style-name="algemeen">De leden van de VVD-fractie hebben met grote belangstelling kennisgenomen van de agendapunten behorende bij het schriftelijk
                  overleg energie. De leden van de VVD-fractie hebben nog wel enkele vragen en opmerkingen bij enkele agendapunten.
               </text:p>
      <text:p text:style-name="algemeen">De leden van PvdA-fractie hebben met interesse kennisgenomen van diverse brieven rondom het onderwerp energie.</text:p>
      <text:p text:style-name="algemeen">De leden van de CDA-fractie hebben met belangstelling kennisgenomen van de diverse voor dit schriftelijke overleg geagendeerde
                  brieven die het kabinet naar de Tweede Kamer heeft gestuurd maar hebben hierover nog wel de nodige vragen. Deels zullen de
                  leden van de CDA-fractie deze vragen in dit schriftelijk overleg aan de orde stellen, deels zullen zij hierop later terugkomen.
               </text:p>
      <text:p text:style-name="algemeen">De leden van de SP-fractie hebben met interesse kennisgenomen van de diverse aan energie gerelateerde brieven van respectievelijk
                  de staatssecretaris van Infrastructuur en Milieu (I&amp;M) en de minister van Economische Zaken, Landbouw en Innovatie (EL&amp;I).
               </text:p>
      <text:p text:style-name="algemeen">De leden van de D66-fractie hebben kennisgenomen van de onderwerpen die geagendeerd staan voor het verzamel algemeen overleg
                  Energie op 30 maart 2011. Gelet op de hoeveelheid en complexiteit van de onderwerpen maken zij graag gebruik van deze mogelijkheid
                  om reeds een aantal vragen te stellen.
               </text:p>
      <text:p text:style-name="algemeen">De leden van de ChristenUnie-fractie hebben kennisgenomen van enkele brieven over Energiebeleid.</text:p>
      <text:p text:style-name="tussenkop"><text:span text:style-name="tussenkop_vet">FOSSIELE EN DUURZAME ENERGIE</text:span></text:p>
      <text:p text:style-name="alineagroep">Kamerstuk 28 240, nr. 111
                     
                  </text:p>
      <text:p text:style-name="alineagroep">Kamerstuk 31 374, nr. 38
                     
                  </text:p>
      <text:p text:style-name="alineagroep">Kamerstuk 31 239, nr. 104
                     
                  </text:p>
      <text:p text:style-name="alineagroep.end">Kamerstuk 29 023, nr. 83
                     
                  </text:p>
      <text:p text:style-name="tussenkop"><text:span text:style-name="tussenkop_vet">Vragen en opmerkingen van de leden van de fractie van de VVD</text:span></text:p>
      <text:p text:style-name="alineagroep">Inzake de reactie op het verzoek van de commissie over de uitkomsten van het gesprek met partijen die betrokken zijn bij het
                     windpark Noordoostpolder (Kamerstuk 31 239, nr. 104) van 21 februari 2011 stellen de leden van de VVD-fractie de volgende vragen.
                  </text:p>
      <text:p text:style-name="alineagroep">Er is sprake van mogelijke alternatieve locaties voor een aantal windmolens. Wat zijn de complicaties bij het verplaatsen
                     van een aantal van de molens en hoe hoog zijn de kosten die hiermee gepaard gaan? Verder willen de leden van de VVD-fractie
                     graag inzicht in hoeverre dit te maken heeft met het feit dat een aangepaste opstelling een verdere vertraging van het project
                     in de vergunningverlening zou opleveren. Daarnaast verzoeken de leden van de VVD-fractie om beantwoording van de vraag of
                     er technische knelpunten zijn die het verplaatsen van de molens ongunstig maakt.
                  </text:p>
      <text:p text:style-name="alineagroep">Naast beantwoording van bovenstaande wensen de leden van de VVD-fractie aandacht voor de kosten die gepaard gaan met toekomstige
                     aansluitingen van hernieuwbare energie. De kosten worden gemaakt door onder andere de netwerkbeheerder en worden doorberekend
                     aan de gebruikers van energie. Wat is het aandeel van de transportkosten op de energierekening in de jaren tussen 2000 en
                     2011?
                  </text:p>
      <text:p text:style-name="alineagroep.end">Hoe worden de kosten voor aansluiting van hernieuwbare energie in bedwang gehouden en wat is de relatie met de verplichte
                     aansluiting van duurzame energie?
                  </text:p>
      <text:p text:style-name="alineagroep">Aangaande de stand van zaken over de studie naar gaskwaliteit (Kamerstuk 29 023, nr. 83) van 23 februari 2011 stellen de leden van de VVD-fractie de volgende vragen.
                  </text:p>
      <text:p text:style-name="alineagroep">Wanneer wordt duidelijkheid gegeven over de kwaliteit van het gas dat de industrie kan verwachten als gevolg van het opraken
                     van Nederlands gas?
                  </text:p>
      <text:p text:style-name="alineagroep">Hoeveel tijd wordt de industrie geboden om zich voor te bereiden op een andere kwaliteit gas? Welke rol ziet het ministerie
                     van EL&amp;I in het faciliteren van deze overgang?
                  </text:p>
      <text:p text:style-name="alineagroep.end">Wat is de visie op de invloed van een wisselende calorische waarde van gas en daarmee op de emissies zoals NO<text:span text:style-name="subscript">x</text:span> van diverse gasinstallaties? Hoe verhoudt dit zich ten opzichte van de luchtkwaliteit in Nederland?
                  </text:p>
      <text:p text:style-name="tussenkop"><text:span text:style-name="tussenkop_vet">Vragen en opmerkingen van de leden van de fractie van de PvdA</text:span></text:p>
      <text:p text:style-name="alineagroep">Inzake de conclusie van de advocaat-generaal van het Europese Hof van Justitie over richtlijn 2001/81/EG in relatie tot milieuvergunningen
                     voor drie nieuwe kolencentrales (Kamerstuk 28 240, nr. 111) van 3 februari 2011 stellen de leden van de PvdA-fractie de volgende vragen.
                  </text:p>
      <text:p text:style-name="alineagroep">Kolencentrales stoten per kilowattuur de meeste CO<text:span text:style-name="subscript">2</text:span> uit van alle vormen van energieopwekking. Zo is de verbranding van steenkool verantwoordelijk voor circa een derde van alle
                     wereldwijde CO<text:span text:style-name="subscript">2</text:span>-uitstoot. Welke alternatieven ziet het kabinet voor de bouw van deze kolencentrales? Is het bijvoorbeeld een mogelijkheid
                     om de NUON-centrale om te schakelen op aardgas?
                  </text:p>
      <text:p text:style-name="alineagroep">Ondanks de vervuiling heeft het kabinet besloten om een vergunning af te geven. Kan het kabinet toelichten welke bijdrage
                     van groot belang deze kolencentrales leveren aan Nederland?
                  </text:p>
      <text:p text:style-name="alineagroep">De advocaat-generaal van het Europese Hof van Justitie adviseert dat in de afweging om kolencentrales te bouwen, wél rekening
                     gehouden moet worden met het al dan niet behalen van nationale doelstellingen. Het kabinet geeft zelf al aan de Europese doelstellingen
                     voor de nationale emissieplafonds (National Emission Ceilings, NEC) niet te zullen gaan halen. Wat zou het betekenen als de
                     uitspraak van het Europese Hof het advies van de advocaat-generaal volgt; welke mogelijkheden ziet het kabinet om alsnog aan
                     de NEC-plafonds te voldoen?
                  </text:p>
      <text:p text:style-name="alineagroep">Hoeveel belasting aan fijnstof gaan deze drie kolencentrales opleveren? Welke maatregelen staan hier tegenover in het Nationaal
                     Samenwerkingsprogramma Luchtkwaliteit (NSL) om dit te compenseren?
                  </text:p>
      <text:p text:style-name="alineagroep">Hoeveel extra SO<text:span text:style-name="subscript">2</text:span> zullen de drie kolencentrales uitstoten? Blijft Nederland daarmee binnen de doelstelling? Zo niet, op welke wijze wordt dit
                     gecompenseerd?
                  </text:p>
      <text:p text:style-name="alineagroep">De centrales in de Eemshaven zouden aan de rand van een Natura 2000-gebied komen te staan. Van natuurcompensatie kan pas sprake
                     zijn als aan de ADC-criteria (alternatieven, dwingende reden, compensatie) is voldaan. Volgens het advies van de Stichting
                     Advisering Bestuursrechtspraak voor Milieu en Ruimtelijke Ordening (StAB) is dat niet het geval omdat niet kan worden aangetoond
                     dat er sprake is van groot maatschappelijk belang. Dit betekent dat de vergunning niet verleend had mogen worden. Welke conclusies
                     trekt het kabinet als de rechter dit oordeel volgt?
                  </text:p>
      <text:p text:style-name="alineagroep">Welke rol speelt de aanwezigheid van de kabel naar Noorwegen waarmee kolenstroom wordt geëxporteerd en blauwe stroom wordt
                     geïmporteerd bij de keuze van de Eemshaven voor de kolencentrales?
                  </text:p>
      <text:p text:style-name="alineagroep">Bij de bouw van de centrale in de Eemshaven wordt op grote schaal gebruik gemaakt van buitenlandse arbeidskrachten. Is het
                     kabinet bereid in gesprek te gaan met de bouwers om de inzet van werklozen uit de regio in te zetten? Zo nee, waarom niet?
                  </text:p>
      <text:p text:style-name="alineagroep.end">De staatssecretaris van I&amp;M heeft aangegeven het Planbureau voor de Leefomgeving (PBL) om nieuwe emissieramingen te vragen
                     voor de uitstoot van schadelijke stoffen voor de jaren 2011 tot en met 2015. Op welke termijn worden deze nieuwe emissieramingen
                     naar de Tweede Kamer gestuurd?
                  </text:p>
      <text:p text:style-name="algemeen">Daarnaast hebben de leden van de PvdA-fractie een vraag over de stand van zaken betreffende de studie naar de gaskwaliteit.
                  Kan het kabinet garanderen dat de resultaten enkele dagen voor het verzamel algemeen overleg Energie van 30 maart 2011 naar
                  de Tweede Kamer worden gestuurd zodat zij nog betrokken kunnen worden bij het overleg?
               </text:p>
      <text:p text:style-name="tussenkop"><text:span text:style-name="tussenkop_vet">Vragen en opmerkingen van de leden van de fractie van het CDA</text:span></text:p>
      <text:p text:style-name="alineagroep">Inzake de conclusie van de advocaat-generaal van het Europese Hof van Justitie over richtlijn 2001/81/EG in relatie tot milieuvergunningen
                     voor drie nieuwe kolencentrales (Kamerstuk 28 240, nr. 111) van 3 februari 2011 plaatsen de leden van de CDA-fractie de volgende opmerking en stellen zij daaropvolgend een vraag.
                  </text:p>
      <text:p text:style-name="alineagroep.end">In de eerste plaats merkt de staatssecretaris van I&amp;M in zijn brief terecht op dat er in casu nog geen uitspraak is gedaan
                     en de zaak dus nog onder de rechter is. Genoemde leden wachten de uitspraak van het Europese Hof, en de hierna volgende hervatte
                     behandeling van de beroepen door de afdeling bestuursrechtspraak van de Raad van State, derhalve af. In de tweede plaats stelt
                     de staatssecretaris van I&amp;M in de brief dat hij voornemens is het PBL te vragen jaarlijks een emissieraming op te stellen.
                     Wanneer wordt de Tweede Kamer hierover nader geïnformeerd?
                  </text:p>
      <text:p text:style-name="alineagroep">Inzake de reactie op de brief van AnMar Research Laboratories over de eindrapportage van het door NMa/KIWAGastec verrichte
                     onderzoek (Kamerstuk 31 374, nr. 38) van 17 februari 2011 stellen de leden van de CDA-fractie de volgende vragen.
                  </text:p>
      <text:p text:style-name="alineagroep.end">De leden van de CDA-fractie hebben kennisgenomen van deze reactie, waarin een administratieve en een technische oplossing
                     voor correctie van meetafwijkingen van de gasmeter zijn aangekondigd. Ten aanzien van de administratieve oplossing, ter aanpassing
                     van de methode van volumeherleiding, heeft de sector aangegeven dat, na een nog te voeren overleg met de Nederlandse Mededingingsautoriteit
                     (NMa), in juni 2011 tot een gemeenschappelijk voorstel gekomen kan worden dat ter goedkeuring bij de NMa kan worden ingediend.
                     De leden van de CDA-fractie zijn verheugd dat de sector hiermee aan de slag is gegaan maar vragen wel wanneer een en ander
                     dan daadwerkelijk kan zijn geregeld. Ten aanzien van de technische oplossing wordt op korte termijn een algemene maatregel
                     van bestuur (AMvB) bij de Tweede Kamer voorgehangen. Hiermee kunnen alle kleinverbruikers in Nederland de komende jaren, in
                     samenhang met de uitrol van de op afstand uitleesbare meter, de beschikking krijgen over een meetinrichting voor gas waarop
                     lokale temperatuurcorrectie plaatsvindt. Kan het kabinet nader toelichten wat hiervan de financiële gevolgen zijn? Wie betalen
                     dergelijke meetinrichtingen en de plaatsing ervan?
                  </text:p>
      <text:p text:style-name="alineagroep">Inzake de reactie op verzoek van de commissie over de uitkomsten van het gesprek met partijen die betrokken zijn bij het windpark
                     Noordoostpolder (Kamerstuk 31 239, nr. 104) van 21 februari 2011 stellen de leden van de CDA-fractie de volgende vragen.
                  </text:p>
      <text:p text:style-name="alineagroep.end">De leden van de CDA-fractie merken op dat het kabinet volop heeft gesproken met partijen die betrokken zijn bij het windpark
                     Noordoostpolder. De uiteindelijke uitkomst lijkt te zijn dat er nog over de twee-keer-vier variant wordt gesproken tussen
                     de gemeente Urk en het energiebedrijf RWE-Essent. Is hierover al meer duidelijk? Daarnaast willen de leden van de CDA-fractie
                     het kabinet een compliment maken over het feit dat het zich heeft ingespannen – en dit zal blijven doen – voor andere voordelen
                     van dit park voor Urk.
                  </text:p>
      <text:p text:style-name="alineagroep">Aangaande de stand van zaken over de studie naar gaskwaliteit (Kamerstuk 29 023, nr. 83) van 23 februari 2011 stellen de leden van de CDA-fractie de volgende vragen.
                  </text:p>
      <text:p text:style-name="alineagroep.end">Tijdens het algemeen overleg Energie op 1 februari 2011 hebben onder andere de leden van de CDA-fractie aandacht besteed aan
                     de berichten omtrent de gaskwaliteit en de studies hierover. Het kabinet laat in zijn brief aan de Tweede Kamer weten dat
                     de nadere analyse naar zijn verwachting uiterlijk eind maart gereed is, waarnaar genoemde leden met interesse uitkijken. Wel
                     willen de leden van de CDA-fractie een dringend beroep doen op de minister om deze analyse uiterlijk een week voor het op
                     30 maart 2011 geplande verzamel algemeen overleg Energie aan de Tweede Kamer te verzenden.
                  </text:p>
      <text:p text:style-name="algemeen">De leden van de CDA-fractie merken daarnaast op dat de Tweede Kamer recentelijk een reactie van het kabinet heeft gevraagd
                  op het rapport van de Taskforce Windenergie op Zee. De leden van de CDA-fractie verzoeken het kabinet deze reactie ministens
                  een week voor het voor 30 maart 2011 geplande algemeen overleg over Energie aan de Kamer te sturen.
               </text:p>
      <text:p text:style-name="tussenkop"><text:span text:style-name="tussenkop_vet">Vragen en opmerkingen van de leden van de fractie van de SP</text:span></text:p>
      <text:p text:style-name="alineagroep">Inzake de conclusie van de advocaat-generaal van het Europese Hof van Justitie over richtlijn 2001/81/EG in relatie tot milieuvergunningen
                     voor drie nieuwe kolencentrales (Kamerstuk 28 240, nr. 111) van 3 februari 2011 stellen de leden van de SP-fractie de volgende vragen.
                  </text:p>
      <text:p text:style-name="alineagroep">Onderschrijft de staatssecretaris van I&amp;M de conclusie van de advocaat-generaal van het Europese Hof van Justitie dat vergunningen
                     geweigerd moeten worden als de emissie van de installatie significante milieueffecten veroorzaakt, er tevens sprake is van
                     een (dreigende) overschrijding van een emissieplafond en er daarnaast geen toereikend programma ter reductie van die emissies
                     is opgesteld en uitgevoerd? Zo ja, welke consequenties heeft dit voor toekomstige beoordelingen van vergunningsaanvragen voor
                     installaties? Gaat de staatssecretaris van I&amp;M met de vergunningverleners in overleg om deze toetsing tegen het licht te houden?
                  </text:p>
      <text:p text:style-name="alineagroep.end">De staatssecretaris van I&amp;M stelt voornemens te zijn het PBL naast de bestaande vijfjaarlijkse emissieramingen ook voor de
                     overige – tussenliggende – jaren emissieramingen op te stellen. Welke extra kosten zijn hieraan verbonden? In hoeverre worden
                     deze kosten toegedeeld aan de belanghebbende: de vergunningaanvrager?
                  </text:p>
      <text:p text:style-name="alineagroep">Inzake de reactie op verzoek van de commissie over de uitkomsten van het gesprek met partijen die betrokken zijn bij het windpark
                     Noordoostpolder (Kamerstuk 31 239, nr. 104) van 21 februari 2011 stellen de leden van de SP-fractie de volgende vragen.
                  </text:p>
      <text:p text:style-name="alineagroep.end">De leden van de SP-fractie onderschrijven het belang van het vergroten van het aandeel duurzaam in de totale energievoorziening.
                     Het uitbreiden van de productie windenergie is daarin een zeer belangrijke stap. Aangezien windmolens op land en dicht bij
                     land (nearshore) tot veel verzet onder omwonenden kan leiden heeft het de voorkeur van de leden van de SP-fractie om zoveel
                     mogelijk in te zetten op de productie van windenergie op zee. Dat de plannen voor het windpark Noordoostpolder tot veel verzet
                     van de lokale bevolking leidt is inmiddels zeer duidelijk. Waarom wordt niet overwogen het windpark op zee te plaatsen, daar
                     waar niemand er hinder van ondervindt? De leden van de SP-fractie wachten net als het kabinet met belangstelling de uitkomsten
                     van het verdere gesprek tussen de gemeente Urk en energiebedrijf RWE-Essent af. Is het kabinet bereid de Tweede Kamer over
                     de uitkomst van dit overleg tussen de gemeente Urk en RWE-Essent te informeren?
                  </text:p>
      <text:p text:style-name="tussenkop"><text:span text:style-name="tussenkop_vet">Vragen en opmerkingen van de leden van de fractie van D66</text:span></text:p>
      <text:p text:style-name="alineagroep">Inzake de conclusie van de advocaat-generaal van het Europese Hof van Justitie over richtlijn 2001/81/EG in relatie tot milieuvergunningen
                     voor drie nieuwe kolencentrales (Kamerstuk 28 240, nr. 111) van 3 februari 2011 stellen de leden van de D66-fractie de volgende vragen.
                  </text:p>
      <text:p text:style-name="alineagroep.end">De leden van de D66-fractie zijn blij dat de staatssecretaris van I&amp;M emissieramingen laat opstellen voor de tussenliggende
                     jaren tussen 2010 en 2015. De leden van de D66-fractie vragen of hierbij rekening gehouden wordt met het voorgenomen kabinetsbeleid
                     ten aanzien van het verhogen van de maximumsnelheid en het niet invoeren van Anders betalen voor Mobiliteit. Zo ja, worden
                     de bestaande ramingen voor de jaren 2015 en 2020 voor stikstof en zwaveldioxide hierop aangepast? De leden van de D66-fracite
                     vragen voorts of er ook andere vergunningen bekend zijn die op basis van punt 122 en 124 in de conclusie van de advocaat-generaal
                     aanleiding zouden kunnen geven tot rechtszaken? Zo ja, kan de staatssecretaris van I&amp;M de Tweede Kamer hier actief over informeren
                     en aanvullende ramingen van andere emissies onder het NEC laten opstellen door het PBL?
                  </text:p>
      <text:p text:style-name="tussenkop"><text:span text:style-name="tussenkop_vet">Vragen en opmerkingen van de leden van de fractie van GroenLinks</text:span></text:p>
      <text:p text:style-name="alineagroep">Inzake de conclusie van de advocaat-generaal van het Europese Hof van Justitie over richtlijn 2001/81/EG in relatie tot milieuvergunningen
                     voor drie nieuwe kolencentrales (Kamerstuk 28 240, nr. 111) van 3 februari 2011 stellen de leden van de GroenLinks-fractie de volgende vragen.
                  </text:p>
      <text:p text:style-name="alineagroep">De leden van de GroenLinks-fractie trekken uit het advies van de advocaat-generaal de conclusie dat de vergunningen voor de
                     nieuwe kolencentrales in strijd zijn met de Europese regelgeving. Daarom bepleitten de leden van de GroenLinks-fractie al
                     in december 2010 een directe bouwstop. Deze eis houden de leden van de GroenLinks-fractie overeind. Door de bouw van nieuwe
                     centrales gaat Nederland te veel schadelijke stoffen uitstoten. Dat is niet alleen een ramp voor het milieu, maar ook voor
                     mensen. De schadelijke stoffen verhogen namelijk de kans op longziektes.
                  </text:p>
      <text:p text:style-name="alineagroep">De staatssecretaris van I&amp;M geeft aan het PBL om nieuwe emissieramingen te vragen voor de uitstoot van schadelijke stoffen
                     voor de jaren 2011 tot en met 2015. Op welke termijn stuurt de staatssecretaris de nieuwe emissieramingen naar de Tweede Kamer?
                     Kan het kabinet garanderen dat dit nog op tijd is om de emissieramingen mee te kunnen nemen in de betreffende rechtszaken?
                  </text:p>
      <text:p text:style-name="alineagroep">De advocaat-generaal van het Europese Hof van Justitie geeft in zijn advies aan dat er een verband zou moeten zijn tussen
                     Europese uitstootnormen voor schadelijke stoffen en het al dan niet verstrekken van milieuvergunningen voor – in dit geval
                     – kolencentrales. Met andere woorden: zolang Nederland niet voldoet aan Europese uitstootnormen, mogen de kolencentrales niet
                     vergund worden. Is het kabinet met de leden van de GroenLinks-fractie van mening dat de Europese richtlijnen voor uitstoot
                     van schadelijke stoffen gevolgen moeten hebben voor het Nederlandse overheidsbeleid?
                  </text:p>
      <text:p text:style-name="alineagroep">Deelt het kabinet de visie van de advocaat-generaal, dat de uitstoot van schadelijke stoffen gevolgen moet hebben voor het
                     al dan niet verlenen van individuele vergunningen van bedrijven?
                  </text:p>
      <text:p text:style-name="alineagroep">Naast de vier reeds geplande kolencentrales, heeft het Belgische energiebedrijf C.GEN plannen voor nog een vijfde kolencentrale,
                     in Vlissingen. Momenteel wordt daarvoor de Milieueffectrapportage (MER) geschreven. De Europese uitstootnormen voor schadelijke
                     stoffen worden in de komende jaren echter niet of nauwelijks gehaald, zoveel is uit de laatste rapportage «Balans van de Leefomgeving
                     2010» van het PBL wel duidelijk.
                  </text:p>
      <text:p text:style-name="alineagroep">De leden van de GroenLinks-fractie zijn van mening dat in deze het voorzorgsprincipe gehanteerd moet worden en dat deze vijfde
                     nieuwe kolencentrale dan ook een milieuvergunning geweigerd dient te worden, nu duidelijk is dat het behalen van de Europese
                     uitstootnormen aan een zijden draadje hangt. Deelt het kabinet deze mening?
                  </text:p>
      <text:p text:style-name="alineagroep.end">Kolencentrales zijn de meest klimaatvervuilende manier van energieopwekking. Is het kabinet daarom van mening dat er alternatieven
                     zijn voor de bouw van een kolencentrale in Nederland? Kan het kabinet uiteenzetten welke dat zijn, of indien het kabinet geen
                     alternatieven ziet waarom niet? Is het kabinet van mening dat kolencentrales van groot belang zijn voor Nederland? Zo ja,
                     in welke zin dan?
                  </text:p>
      <text:p text:style-name="tussenkop"><text:span text:style-name="tussenkop_vet">Vragen en opmerkingen van de leden van de fractie van de ChristenUnie</text:span></text:p>
      <text:p text:style-name="algemeen">De leden van de ChristenUnie-fractie vragen naar de vormgeving van de nieuwe subsidieregeling duurzame energie (SDE+). In
                  het verleden is voorgekomen dat subsidie werd toegewezen aan een project maar dat het project uiteindelijk niet gerealiseerd
                  werd. Keert subsidie die niet wordt benut terug naar het budget van de SDE voor andere projecten? Hoe wordt in de criteria
                  rekening gehouden met de realisatiekans van projecten?
               </text:p>
      <text:p text:style-name="alineagroep">De leden van de ChristenUnie-fractie vragen naar de status van de energiesector als topgebied. Welke vormen van duurzame innovatie
                     en realisatie passen binnen dit topgebied? Vindt het kabinet dat ook wind op zee bij dit topgebied zou moeten horen? Op welke
                     manier wil het kabinet stimuleren dat de Nederlandse offshore sector een leidende mondiale positie inneemt? Wat is de ambitie
                     van het kabinet in realisatie van wind op zee in de Noordzee?
                  </text:p>
      <text:p text:style-name="alineagroep.end">De leden van de ChristenUnie-fractie wijzen op de uitgebreide, kostenintensieve en langdurige projectontwikkeling van wind
                     op zee. De leden van de ChristenUnie-fractie menen dat de investeringszekerheid er niet beter op is geworden voor de windsector
                     in het afgelopen jaar. Realisatie van wind op zee in 2020 vraagt immers actie in 2011. Hoe wil het kabinet langjarige zekerheid
                     bieden om realisatie van wind op zee van de grond te krijgen? Kan het kabinet voorafgaand aan het verzamel algemeen overleg
                     Energie op 30 maart 2011 met een reactie komen op de aanbevelingen uit het rapport van de Taskforce Windenergie op Zee? Zal
                     de beoogde Concessiewet voor een derde ronde worden ingediend zodat vanaf 2012 concrete investeringsplannen kunnen worden
                     uitgevoerd? Kan het kabinet op korte termijn een beslissing nemen over de verantwoordelijkheden van de marktpartijen respectievelijk
                     van TenneT inzake de aanleg van een «Net op Zee»?
                  </text:p>
      <text:p text:style-name="algemeen">De leden van de ChristenUnie-fractie vragen naar een reactie van de minister op de «Roadmap for moving to a low-carbon economy
                  in 2050» van de Europese Commissie. Wat vindt het kabinet van de oproep aan de Europese Unie van een zestal Europese energiebedrijven
                  de CO<text:span text:style-name="subscript">2</text:span>-reductiedoelstelling in 2020 te verhogen naar 25%?
               </text:p>
      <text:p text:style-name="tussenkop"><text:span text:style-name="tussenkop_vet">Vragen en opmerkingen van de leden van de fractie van de PvdD</text:span></text:p>
      <text:p text:style-name="alineagroep">Inzake de reactie op het verzoek van de commissie over de uitkomsten van het gesprek met partijen die betrokken zijn bij het
                     windpark Noordoostpolder (Kamerstuk 31 239, nr. 104) van 21 februari 2011 stellen de leden van de PvdD-fractie de volgende vragen.
                  </text:p>
      <text:p text:style-name="alineagroep">De leden van de PvdD-fractie hechten belang aan de transitie naar een duurzame energievoorziening. Windenergie op zee zou
                     daar een rol in kunnen spelen wanneer dit geen onaanvaardbare gevolgen voor het zeeleven met zich meebrengt. De leden van
                     de PvdD-fractie krijgen graag inzicht in de onderzoeken die momenteel worden gedaan naar de gevolgen van onderwatergeluid
                     voor vissen en zeezoogdieren.
                  </text:p>
      <text:p text:style-name="alineagroep.end">Ook willen de leden van de PvdD-fractie wijzen op het rapport van de de Taskforce Windenergie op Zee van mei 2010. Kan het
                     kabinet voorafgaand aan het verzamel algemeen overleg op 30 maart een schriftelijke reactie geven op de aanbevelingen uit
                     het rapport van de Taskforce Windenergie op Zee van mei 2010? Kan het kabinet hierbij per aanbeveling toelichten hoe het kabinet
                     deze tot uitvoering gaat brengen en wanneer, danwel toelichten om welke reden het kabinet deze niet uitvoert en wat in dat
                     geval het alternatief is en waarom dit alternatief beter is?
                  </text:p>
      <text:p text:style-name="tussenkop"><text:span text:style-name="tussenkop_vet">Vragen en opmerkingen van de leden van de fractie van de SGP</text:span></text:p>
      <text:p text:style-name="alineagroep">Inzake de reactie op verzoek van de commissie over de uitkomsten van het gesprek met partijen die betrokken zijn bij het windpark
                     Noordoostpolder (Kamerstuk 31 239, nr. 104) van 21 februari 2011 stellen de leden van de SGP-fractie de volgende vragen.
                  </text:p>
      <text:p text:style-name="alineagroep">In de brief wordt toegelicht dat het gemeentebestuur van Urk tot 27 januari jongstleden alleen tegen het windpark is geweest
                     en dat het pas tijdens het overleg op deze datum te kennen heeft gegeven dat het mee wil denken over de vormgeving van het
                     windpark. De leden van de SGP-fractie hebben vanuit Urk echter andere signalen gekregen en vragen het kabinet zijn stellingname
                     te onderbouwen.
                  </text:p>
      <text:p text:style-name="alineagroep">In dezelfde brief wordt aangegeven dat het door Urk, Dronten en Lelystad aangedragen alternatief niet aan de orde is omdat
                     Vattenfall-NUON een verzoek heeft ingediend voor vervanging en opschaling van windmolens op de IJsselmeerdijk. Kan het kabinet
                     toelichten welke voornemens Vattenfall-NUON concreet heeft? Dat Vattenfall-NUON de windmolens op de IJsselmeerdijk wil vervangen
                     en opschalen, wil immers nog niet zeggen dat er geen ruimte is voor eventuele plaatsing van extra windmolens (alternatief
                     Urk, Dronten en Lelystad). Is het kabinet bereid eventueel beschikbare ruimte voor verplaatsing van windmolens van noordelijk
                     naar zuidelijk Flevoland te benutten?
                  </text:p>
      <text:p text:style-name="alineagroep.end">Het bedrijfsleven van Flevoland heeft aan de bel getrokken over mogelijke belemmering van geplande bedrijfsontwikkeling door
                     de plaatsing van een tiental windmolens langs de Zuidermeerdijk. Het gebied tussen Urk en de Ketelbrug is door zowel de gemeente
                     Noordoostpolder als de gemeente Urk aangewezen als zone voor economische ontwikkeling. Daarbij worden de aanleg van een buitendijkse
                     maritieme werkhaven en de ontwikkeling van industrieterreinen in het achterland beoogd. Het bedrijfsleven vreest dat de plaatsing
                     van een tiental windmolens in deze zone de geplande bedrijfsontwikkeling in de weg zit. De leden van de SGP-fractie hebben
                     daarom een tweetal vragen. Kan het kabinet garanderen dat de voorgenomen plaatsing van windmolens langs de Zuidermeerdijk
                     toekomstige bedrijfsontwikkeling niet belemmert? Is het kabinet bereid in het Rijksinpassingsplan op te nemen dat de plaatsing
                     van windmolens langs de Zuidermeerdijk zo moet worden vormgegeven dat het toekomstige bedrijfsontwikkeling niet belemmert?
                  </text:p>
      <text:p text:style-name="tussenkop"><text:span text:style-name="tussenkop_vet">KERNENERGIE</text:span></text:p>
      <text:p text:style-name="algemeen">Kamerstuk 32 645, nr. 1
                  
               </text:p>
      <text:p text:style-name="tussenkop"><text:span text:style-name="tussenkop_vet">Vragen en opmerkingen van de leden van de fractie van de PvdA</text:span></text:p>
      <text:p text:style-name="alineagroep">Wat betreft de brief over de randvoorwaarden voor de bouw van nieuwe kerncentrales (Kamerstuk 32 645, nr. 1) van 11 februari 2011 hebben de leden van de PvdA-fractie de volgende vragen.
                  </text:p>
      <text:p text:style-name="alineagroep">Hoe wil het kabinet de verdere gedetailleerde invulling van de randvoorwaarden vormgeven? Kan het kabinet toelichten op welke
                     punten en in welk stadium de Tweede Kamer hier inspraak op heeft?
                  </text:p>
      <text:p text:style-name="alineagroep">Op pagina 4 wordt vereist dat een kerncentrale voldoet aan de laatste stand der techniek: «Thans betreft dat de derdegeneratiereactoren».
                     Daaronder wordt een reeks aan veiligheidseisen aan nieuwe reactoren opgesomd. Er zijn echter diverse derdegeneratiereactoren
                     die op dit moment alleen in aanbouw zijn en nog niet in bedrijf (European Pressurized Reactor, AP1000). Hoe denkt het kabinet
                     te kunnen controleren of een bepaald reactorontwerp aan de gestelde veiligheidseisen voldoet als er nog geen operationele
                     ervaring is met een dergelijk ontwerp? Zal het kabinet onafhankelijk onderzoek naar deze veiligheidsclaims eisen van de vergunningaanvragen
                     of is documentatie van de fabrikant van een kerncentrale voldoende?
                  </text:p>
      <text:p text:style-name="alineagroep">Op pagina 4, punt 3c, stelt het kabinet dat bij een ongeval zonder kernsmelt er «geen radiologische gevolgen» mogen zijn voor
                     de omgeving. Bedoelt zij hiermee dat er bij een ongeval zonder kernsmelt geen radioactieve lozingen mogen plaatsvinden?
                  </text:p>
      <text:p text:style-name="alineagroep">Op pagina 4, punt 3d wordt gesproken van «beperkt gebied», «onmiddellijke nabijheid» en «beperkte tijd» waarin beschermingsmaatregelen
                     nodig zijn na een kernsmelt. Kan het kabinet in detail uiteenzetten wat wordt bedoeld met «beperkt gebied» en «beperkte tijd»?
                     Zo nee, wanneer en hoe is het kabinet van plan dit te definiëren?
                  </text:p>
      <text:p text:style-name="alineagroep">Op pagina 4, punt 3e wordt vereist dat een kerncentrale bestand is tegen een aanslag met een verkeersvliegtuig. Waarom is
                     alleen dit specifieke dreigingsbeeld als aparte randvoorwaarde opgenomen en niet bijvoorbeeld een digitale aanval met een
                     computervirus of moedwillige sabotage binnen in de kerncentrale? Kan het kabinet een overzicht geven van alle mogelijk dreigingsbeelden?
                     Is zij bereid voor al deze dreigingsbeelden een specifieke randvoorwaarde op te nemen? Waarom wel of niet?
                  </text:p>
      <text:p text:style-name="alineagroep">Kan het kabinet in detail toelichten wat op pagina 4 bij punt 3f wordt bedoeld met «lange responstijd»? Zo nee, wanneer en
                     hoe is het kabinet van plan dit de definiëren?
                  </text:p>
      <text:p text:style-name="alineagroep">Het kabinet spreekt op pagina 5 het voornemen uit de mogelijkheid en wenselijkheid van het afgeven van een vergunning voor
                     een bepaalde tijd te gaan onderzoeken. Wanneer zal dit onderzoek worden uitgevoerd en welke criteria worden meegenomen in
                     de overweging? Hoe is dit in andere Europese landen geregeld? Kan het kabinet een overzicht geven van alle Europese landen
                     met kerncentrales?
                  </text:p>
      <text:p text:style-name="alineagroep">Op pagina 9 stelt het kabinet dat de restfractie van verrijking op milieuverantwoorde wijze moet worden beheerd. Hoe gaat
                     het kabinet garanderen dat dit daadwerkelijk gebeurt? Welke instrumenten heeft het kabinet in handen om dit te kunnen handhaven?
                     Betekent dit in de praktijk dat verarmd uranium van verrijking niet naar Rusland mag worden vervoerd als hergebruik niet gegarandeerd
                     is? Zo nee, waarom niet? Deelt het kabinet de mening dat dit ook zou moeten gelden voor opgewerkt uranium aangezien dit een
                     vergelijkbare materiaalstroom betreft? Zo nee, waarom zou voor deze materiaalstroom een uitzondering moeten worden gemaakt.
                  </text:p>
      <text:p text:style-name="alineagroep">Op pagina 14 geeft het kabinet aan een vergunningaanvraag voor een kerncentrale in een jaar te kunnen beoordelen; tussen eind
                     2012 en begin 2014. Kan het kabinet een overzicht geven van de duur van de vergunningprocedure in andere westerse landen waar
                     de bouw van nieuwe kerncentrales aan de orde is (Finland, Frankrijk, het Verenigd Koninkrijk, de Verenigde Staten, Canada)?
                     Op welke manier gaat het kabinet garanderen dat kwaliteit van de beoordeling van de vergunningaanvraag niet lijdt onder tijdsdruk
                     indien het kabinet de procedure nog deze kabinetsperiode wil afronden?
                  </text:p>
      <text:p text:style-name="alineagroep">Is het kabinet het met de leden van de PvdA-fractie eens dat het een vorm van verantwoord en transparant bestuur is om voorafgaand
                     aan de eventuele afgifte van een vergunning de locatie van de eindberging uit te kiezen zodat duidelijk is waar het afval
                     van de eventuele nieuwe centrale wordt opgeslagen?
                  </text:p>
      <text:p text:style-name="alineagroep">De winning van uranium vindt lang niet altijd op een duurzame manier plaats. Is het kabinet het met de leden van de PvdA-fractie
                     eens, dat in navolging van duurzaamheidscriteria voor biomassa en steeds meer transparantie wat betreft de herkomst van kolen,
                     ook duurzaamheidscriteria voor uranium moeten worden opgesteld? Zo nee, waarom niet?
                  </text:p>
      <text:p text:style-name="alineagroep">Het Britse randvoorwaardendocument (Health and Safety Executive, Safety Assessment Principles for Nuclear Facilities, 2006
                     Edition, Revision 1) bevat een uitgebreide set randvoorwaarden voor «safety cases». Kan het kabinet toelichten waarom dergelijk
                     criteria over het beoordelen van de veiligheid niet zijn opgenomen in de Nederlandse randvoorwaardenbrief? Is het kabinet
                     voornemens randvoorwaarden voor het beoordelen van de veiligheid van een kerncentrale op te stellen of zijn deze al opgesteld?
                     Zo ja, in welke documenten zijn deze randvoorwaarden terug te vinden en wanneer krijgt de Tweede Kamer de gelegenheid hier
                     goedkeuring aan te verlenen?
                  </text:p>
      <text:p text:style-name="alineagroep.end">Het Britse randvoorwaardendocument bevat een uitgebreide set «Engineering Principles» bestaande uit meer dan 150 technische
                     randvoorwaarden waar een kerncentraleontwerp aan moet voldoen. In het Nederlandse randvoorwaardendocument staan er tot nu
                     toe zeven opgesomd (a-g op pagina 4). Kan het kabinet uitleggen of er nog additionele technische randvoorwaarden voor nieuwe
                     Nederlandse kerncentrales zullen worden opgesteld of al opgesteld zijn? Zo ja, waar zijn deze randvoorwaarden te vinden en
                     wanneer krijgt de Tweede Kamer de gelegenheid hier goedkeuring aan te verlenen?
                  </text:p>
      <text:p text:style-name="tussenkop"><text:span text:style-name="tussenkop_vet">Vragen en opmerkingen van de leden van de fractie van het CDA</text:span></text:p>
      <text:p text:style-name="algemeen">De leden van de CDA-fractie hebben met warme belangstelling kennisgenomen van de brief over randvoorwaarden voor de bouw van
                  nieuwe kerncentrales. Dit in de eerste plaats omdat het kabinet hierin duidelijk aangeeft hoe zij kernenergie in het bredere
                  energiebeleid ziet. In de ogen van de leden van de CDA-fractie is kernenergie een onmisbare schakel in de transitie naar een
                  duurzame, betaalbare en betrouwbare energievoorziening. De huidige situatie maakt eens te meer duidelijk hoe belangrijk het
                  is dat onze samenleving deze transitie, weg van fossiele energiebronnen, gaat maken. Wel is het voor de genoemde leden van
                  groot belang dat aan een aantal randvoorwaarden is voldaan, welke door het kabinet goed zijn neergezet in deze brief. De leden
                  van de CDA-fractie merken op dat deze randvoorwaarden een voortzetting zijn van een eerder door het CDA ingezette lijn, hetgeen
                  deze leden vrolijk stemt. Voorts zijn de leden van de CDA-fractie van mening dat dit in lijn is met Europese afspraken en
                  internationale convenanten en wet- en regelgeving en dat deze de steun van de lokale en regionale omgeving genieten. Kan het
                  kabinet dit bevestigen?
               </text:p>
      <text:p text:style-name="alineagroep">Op deze plek willen de leden van de CDA-fractie nog wel benadrukken dat zij van dit kabinet verwachten dat ze zich onverminderd
                     inzet – in Nederland maar ook in diverse internationale gremia – om ook voor de ongeveer 5% gebruikte splijtstofelementen
                     die na het opwerken niet opnieuw tot kernbrandstof kunnen worden verwerkt een oplossing – anders dan het opslaan er van –
                     te vinden. De leden van de CDA-fractie vragen om een reactie.
                  </text:p>
      <text:p text:style-name="alineagroep.end">Voorts verzoeken de leden van de CDA-fractie het kabinet om toe te lichten – naar aanleiding van vragen van genoemde leden
                     hierover tijdens het algemeen overleg Energie van 1 februari 2011 – wat de stand van zaken is omtrent de PALLAS hoge flux
                     reactor en het OYSTER-project. Welke stappen zijn gezet en wat is de planning de komende tijd?
                  </text:p>
      <text:p text:style-name="tussenkop"><text:span text:style-name="tussenkop_vet">Vragen en opmerkingen van de leden van de fractie van de SP</text:span></text:p>
      <text:p text:style-name="alineagroep">Het kabinet kiest voor het concurrerend maken van duurzame energie en het bieden van ruimte voor kernenergie. Is het kabinet
                     het met de leden van de SP-fractie eens dat de komst van nieuwe kerncentrales juist de ontwikkeling van duurzame energie in
                     de weg zit doordat duurzame energie om een aanvulling van flexibel vermogen vraagt, en kerncentrales juist monotoon op vol
                     vermogen draaien? Zo ja, welke aanvullende randvoorwaarden is het kabinet van plan aan kerncentrales te stellen zodat zij
                     de pieken en dalen in het net als gevolg van een toenemend aandeel duurzame productie opgevangen worden, zodat duurzame energie
                     ook daadwerkelijk concurrerend op grote schaal kan worden geproduceerd?
                  </text:p>
      <text:p text:style-name="alineagroep">Het kabinet stelt dat kernenergie schoon is. Welke definitie van «schoon» hanteert het kabinet? Heeft het woord «schoon» in
                     de opmerking van het kabinet alleen betrekking op de uiteindelijke energie, of heeft dit ook betrekking op het afval dat bij
                     de productie van kernenergie vrijkomt? Zo ja, is het kabinet van mening dat materie gelijktijdig zowel «schoon» als «besmet»
                     kan zijn?
                  </text:p>
      <text:p text:style-name="alineagroep">Het kabinet stelt dat kerncentrales bijdragen aan de energieleveringszekerheid. Is het kabinet het met de leden van de SP-fractie
                     eens dat onze nationale voorraden gas, wind en zon onnoemelijk veel groter zijn dan onze ontginbare hoeveelheden uranium?
                     Zo ja, onderschrijft het kabinet daarmee dat energieproductie op basis van gas, wind en zon verreweg meer leveringszekerheid
                     geeft dan nucleair?
                  </text:p>
      <text:p text:style-name="alineagroep">Het kabinet stelt dat één of meer nieuwe kerncentrales hoogwaardige banen en kennis opleveren. Doelt het kabinet hiermee op
                     de bouw van de centrale(s), op de periode dat de centrale in bedrijf is, op de ontmanteling of op de komende duizenden jaren
                     waarin het afval nauwlettend in de gaten moet worden gehouden? Klopt het dat bij de bouw van één of meerdere kerncentrales
                     de kennis en de banen juist uit het buitenland zullen moeten komen omdat zich daar de ervaring en de kennis bevindt? Hoeveel
                     banen zijn er gemoeid met de bedrijfsvoering van een kerncentrale? Hoe verhouden deze zich per kilowattuur vergeleken met
                     andere productiemogelijkheden? Deelt het kabinet de inschatting van de leden van de SP-fractie dat het voor ons land kansrijker
                     is om met kennis over duurzame energie te concurreren met het buitenland dan met kennis over kernenergie, aangezien onze nucleaire
                     productie verwaarloosbaar is ten opzichte van het buitenland?
                  </text:p>
      <text:p text:style-name="alineagroep">Is het kabinet bereid om aanvullende voorwaarden te stellen aan het nuttig gebruik van restwarmte, zoals een rendementseis?
                     Is het kabinet bereid om aanvullende voorwaarden te stellen aan de locatie in relatie met het net, zodat de samenleving niet
                     met onnodig hoge kosten wordt geconfronteerd als gevolg van voor de centrale noodzakelijke investeringen in de infrastructuur?
                     Met welke kosten zullen naar inschatting van het kabinet de netbeheerder(s) worden geconfronteerd wanneer zij een of meerdere
                     centrales moeten aansluiten? Welke gevolgen heeft dit voor het transporttarief van de kleinverbruiker?
                  </text:p>
      <text:p text:style-name="alineagroep">Het kabinet geeft aan dat partitioning en transmutatie (P&amp;T) in de toekomst de levensduur van het kernafval zouden kunnen
                     verkorten. Deelt het kabinet de mening dat indien deze technologie ooit commercieel beschikbaar komt, dit ook op het bestaande
                     kernafval moet worden toegepast? Is het kabinet op de hoogte van het feit dat P&amp;T niet meer toe te passen is op verglaasd
                     afval na opwerking? Concludeert het kabinet daaruit dat door opwerking van kernafval en daarbij komende verglazing van het
                     afval de toepassing van P&amp;T in de toekomst niet meer mogelijk is? Zo nee, kan het kabinet dan toelichten hoe P&amp;T na opwerking
                     toch mogelijk zou zijn? Zo ja, deelt het kabinet dan de mening van de leden van de SP-fractie dat het wenselijk is opgebrande
                     brandstof voorlopig niet op te werken? Is het kabinet bereid een exploitant van een kerncentrale te verplichten tot directe
                     opslag in plaats van opwerking? Zo nee, waarom niet?
                  </text:p>
      <text:p text:style-name="alineagroep">De vergunninghouder evalueert iedere tien jaar de zogenaamde back-end strategie, het Rijk doet dat iedere 20 jaar, terwijl
                     opwerkingscontracten voor 30 jaar worden afgesloten. Waarom heeft het kabinet er niet voor gekozen de evaluatie van de back-end
                     strategie door de overheid en de opwerkingscontracten iedere tien jaar te vernieuwen, in plaats van iedere 20 en 30 jaar?
                     Hoe kan het kabinet garanderen dat een exploitant binnen afzienbare tijd de overstap van opwerking naar directe opslag kan
                     maken als dat door de politiek gewenst wordt? Acht het kabinet het mogelijk dat de exploitant opwerkingscontracten die 30
                     jaar geldig zijn tussentijds kan verbreken? Zo nee, waarom wordt dan iedere 10 jaar een evaluatie van de back-end strategie
                     vereist?
                  </text:p>
      <text:p text:style-name="alineagroep">Acht het kabinet het wijs om vergunningen voor de bouw van kerncentrales af te geven alvorens het een idee heeft wat er uiteindelijk
                     met het afval moet gebeuren? Aangezien het kabinet nog geen programma heeft voor de eindberging van radioactief afval, weet
                     het dan wel al welke kosten er aan deze eindberging verbonden zijn? Zo nee, geeft dit dan geen onduidelijkheid over de uiteindelijke
                     kilowattuurprijs (kWh-prijs) van nucleaire stroom?
                  </text:p>
      <text:p text:style-name="alineagroep">Worden alle kosten van de bouw, productie, ontmanteling, en de berging van het afval uiteindelijk in de kWh-prijs verdisconteerd?
                     Of zijn er ook onzichtbare kosten die op een andere wijze worden betaald?
                  </text:p>
      <text:p text:style-name="alineagroep">Het kabinet stelt als randvoorwaarde dat direct na het einde van de bedrijfsvoering van de kerncentrale de ontmanteling moet
                     worden aangevangen. Onderschrijft het kabinet dat het nadeel van deze vorm van ontmanteling is dat het om uiterst hoogradioactieve
                     materialen gaat die extreme veiligheidseisen nodig maken? Zo ja, wat is de overweging om hier voor te kiezen, in plaats van
                     voor een afkoelingsperiode zodat de straling kan afnemen alvorens er wordt ontmanteld, zoals in de SAFSTOR-methode?
                  </text:p>
      <text:p text:style-name="alineagroep">Het kabinet stelt dat de vergunninghouder met de Centrale Organisatie Voor Radioactief Afval (COVRA) afspraken moet maken
                     over opslagcapaciteit voor het radioactieve afval. Geldt dit ook voor het ontmantelingsafval? Dit betreft immers grote volumes
                     aan radioactief beton en staal waarvoor een geschikte opslag beschikbaar moet zijn op het moment dat de kerncentrale ontmantelt
                     gaat worden.
                  </text:p>
      <text:p text:style-name="alineagroep">Sluit het kabinet uit dat de Nederlandse overheid een rol zal spelen in het dekken van de kosten voor de bouw en/of ontmanteling
                     van de kerncentrales? Zo nee, kan hierop een toelichting worden geven? Is het in het geval dat het Rijk op geen enkele wijze
                     financieel bijdraagt of op geen enkele manier een garantstelling doet het voor een private onderneming mogelijk om een businesscase
                     voor de bouw van een kerncentrale rond te krijgen?
                  </text:p>
      <text:p text:style-name="alineagroep">Het kabinet stelt dat de vergunninghouder van een kerncentrale persoonlijk is. Wat heeft dit voor gevolgen voor eventuele
                     overnames van energiebedrijven die een vergunningprocedure zijn gestart of een kerncentrale exploiteren? Kan een vergunning
                     worden overgedragen aan een andere partij tijdens exploitatie van de kerncentrale?
                  </text:p>
      <text:p text:style-name="alineagroep.end">Het kabinet spreekt over «aanvullende eisen ten aanzien van het type aandeelhouderschap». Welke aanvullende eisen heeft het
                     kabinet in gedachten? Is het kabinet van plan in de geest van de motie van het lid Van Gent (Kamerstuk 28 982, nr. 78) te vereisen dat het juridisch en economisch eigendom van een kerncentrale (deels) in overheidshanden blijft? Zo ja, welk
                     deel? Zo nee, waarom niet? Is het kabinet dan voornemens te vereisen dat het juridisch en economisch eigendom van een kerncentrale
                     in Nederlandse handen blijft? Zo nee, waarom niet?
                  </text:p>
      <text:p text:style-name="tussenkop"><text:span text:style-name="tussenkop_vet">Vragen en opmerkingen van de leden van de fractie van D66</text:span></text:p>
      <text:p text:style-name="alineagroep">De leden van de D66-fractie vragen wat precies verstaan wordt onder het begrip «onacceptabel» in relatie tot het aquatisch
                     milieu. Kan het kabinet nader definiëren welke invloed op de omgeving van een nieuwe centrale acceptabel is, bijvoorbeeld
                     als het gaat om opwarming in de directe omgeving door het ontrekken van koelwater uit het aquatisch milieu? Wordt er ten aanzien
                     van de drie mogelijke locaties voor nieuwe kerncentrales uit het Structuurschema Elektriciteitsvoorziening (SEV) een onderzoek
                     gedaan naar de gezamenlijke invloed van koelwatergebruik van de verschillende aanwezige installaties?
                  </text:p>
      <text:p text:style-name="alineagroep">De leden van de D66-fractie vragen aan welke orde van grootte gedacht wordt bij een mogelijk kernsmeltongeval. Kan het kabinet
                     bijvoorbeeld aanduiden of de verwachte schade bij zo’n ongeluk in de honderden miljoenen euro’s, miljarden euro’s of tientallen
                     miljarden euro’s loopt? Kan het kabinet toelichten aan welke voorzieningen gedacht wordt «die voorkomen dat bij kernsmelt-ongevallen
                     de kern buiten de omhulling (containment) terechtkomt»? Zijn dergelijke voorzieningen 100% veilig (fail-safe)?
                  </text:p>
      <text:p text:style-name="alineagroep">De leden van de D66-fractie constateren dat het kabinet als voorwaarde aan een nieuwe kerncentrale stelt dat «het optreden
                     van een ongeval zonder kernsmelt geen radiologische gevolgen heeft voor de omgeving». De leden van de D66-fractie vragen of
                     hierbij impliciet wordt uitgegaan van een kans van 1/1 000 000 op een ongeluk dat wel dergelijke gevolgen heeft, in lijn met
                     de eerdere benoemde kans op een kernsmeltongeval.
                  </text:p>
      <text:p text:style-name="alineagroep">De leden van de D66-fractie lezen dat het kabinet als voorwaarde aan een nieuwe kerncentrale stelt dat «de omhulling (containment)
                     is bestand tegen hoge overdruk van binnenuit en tegen een ongeval met een verkeersvliegtuig van buitenaf». Biedt dit ook voldoende
                     waarborg tegen een eventuele aanslag met bijvoorbeeld een raketaanval, zo vragen deze leden.
                  </text:p>
      <text:p text:style-name="alineagroep">De leden van de D66-fractie lezen dat het kabinet uiterlijk in 2014 een programma zal afronden dat ingaat op de te nemen stappen
                     om te komen tot een eindbestemming voor het radioactief afval. Waarom kiest het kabinet ervoor om al vergunningen te verlenen
                     voordat dit programma afgerond is? Kan het kabinet toelichten hoe de kosten voor ontmanteling van kerncentrales, de tijdelijke
                     berging en de eindberging van radioactief afval in rekening worden gebracht bij de exploitant van een eventuele nieuwe kerncentrale?
                     Kan het kabinet expliciet uiteenzetten welke kosten in verband met de vergunningverlening en het programma met betrekking
                     tot eindberging van radioactief afval gemaakt zullen worden tussen nu en 2014 en hoe deze in de begrotingsstukken vermeld
                     zullen worden? Kan het kabinet bevestigen dat het principe dat de vervuiler betaalt ook in de praktijk gebracht wordt met
                     de eindberging en uiteenzetten hoe dit wordt vormgegeven op de lange termijn?
                  </text:p>
      <text:p text:style-name="alineagroep">De leden van de D66-fractie vragen hoe alle door de Staat te dekken risico’s in verband met de aanleg van nieuwe kerncentrales
                     in de financiële verantwoording worden opgenomen. Wordt hier apart bij stilgestaan in de begrotingstukken en de miljoenennota?
                     Worden er bedragen op de Rijksbegroting gereserveerd voor het afdekken van eventuele risico’s verbonden met de aanleg van
                     nieuwe kerncentrales? De leden van de D66-fractie vragen voorts of de exploitant van een kerncentrale zelf de beveiligingskosten
                     voor het transporteren van splijtstof of kernafval draagt. Kan het kabinet toezeggen om alle financiële consequenties voor
                     de Rijksbegroting verbonden met de vergunning en eventuele aanleg van nieuwe kerncentrales in de vorm van een specifiek overzicht
                     of verdiepingshoofdstuk weer te geven?
                  </text:p>
      <text:p text:style-name="alineagroep.end">De leden van de D66-fractie vragen of het kabinet de aanleg van kerncentrales rekent tot het nationaal belang. Zo ja, kan
                     het kabinet toelichten waar dat nationale belang uit voortvloeit? Hoe gaat het kabinet om met de aanwezigheid of afwezigheid
                     van lokaal draagvlak voor de aanleg van een centrale?
                  </text:p>
      <text:p text:style-name="tussenkop"><text:span text:style-name="tussenkop_vet">Vragen en opmerkingen van de leden van de fractie van GroenLinks</text:span></text:p>
      <text:p text:style-name="alineagroep">De leden van de GroenLinks-fractie vinden het opvallend dat de brief van het kabinet een nogal kort en algemeen gesteld document
                     is. Slechts 17 pagina’s, terwijl in andere landen vuistdikke documenten met randvoorwaarden voor nieuwe kerncentrales zijn
                     geschreven die ook door de nationale parlementen zijn beoordeeld. Hoe ziet het kabinet deze randvoorwaardenbrief in vergelijking
                     met dergelijke documenten elders in de Europese Unie?
                  </text:p>
      <text:p text:style-name="alineagroep">Wat betreft de problematiek van het afval is deze brief onvoldoende voor de leden van de GroenLinks-fractie. Het kabinet komt
                     niet verder dan de volgende uitermate vage toezegging: «Uiterlijk in 2014 zal ik een programma afronden dat ingaat op de te
                     nemen stappen om te komen tot een eindbestemming voor het radioactief afval». De leden van de GroenLinks-fractie willen graag
                     een nadere toelichting van het kabinet over de inhoud en de doelstellingen van het programma dat het kabinet in 2014 wil afronden.
                  </text:p>
      <text:p text:style-name="alineagroep">Op de eerste pagina van de brief schrijft het kabinet «kernenergie is schoon». De Reclame Code Commissie heeft het bedrijf
                     Atoomstroom verboden het woord «schoon» te gebruiken in reclame-uitingen omdat kernenergie volgens deze onafhankelijke commissie
                     niet schoon is. Kan het kabinet toelichten wat de definitie van het woord «schoon» is in relatie tot kernenergie en waarom
                     het kabinet de radioactieve vervuiling veroorzaakt tijdens de gehele keten van kernenergie daarin niet meeneemt?
                  </text:p>
      <text:p text:style-name="alineagroep">Op pagina 4 en 5 legt het kabinet uit dat iedere tien jaar een evaluatie van de veiligheidssituatie plaatsvindt. De leden
                     van de GroenLinks-fractie vinden het dan ook logisch een vergunning voor een kerncentrale voor een periode van tien jaar af
                     te geven zodat indien de veiligheid van de kerncentrale niet in orde is de vergunning na tien jaar kan worden ingetrokken.
                     Kan het kabinet toelichten wat het verstaat onder «bepaalde duur» (pagina 5) en of het afgeven van een vergunning voor tien
                     jaar één van de overwegingen is?
                  </text:p>
      <text:p text:style-name="alineagroep">Daarnaast willen de leden van de GroenLinks-fractie graag weten wat het kabinet verstaat onder «een beperkt gebied» en «een
                     beperkte tijd». Immers, een oppervlakte zo groot als Nederland en een periode van 100 000 jaar zou je (op wereldschaal en
                     in de tijd) als een «beperkt gebied» en een «beperkte tijd» kunnen aanduiden.
                  </text:p>
      <text:p text:style-name="alineagroep">De leden van de GroenLinks-fractie zijn van mening dat er voldoende redenen zijn om de het kernafvalbeleid uit 2002 te herzien
                     nu er veel grotere hoeveelheden kernafval geproduceerd gaan worden. Een tweede kerncentrale wordt namelijk vijf keer zo groot
                     als de huidige kerncentrale in Borssele en produceert straks vijf keer zoveel kernafval. Eerder gaf het kabinet ook aan dat
                     de kernafvalsituatie in Nederland zou veranderen zodra er meer reactoren bij zouden komen (Kamerstuk 22 112, nr. 1108): «Het enige belang dat daarom voor Nederland op het spel staat is dat het niet gedwongen moet worden om in een eerder stadium
                     een eindberging te realiseren. Hierbij zij opgemerkt dat deze situatie wel enigszins verandert indien de Nederlandse nucleaire
                     sector wordt uitgebreid (er wordt dan meer afval geproduceerd en het moment dat een eindberging economisch haalbaar is, komt
                     dan dichterbij), maar op dit moment zijn nog geen daadwerkelijke vergunningsaanvragen voor nieuwe reactoren gedaan. Kan het
                     kabinet toelichten waarom het van mening is veranderd en nu geen reden ziet om het kernafvalbeleid te herzien als er extra
                     kerncentrales in Nederland gebouwd gaan worden?
                  </text:p>
      <text:p text:style-name="alineagroep">Op pagina 5 stelt de minister van EL&amp;I dat geologische eindberging kan garanderen dat het afval op de lange termijn buiten
                     de levensruimte van mens en milieu blijft en dat het onderzoek van de Commissie Opberging Radioactief Afval (CORA) heeft aangetoond
                     dat terugneembare eindberging van hoogradioactief afval in de diepe ondergrond op een veilige wijze mogelijk is. Dit is onjuist.
                     De commissie CORA heeft slechts aangetoond dat ondergrondse opslag in klei of zout «technisch uitvoerbaar» is. Kan het kabinet
                     toelichten waar in de CORA-studies te vinden is dat «terugneembare eindberging van hoogradioactief afval in de diepe ondergrond
                     op een veilige wijze mogelijk is»?
                  </text:p>
      <text:p text:style-name="alineagroep">Ondergrondse eindberging wordt nog nergens ter wereld toegepast en de veiligheid is niet bewezen. Wel worden er talloze wetenschappelijk
                     onderzoeken uitgevoerd naar de mogelijkheid van ondergrondse kernafvalopslag, bijvoorbeeld in het Belgische Mol. Kan het kabinet
                     toelichten wat de stand van zaken van dit onderzoek in België is en op welke termijn dit onderzoek afgerond is en het eerste
                     vat met Belgisch kernafval de grond in gaat?
                  </text:p>
      <text:p text:style-name="alineagroep">De leden van de GroenLinks-fractie zijn van mening dat het onethisch is afval te produceren wanneer nog niet bewezen is dat
                     het op een veilige manier verwerkt of opgeslagen kan worden. Daarom zou er ook geen vergunning voor een kerncentrale afgegeven
                     moeten worden zolang niet duidelijk is waar en hoe het afval opgeslagen gaat worden. Kan het kabinet toelichten waarom er
                     tot 2014 wordt gewacht met het nemen van stappen om te komen tot een eindbestemming voor het radioactief afval? Kan het kabinet
                     toelichten wat er tot 2014 precies onderzocht gaat worden? Is het kabinet van plan een ondergronds laboratorium te bouwen
                     net als in België of in samenwerking met België?
                  </text:p>
      <text:p text:style-name="alineagroep">Hoeveel geld gaat er jaarlijks tot 2014 uitgegeven worden aan onderzoek naar eindberging? Hoe verhoudt dit bedrag zich tot
                     onderzoeksgeld dat in andere landen jaarlijks wordt uitgeven aan onderzoek naar eindberging? Hoeveel geld heeft Finland besteed
                     aan het ontwikkelen van een eindbergingsontwerp in graniet? Hoeveel geld geeft België jaarlijks uit aan onderzoek naar eindberging
                     in Mol?
                  </text:p>
      <text:p text:style-name="alineagroep">Het kabinet concludeert op pagina 6 dat radioactief afval een maatschappelijk gevoelig onderwerp is. Begin dit jaar werd uit
                     een brief van het Inter Provinciaal Overleg (IPO) duidelijk dat geen enkele Nederlandse provincie kernafval in de bodem wil
                     opslaan. Hoe denkt het kabinet draagvlak in de provincies te gaan creëren? Hoe kan het kabinet garanderen dat over 100 jaar,
                     als een eindberging daadwerkelijk gebouwd moet worden, er dan wel draagvlak is in de provincies? Zou het niet logischer zijn
                     eerst het draagvlak voor kernafvalopslag te creëren en vervolgens pas een beslissing te nemen over het vergunnen van een tweede
                     kerncentrale?
                  </text:p>
      <text:p text:style-name="alineagroep">Onderschrijft het kabinet de conclusie van bodemonderzoeksbureau T&amp;A Survey dat in de aangewezen vier regio’s in Nederland
                     de kleilaag voldoet aan de door CORA genoemde criteria voor Boomse klei: 100 meter dikte, 500 meter diepte? Kan het kabinet
                     toelichten welke van deze vier regio’s volgens het kabinet het meest geschikt is voor eindberging van kernafval? Zo nee, kan
                     het kabinet toelichten of bepaalde regio’s al afvallen en zo ja, waarom?
                  </text:p>
      <text:p text:style-name="alineagroep">Wordt naast eindberging in Boomse klei ook eindberging in zoutkoepels nog steeds overwogen?</text:p>
      <text:p text:style-name="alineagroep">Waarom wordt het derde Onderzoeksprogramma Eindberging Radioactief Afval (OPERA) alleen door het bedrijfsleven gesteund «op
                     basis van vrijwilligheid»? Het principe moet zijn: de vervuiler betaalt. Dit zou niet vrijwillig moeten zijn maar een verplichting
                     voor de vervuiler.
                  </text:p>
      <text:p text:style-name="alineagroep">Op pagina 12 schrijft het kabinet dat de subsidiëring vanuit het ministerie van EL&amp;I van de onderzoeksactiviteiten bij NRG
                     (Nuclear Research and consultancy Group) in Petten worden voortgezet. Hoe hoog is de subsidiëring van NRG? Om welk jaarlijks
                     bedrag gaat dit? Staat dit niet haaks op de opmerking dat NRG zelf een sluitende business-case moet regelen voor PALLAS? Hoeveel
                     subsidie wordt jaarlijks uitgetrokken voor onderzoek op het gebied van duurzame energie?
                  </text:p>
      <text:p text:style-name="alineagroep">Kan het kabinet toelichten wat de kosten zijn van het uitrusten van de Kernfysische Dienst (KFD) en andere betrokken diensten
                     voor het monitoren en beoordelen van voorgeschreven veiligheidseisen en andere voorschriften gerelateerd aan de bouw en exploitatie
                     van een tweede kerncentrale?
                  </text:p>
      <text:p text:style-name="alineagroep">Het kabinet stelt op pagina 15: «Zoals eerder aangegeven is de elektriciteitsmarkt geliberaliseerd, wat onder andere inhoudt
                     dat de Rijksoverheid niet investeert in elektriciteitsproductie». Geldt dit ook voor lagere overheden zoals de provincies
                     en gemeentes? Vindt het kabinet het een taak van lagere overheden om in een geliberaliseerde elektriciteitsmarkt te investeren
                     in elektriciteitsproductie?
                  </text:p>
      <text:p text:style-name="alineagroep">Op pagina 16 valt te lezen: «De vergunninghouder betaalt jaarlijks aan de Staat een vergoeding voor de het feit dat de Staat
                     garant staat. De hoogte van de vergoeding moet een adequate weerspiegeling zijn van het risico dat de overheid loopt en deze
                     wordt jaarlijks bezien.» Hoe hoog is de vergoeding die de vergunninghouder van kerncentrale Borssele jaarlijks betaalt voor
                     de garantie? Hoe hoog zal die vergoeding zijn voor een tweede kerncentrale? Hoe verhoudt dit bedrag zich tot een premie die
                     zou moeten worden betaald aan een verzekeringsmaatschappij voor de dekking van een vergelijkbaar schadebedrag? Waarom wordt
                     een vergunninghouder niet gevraagd een verzekering af te sluiten met behulp van een verzekering, bankgarantie, onderpand of
                     andere voorziening die evenveel waarborgen biedt, zoals bij de ontmantelingskosten ook vereist wordt?
                  </text:p>
      <text:p text:style-name="alineagroep.end">Kan het kabinet toelichten waarom de kosten voor ongevallenbestrijding en beveiligingsmaatregelen niet door de exploitant
                     worden gedragen zoals bijvoorbeeld bij voetbalwedstrijden gebruikelijk is? Deze kosten zijn voor kerncentrales immers buitenproportioneel.
                  </text:p>
      <text:p text:style-name="tussenkop"><text:span text:style-name="tussenkop_vet">Vragen en opmerkingen van de leden van de fractie van de Christenunie</text:span></text:p>
      <text:p text:style-name="alineagroep">De leden van de ChristenUnie-fractie vragen hoe het kabinet wil voorkomen dat de komst van nieuwe kerncentrales de ontwikkeling
                     en realisatie van hernieuwbare energie in de weg staat. De leden van de ChristenUnie-fractie vragen daarbij naar de mate van
                     flexibiliteit van kerncentrales. Hoe wil het kabinet de doelstelling van 20% duurzame elektriciteit in 2020 halen in combinatie
                     met de inflexibele kerncentrales? Veel basislastvermogen zoals kolen- en kerncentrales past niet naast flexibele energiebronnen.
                     Volgens de nucleaire industrie zouden nieuwe kerncentrales wel flexibel kunnen opereren. Kan het kabinet toelichten waarom
                     er geen flexibiliteitseisen worden gesteld aan nieuwe kerncentrales?
                  </text:p>
      <text:p text:style-name="alineagroep">De leden van de ChristenUnie-fractie hebben enkele vragen over het randvoorwaardendocument voor de bouw van nieuwe kerncentrales.
                     In andere landen zijn voorbeelden van vuistdikke documenten met randvoorwaarden, terwijl het Nederlandse document 17 pagina’s
                     telt. Ook deze documenten zijn door nationale parlementen beoordeeld. Kan het kabinet toelichten hoe alle randvoorwaarden
                     voor kernenergie zorgvuldig zijn opgenomen in dit document?
                  </text:p>
      <text:p text:style-name="alineagroep">De leden van de ChristenUnie-fractie spreken hun zorgen uit over de stappen die genomen worden met betrekking tot kernafval.
                     Het kabinet meldt dat uiterlijk in 2014 duidelijk wordt welke stappen worden genomen tot een eindbestemming voor radioactief
                     afval. Kan het kabinet toezeggen dat er pas over een vergunning wordt beslist als duidelijk is hoe het radioactief afval wordt
                     verwerkt?
                  </text:p>
      <text:p text:style-name="alineagroep">De leden van de ChristenUnie-fractie lezen op pagina 4 dat het kabinet stelt dat een kerncentrale geen onacceptabele effecten
                     voor het aquatisch milieu mag hebben. Wat verstaat het kabinet onder onacceptabele effecten? Kan het kabinet definiëren welke
                     effecten wel acceptabel worden geacht?
                  </text:p>
      <text:p text:style-name="alineagroep">De leden van de ChristenUnie-fractie lezen dat een ongeval zonder kernsmelt geen radiologische gevolgen voor de omgeving mag
                     hebben. Wat verstaat het kabinet onder «radiologische gevolgen»? Is het kabinet van mening dat lozingen van kleinere hoeveelheden
                     radioactief materiaal geen radiologische gevolgen hebben? Hoe beziet het kabinet zogenaamde ontwerpongevallen waarbij geen
                     kernsmelt optreedt, maar gepaard gaan met lozingen van radioactief materiaal?
                  </text:p>
      <text:p text:style-name="alineagroep">De leden van de ChristenUnie-fractie lezen op pagina 9 dat de herkomst van uranium traceerbaar moet zijn. Hoe wil het kabinet
                     garanderen dat de exploitant deze informatie ook daadwerkelijk verschaft, ook al betreft het hier bedrijfsgevoelige informatie?
                     Heeft de exploitant van een kerncentrale straks de plicht om deze gegevens openbaar te maken?
                  </text:p>
      <text:p text:style-name="alineagroep">Ook stelt het kabinet op pagina 9 dat de milieubelasting van uraniummijnbouw nu en in de toekomst zoveel mogelijk moet worden
                     geminimaliseerd. Hoe wil het kabinet deze eis handhaven? Acht het kabinet het hebben van een ISO-certificaat voldoende waarborg
                     voor milieubewuste mijnbouw? Is het kabinet van plan hierop controle uit te oefenen? Waarom kiest het kabinet er niet voor
                     duurzaamheidscriteria voor uraniummijnbouw te ontwikkelen, zoals ook voor biomassa het geval is?
                  </text:p>
      <text:p text:style-name="alineagroep.end">De leden van de ChristenUnie-fractie vragen naar een reactie van het kabinet over regionale discussies over eindbergingslocaties.
                     De leden van de ChristenUnie-fractie vragen bovendien naar een reactie van het kabinet op het onderzoek van T&amp;A Survey naar
                     kernafvalopslag in de Nederlandse bodem.
                  </text:p>
      <text:p text:style-name="tussenkop"><text:span text:style-name="tussenkop_vet">GASOPSLAG</text:span></text:p>
      <text:p text:style-name="alineagroep">Kamerstuk 31 510, nr. 44
                     
                  </text:p>
      <text:p text:style-name="alineagroep.end">Kamerstuk 28 982, nr. 116
                     
                  </text:p>
      <text:p text:style-name="tussenkop"><text:span text:style-name="tussenkop_vet">Vragen en opmerkingen van de leden van de fractie van de PvdA</text:span></text:p>
      <text:p text:style-name="alineagroep">Over de mogelijkheden van hergebruik en opslag van CO<text:span text:style-name="subscript">2</text:span> in Noord-Nederland (Kamerstuk 31 510, nr. 44) van 15 februari 2011 mogelijkheden hebben de leden van de PvdA-fractie de volgende vragen.
                  </text:p>
      <text:p text:style-name="alineagroep.end">In de brief van het vorige kabinet over de voorwaarden waaronder producenten vergunningen konden krijgen voor de bouw van
                     nieuwe kolencentrales (Kamerstuk 29 023, nr. 77) staat op pagina 5 het volgende: «Kolencentrales zijn uiteindelijk alleen nog maar acceptabel door een combinatie van een
                     zo hoog mogelijk opwekrendement, de inzet van een substantieel deel biomassa, benutting van vrijkomende warmte en de toepassing
                     van CO<text:span text:style-name="subscript">2</text:span>-afvang en ondergrondse opslag.» Daarnaast heeft de voormalige minister van Economische Zaken per brief (Kamerstuk 31 209, nr. 11) het volgende gesteld: «Tegelijkertijd maak ik afspraken met exploitanten van nieuwe kolencentrales over een inspanningsverplichting
                     om substantieel CO<text:span text:style-name="subscript">2</text:span> te reduceren in de nieuwe kolencentrale of elders in het centralebestand van de betreffende exploitant, door ondermeer toepassing
                     van Carbon Capture and Storage (CCS) en/of extra bijstook van biomassa. Dit in aanvulling op het Europese emissiehandelssysteem.»
                     Nu het kabinet zelf heeft besloten om geen CO<text:span text:style-name="subscript">2</text:span>-opslag onder land toe te staan wordt het voor kolencentrales veel lastiger zo niet onmogelijk om grootschalig CCS toe te
                     passen. Is het kabinet het met de leden van de PvdA-fractie eens dat dit de facto betekent dat zij om CO<text:span text:style-name="subscript">2</text:span> te reduceren nog maar één optie over hebben, namelijk bij- en meestook van biomassa zoals het vorige kabinet ook stelde?
                     Zo nee, waarom niet? Zo ja, op welke wijze gaat het kabinet hier concreet vorm aan geven?
                  </text:p>
      <text:p text:style-name="alineagroep">Wat betreft het kabinetsstandpunt inzake gasopslag Bergermeer (Kamerstuk 28 982, nr. 116) van 18 februari 2011 hebben de leden van de PvdA-fractie de volgende vragen.
                  </text:p>
      <text:p text:style-name="alineagroep">Tijdens het rondetafelgesprek Gasopslag Bergermeer dat 9 februari 2011 heeft plaatsgevonden in de Tweede Kamer is de suggestie
                     gedaan om een aanvullend, onafhankelijk schade-risico onderzoek te doen naar de gasopslag in de Bergermeer, om op die manier
                     meer zicht te krijgen op de mogelijke veiligheidsrisico’s op die specifieke plek. Is het kabinet bereid een dergelijk onderzoek
                     zelf of door de initiatiefnemer te laten uitvoeren?
                  </text:p>
      <text:p text:style-name="alineagroep">Is het kabinet bereid een dergelijk onderzoek in samenspraak met de betrokken bezorgde partijen – in combinatie met de gemeente
                     Bergen en Stichting Gasalarm2 – op te laten stellen en hen te betrekken bij de keuze van het onderzoeksbureau en de vraagstelling?
                  </text:p>
      <text:p text:style-name="alineagroep.end">Is het kabinet bereid definitieve besluitvorming over de gasopslag in de Bergermeer uit te stellen totdat de uitkomsten van
                     een dergelijk onderzoek bekend zijn? Zo nee, waarom niet? Zo ja, op welke termijn denkt het kabinet dat een dergelijk onderzoek
                     gereed kan zijn?
                  </text:p>
      <text:p text:style-name="tussenkop"><text:span text:style-name="tussenkop_vet">Vragen en opmerkingen van de leden van de fractie van het CDA</text:span></text:p>
      <text:p text:style-name="alineagroep">Over de mogelijkheden van hergebruik en opslag van CO<text:span text:style-name="subscript">2</text:span> in Noord-Nederland (Kamerstuk 31 510, nr. 44) van 15 februari 2011 mogelijkheden hebben de leden van de CDA-fractie de volgende vragen.
                  </text:p>
      <text:p text:style-name="alineagroep">De minister van EL&amp;I schrijft terecht dat hij geen maatregelen wil treffen die onnodige onrust veroorzaken bij bewoners indien
                     er reële alternatieven beschikbaar zijn. De minister van EL&amp;I schrijft dat hij op grond van de Mijnbouwwet verplicht is eventuele
                     vergunningaanvragen voor CO<text:span text:style-name="subscript">2</text:span>-opslag op land in behandeling te nemen, maar geen ruimtelijke reservering voor een CCS-demonstratieproject op land zal treffen.
                     De leden van de CDA-fractie vragen wat hiermee precies wordt bedoeld.
                  </text:p>
      <text:p text:style-name="alineagroep">Voorts wordt gesteld dat, als opslagcapaciteit onder zee toch ontreikend blijkt, de mogelijkheid van opslag onder land opnieuw
                     zal worden bezien. De leden van de CDA-fractie merken op dat het kabinet zich baseert op het «Bouwstenenadvies» van Energie
                     Beheer Nederland (EBN) en Gasunie, waarin twee scenario’s worden beschreven. Genoemde leden verzoeken het kabinet nader toe
                     te lichten hoe waarschijnlijk het kabinet beide scenario’s acht. Wanneer worden deze scenario’s herijkt?
                  </text:p>
      <text:p text:style-name="alineagroep.end">De leden van de CDA-fractie vragen vervolgens wanneer het kabinet de dialoog met het noorden over de wijze waarop zou kunnen
                     worden voortgebouwd op het Energieakkoord Noord-Nederland 2007 denkt af te ronden. Het kabinet zegt toe een aantal projectvoorstellen
                     omtrent opslag onder zee nader te bestuderen en te bekijken in hoeverre deze kunnen worden ondersteund. Wat is de stand van
                     zaken in dezen?
                  </text:p>
      <text:p text:style-name="alineagroep">Met betrekking tot het kabinetsstandpunt inzake gasopslag Bergermeer (Kamerstuk 28 982, nr. 116) van 18 februari 2011 stellen de leden van de CDA-fractie de volgende vragen.
                  </text:p>
      <text:p text:style-name="alineagroep.end">Het kabinet onderstreept in de brief van 18 februari 2011 het nut en de noodzaak. Wat de leden van de CDA-fractie betreft
                     is het een conditio sine qua non dat bij de gasopslag Bergermeer veiligheid is gewaarborgd. Bovendien moeten de betrokkenen
                     worden meegenomen in het proces. Een ander belangrijk punt is de vraag wat er gebeurt indien er –onverhoopt – toch schade
                     ontstaat door bevingen. Kan het kabinet de bestaande wettelijke regeling nader toelichten? Voorts schrijft de minister dat
                     het bedrijf TAQA een convenant heeft gesloten met betrokken gemeenten, waarin aanvullende afspraken zijn gemaakt over hoe
                     de schade op een adequate manier kan worden afgehandeld. Maar, zo schrijft de minister, «de onderhandelingen met Bergen zijn
                     nog gaande.» De leden van de CDA-fractie vragen het kabinet dit nader toe te lichten: welke aanvullende afspraken zijn precies
                     gemaakt en wat is de stand van zaken omtrent de onderhandelingen met Bergen?
                  </text:p>
      <text:p text:style-name="tussenkop"><text:span text:style-name="tussenkop_vet">Vragen en opmerkingen van de leden van de fractie van de SP</text:span></text:p>
      <text:p text:style-name="alineagroep">Over de mogelijkheden van hergebruik en opslag van CO<text:span text:style-name="subscript">2</text:span> in Noord-Nederland (Kamerstuk 31 510, nr. 44) van 15 februari 2011 mogelijkheden hebben de leden van de SP-fractie de volgende vragen.
                  </text:p>
      <text:p text:style-name="alineagroep">De leden van de SP-fractie zien onder de huidige omstandigheden geen doorslaggevende voordelen van CO<text:span text:style-name="subscript">2</text:span>-reductie door afvang- en opslag, niet onder land en niet onder zee. De overwegingen die zij daarbij hebben zijn het feit
                     dat de afvang van CO<text:span text:style-name="subscript">2</text:span> heel veel energie en geld kost, terwijl energie uit fossiele bronnen en financiële middelen voor reductie beperkt zijn. De
                     leden van de SP-fractie bepleiten dan ook een strategie waarbij niet-hernieuwbare energiebronnen zo optimaal mogelijk met
                     een zo’n hoog mogelijk rendement worden toegepast, en de beschikbare financiële middelen beschikbaar worden gesteld aan energieproductieprocessen
                     die zowel duurzaam als CO<text:span text:style-name="subscript">2</text:span>-reducerend zijn.
                  </text:p>
      <text:p text:style-name="alineagroep.end">Het kabinet stelt dat alle alternatieven voor opslag van CO<text:span text:style-name="subscript">2</text:span> ontoereikend zijn om een zodanige besparing te realiseren dat er van opslag kan worden afgezien. Betekent dit dat het kabinet
                     afziet van al deze alternatieven, of zet het kabinet bij voorkeur in op zoveel mogelijk alternatieve reductiemaatregelen om
                     slechts voor het resterende deel van de doelstelling te hoeven zoeken naar andere mogelijkheden zoals (in het uiterste geval)
                     afvang en opslag?
                  </text:p>
      <text:p text:style-name="alineagroep">Wat betreft het kabinetsstandpunt inzake gasopslag Bergermeer (Kamerstuk 28 982, nr. 116) van 18 februari 2011 hebben de leden van de SP-fractie de volgende vragen.
                  </text:p>
      <text:p text:style-name="alineagroep">De leden van de SP-fractie onderschrijven de opvatting van het kabinet dat gas als relatief schone, betrouwbare en betaalbare
                     brandstof een belangrijke plaats inneemt in onze energievoorziening. Juist om gedurende de transitie naar een volledig duurzame
                     energieproductie zoveel mogelijk relatief vieze brandstoffen te mijden is het naar mening van de leden van de SP-fractie nodig
                     om – naast duurzaam – zoveel mogelijk in te zetten op energievoorziening op basis van gas. Ook is gas een aantrekkelijke brandstof
                     omdat gasgestookte centrales zeer flexibel zijn waardoor ze de pieken en dalen van duurzame productie goed kunnen opvangen,.
                     Daarnaast is gas zeer geschikt voor kleinere energieproductie-eenheden waardoor nuttiger gebruik kan worden gemaakt van de
                     restwarmte zoals door stadsverwarming en toepassingen in de glastuinbouw. De leden van de SP-fractie onderschrijven dan ook
                     het belang van een vitale gasmarkt- en infrastructuur, de noodzaak van de komst van een nationale gasrotonde, en daarbij de
                     (ondergrondse) opslag van gas.
                  </text:p>
      <text:p text:style-name="alineagroep">Gasopslag kan en mag naar mening van de leden van de SP-fractie alleen plaatsvinden wanneer de risico’s – met name op het
                     gebied van bodembeweging daar waar dat tot schade of letsel kan leiden – minimaal zijn.
                  </text:p>
      <text:p text:style-name="alineagroep">Tijdens een videoconference tussen leden van de Tweede Kamer en de heer Verhilst van het Massachusetts Institute of Technology
                     (MIT) kwam naar voren dat wanneer er velden zijn waar minder seismologische geschiedenis is dan in het Bergermeerveld, maar
                     waar de andere feiten hetzelfde zijn, beter daarvoor kan worden gekozen. Heeft het kabinet onderzoek gedaan naar andere velden?
                     In hoeverre is het kabinet van mening dat Bergermeer het meest ideale gebied voor deze activiteiten is?
                  </text:p>
      <text:p text:style-name="alineagroep">De leden van de SP-fractie zijn een voorstander van een landelijk structuurplan voor alles wat er onder de grond zit, waarin
                     een vergelijkend onderzoek kan worden gedaan naar alle mogelijke locaties voor gasopslag, zodat gasopslag daar kan worden
                     gerealiseerd waar het risico het kleinst is. Hoe denkt het kabinet over een dergelijk structuurplan?
                  </text:p>
      <text:p text:style-name="alineagroep.end">Kan het kabinet garanderen dat bij schade als gevolg van bevingen door gasopslag mogelijke gedupeerden schadeloos kunnen worden
                     gesteld? Klopt het dat het schadefonds slechts de omvang heeft van € 250 000? Kan het kabinet toezeggen dat schadeclaims in
                     de toekomst als gevolg van schade door de gasopslag in de toekomst ook gedekt kan worden als de exploitant in de toekomst
                     onverhoopt failliet dreigt te gaan?
                  </text:p>
      <text:p text:style-name="tussenkop"><text:span text:style-name="tussenkop_vet">Vragen en opmerkingen van de leden van de fractie van de D66</text:span></text:p>
      <text:p text:style-name="alineagroep">Wat betreft het kabinetsstandpunt inzake gasopslag Bergermeer (Kamerstuk 28 982, nr. 116) van 18 februari 2011 hebben de leden van de D66-fractie de volgende vragen.
                  </text:p>
      <text:p text:style-name="alineagroep.end">De leden van de D66-fractie vragen welke voorzieningen er getroffen zijn ten aanzien van de vergoeding voor eventuele schade
                     die inwoners van Bergermeer zouden kunnen lijden naar aanleiding van de gasopslag? Is er sprake van vergelijkbare fondsen
                     en voorzieningen als er beschikbaar zijn gesteld voor de inwoners van de gemeente Alkmaar? Kan het kabinet aanduiden welke
                     garanties er bestaan voor de continuïteit van dergelijke voorzieningen wanneer de exploitant van de gasopslag failliet zou
                     gaan of zijn afspraken om een andere reden niet zou (willen) nakomen?
                  </text:p>
      <text:p text:style-name="tussenkop"><text:span text:style-name="tussenkop_vet">Vragen en opmerkingen van de leden van de fractie van de Christenunie</text:span></text:p>
      <text:p text:style-name="alineagroep">Wat betreft het kabinetsstandpunt inzake gasopslag Bergermeer (Kamerstuk 28 982, nr. 116) van 18 februari 2011 hebben de leden van de ChristenUnie-fractie de volgende vragen.
                  </text:p>
      <text:p text:style-name="alineagroep.end">De leden van de ChristenUnie-fractie vragen naar nadere informatie over mogelijke regulering van gasopslag, zoals het kabinet
                     eerder heeft gemeld aan de Tweede Kamer in de beantwoording van het schriftelijk overleg over de gasrotonde (Kamerstuk 29 023, nr. 80). De leden van de ChristenUnie-fractie vragen nadere informatie over de meting van laagfrequent geluid bij gasopslag. Het
                     Rijksinstituut voor Volksgezondheid en Milieu (RIVM) heeft eerder gemeld dat fysieke en mentale klachten kunnen optreden naar
                     aanleiding van laagfrequent geluid. Op welke manier wordt dit gemeten bij de gasopslag Bergermeer? Welke resultaten zijn te
                     melden uit de metingen?
                  </text:p>
      <text:p text:style-name="tussenkop"><text:span text:style-name="tussenkop_vet">Vragen en opmerkingen van de leden van de fractie van de PvdD</text:span></text:p>
      <text:p text:style-name="alineagroep">Over de mogelijkheden van hergebruik en opslag van CO<text:span text:style-name="subscript">2</text:span> in Noord-Nederland (Kamerstuk 31 510, nr. 44) van 15 februari 2011 hebben de leden van de PvdD-fractie de volgende vragen en opmerkingen.
                  </text:p>
      <text:p text:style-name="alineagroep.end">De leden van de PvdD-fractie zijn blij dat de plannen voor CO<text:span text:style-name="subscript">2</text:span>-opslag in Noord Nederland van de baan zijn, maar wijst opslag onder de Noordzee ook ten stelligste af. De leden van de PvdD-fractie
                     vrezen voor onder meer verzuringseffecten in geval van lekkages en vragen naar een overzicht van de beschikbare kennis met
                     betrekking tot de risico’s van onderzeese CO<text:span text:style-name="subscript">2</text:span> opslag voor de mariene ecosystemen. Ook willen de leden van de PvdD-fractie weten of het Nederlandse kabinet zelf investeert
                     of anderszins middelen beschikbaar stelt voor dergelijk onderzoek, hoe dit onderzoek wordt uitgevoerd en hoeveel geld ermee
                     gemoeid is.
                  </text:p>
      <text:p text:style-name="alineagroep">Wat betreft het kabinetsstandpunt inzake gasopslag Bergermeer (Kamerstuk 28 982, nr. 116) van 18 februari 2011 hebben de leden van de PvdD-fractie de volgende vragen en opmerkingen.
                  </text:p>
      <text:p text:style-name="alineagroep">De minister van EL&amp;I heeft eerder verschillende vragen van de leden van de PvdD-fractie over de plannen voor gasopslag in
                     de Bergermeerpolder afgedaan met de opmerking dat «het standpunt van de Partij voor de Dieren ten aanzien van de gasopslag»
                     hem «bekend was». Een antwoord op de vragen hebben de leden van de PvdD-fractie niet gekregen. Op z’n zachtst gezegd is het
                     opmerkelijk dat kritische vragen uit de Tweede Kamer over een omstreden project waarbij belangrijke waarden als veiligheid,
                     leefbaarheid en natuur in het geding zijn, niet zorgvuldig worden beantwoord door het kabinet. Het is ook uiterst ongewenst.
                     De leden van de PvdD-fractie stellen de vele vragen die zij hebben ten aanzien van de gasopslag dan ook alsnog in dit schriftelijk
                     overleg ter voorbereiding op het verzamel algemeen overleg Energie op 30 maart 2011. De leden van de PvdD-fractie hopen erop
                     te mogen rekenen dat zij duidelijke antwoorden tegemoet kunnen zien.
                  </text:p>
      <text:p text:style-name="alineagroep">De leden van de PvdD-fractie zien niets in het plan om gas op te slaan onder de Bergermeerpolder. Het gaat hier om een waardevol
                     natuurgebied dat aangewezen is als deel van de Ecologische Hoofdstructuur (EHS), kerngebied voor weidevogels en een Belvedère-
                     en stiltegebied. De plannen voor gasopslag vormen dan ook een ernstige bedreiging voor dit unieke gebied. De waarde van de
                     Bergermeerpolder komt voort uit het feit dat het een overgangszone tussen de binnenduinrand van het westen en de oude strandwallen
                     in het oosten vormt. Hiermee zijn de Loterijlanden, bloem- en vlinderrijke graslanden met greppeltjes die deel uitmaken van
                     dit gebied, veel aantrekkelijker voor weidevogels dan de intensief bewerkte omliggende landbouwgronden. De ernstig bedreigde
                     grutto broedt in het gebied, een belangrijke onderstreping van de conclusie dat de Bergermeerpolder ecologische gezien zeer
                     waardevol is. In Nederland gaat het met de grutto al niet goed. Dat terwijl grutto’s de ambassadeurs zijn van het Nederlandse
                     polderlandschap. Nederland is een belangrijk land voor broedende weidevogels en er rust dan ook een internationale plicht
                     om dit te faciliteren en in stand te houden. Vandaag de dag zijn grutto’s hier echter nauwelijks nog te vinden. Omstreeks
                     midden jaren zestig kon de grutto het tempo van de agrarische veranderingen niet meer bijbenen. Sindsdien is het bergafwaarts
                     gegaan: van 85 000 tot 100 000 paar in de jaren 80 naar 46 000 paren in 2000 en nog steeds gaat de populatie dramatisch achteruit.
                     Gebieden waar de grutto voorkomt zouden dus niet mogen worden aangetast, en dat geldt ook voor de andere Rode Lijst-vogelsoorten
                     die in de Bergermeerpolder een beschermd leefgebied hebben gevonden dat zij hard nodig hebben voor hun voortbestaan.
                  </text:p>
      <text:p text:style-name="alineagroep">Gelet op zowel nationale afspraken (EHS) als internationale verplichtingen die Nederland is aangegaan (de leden van de PvdD-fractie
                     wijzen op het Biodiversiteitsverdrag en de ook door Nederland onderschreven doelstelling om het verlies aan plant- en diersoorten
                     in ieder geval te stoppen) zou het kabinet moeten kunnen aantonen dat de realisatie van gasopslag onder de Bergermeerpolder
                     niet leidt tot een achteruitgang van de betreffende beschermde soorten. Die onderbouwing is er niet. Waarom denkt het kabinet
                     dit plan dan toch te kunnen doorzetten?
                  </text:p>
      <text:p text:style-name="alineagroep">De leden van de PvdD-fractie wijzen erop dat er in de voorliggende plannen twee jaar lang jaarrond gewerkt zal worden aan
                     de boorlocatie. Dat wordt in natuurbeschermingsjargon «verstorende activiteiten» genoemd. In eenvoudig Nederlands: de weidevogels
                     die tot nu toe in rust en bescherming hebben kunnen leven en broeden in de Bergermeerpolder, worden verjaagd. Of zij in de
                     buurt een alternatieve broedplek zullen vinden en daar gebruik van zullen maken, is allerminst zeker en het kabinet geeft
                     ook geen onderbouwing van die veronderstelling. Compensatie geeft namelijk geen enkele zekerheid over de duurzame vestiging
                     van de weidevogels. Het op deze wijze willen sturen van vogels is geen beproefd praktijkconcept. Hoe denkt het kabinet dat
                     een duurzame vestiging van de weidevogels wordt gewaarborgd in de huidige plannen? Kan het kabinet inzichtelijk maken op welke
                     wijze Nederland nog aan zijn internationale verplichtingen op het gebied van broedvogels en weidevogels kan voldoen als dit
                     soort activiteiten in onze vogelkerngebieden worden toegestaan?
                  </text:p>
      <text:p text:style-name="alineagroep">Door deze plannen zal het voortbestaan van de grutto in Nederland verder onder druk komen te staan. Er is geen enkele garantie
                     dat de voorgestelde compensatieplannen ook daadwerkelijk voor een duurzame vestiging van weidevogels zullen zorgen. Daar komt
                     bij dat het Nederlandse kabinet geen bijzonder goede reputatie heeft als het gaat om het nakomen van afspraken rond natuurcompensatie.
                     Alleen al het Westerschelde-dossier illustreert de letterlijke onwil om de natuurbelangen serieus te nemen: eerst wordt met
                     de hand op het hart compensatie belooft, en wanneer het betreffende natuurgebied eenmaal in gebruik is genomen door de economie,
                     komt er van de beloofde compensatie niets terecht.
                  </text:p>
      <text:p text:style-name="alineagroep">Is het waar dat er in de nu voorliggende plannen ook tijdens het broedseizoen verstorende activiteiten zullen plaatsvinden
                     voor de realisatie van de gasopslag? Zo ja, waarom is de aanname dat de vogels een lokale alternatieve broedplek kunnen vinden
                     niet onderbouwd? Zo nee, op welke wijze is dat vastgelegd? Zal de aanwezigheid van broedvogels zowel binnen het gebied als
                     op de alternatieve broedlocatie worden gemonitord en zo ja, door wie? Zal er worden gewerkt met een hand-aan-de-kraan principe
                     zodat bijgestuurd kan worden als blijkt dat er negatieve gevolgen optreden en worden in de milieuvergunning voorwaarden gesteld
                     met betrekking tot de verstoring en de effectiviteit van de compensatie in de praktijk? Zo nee, waarom niet?
                  </text:p>
      <text:p text:style-name="alineagroep">Het gebied is niet alleen ecologisch waardevol vanwege de vogels die er voorkomen. Door brak kwelwater komen er ook bijzondere
                     plantensoorten voor. Zo groeien er in de bloemrijke graslanden de dotterbloem, de echte koekoeksbloem en de rietorchis. De
                     aanleg van een boorlocatie in de Loterijlanden zal een grote bedreiging vormen voor de bijzondere dotterbloemvegetaties, zoals
                     ook de commissie MER in haar advies schrijft. Het Rijksinpassingsplan gaat ervan uit dat schade aan de vegetatie hersteld
                     kan worden. Op welke inzichten is dit gebaseerd? Worden de effecten van bemaling op de omgeving gemonitord, zodat maatregelen
                     genomen kunnen worden om onomkeerbare gevolgen te voorkomen, in overeenstemming met het advies van de commissie MER? Zo ja,
                     op welke wijze wordt dit vorm gegeven, door wie wordt de monitoring uitgevoerd en wie gaat de kosten hiervan dragen? Zo nee,
                     hoe kan er dan verzekerd worden dat schade hersteld wordt? In het voorstel staat dat er in het natte seizoen gegraven wordt
                     om effecten te minimaliseren. Maar welke periode wordt er exact bedoeld met de natte periode? Wordt als tijdelijke compensatie
                     voor de onttrekking de peilverlaging in de winter dan achterwege gelaten? Zo nee, op welke wijze wordt de wateronttrekking
                     dat gecompenseerd en wordt dus zekerheid geboden dat er geen blijvende schade optreedt?
                  </text:p>
      <text:p text:style-name="alineagroep">Klopt het dat er ook nog sprake is van aanleg van een tijdelijke rondweg om de verharding van het puttenterrein, het omleggen
                     van de fietspaden aan de Bergerweg en een uitvoegstrook op de Bergerweg? Zo nee, hoe zit het dan? Klopt het dat deze wegen
                     en hun impact op de omliggende graslanden niet zijn meegenomen in de MER-procedure? Zo ja, is het kabinet bereid hier alsnog
                     een MER-procedure over te doorlopen? Zo nee, waarom niet?
                  </text:p>
      <text:p text:style-name="alineagroep">Klopt het dat als natuurcompensatie nu wordt voorgesteld om 30 hectare grond buiten de EHS te verwerven? Zo ja, door wie en
                     waar wordt dit gerealiseerd? Zo neen, welke natuurcompensatie zal er dan plaatsvinden? Wat gebeurt er na de inrichting van
                     deze grond en het afkopen van het beheer na de periode van 12 jaar? Wordt de grond dan verkocht? Zo ja, aan wie, onder welke
                     voorwaarden en wie gaat het dan beheren? Deelt het kabinet de mening dat om te spreken van permanente compensatie duidelijk
                     moet zijn hoe het beheer van natuur op de lange termijn ingevuld wordt? Op basis van welke inzichten is besloten dat 30 hectare
                     voldoende is om de natuurwaarden die verloren gaan door dit project te compenseren?
                  </text:p>
      <text:p text:style-name="alineagroep">De leden van de PvdD-fractie delen de mening van het kabinet niet dat gasopslagen belangrijk zijn voor de energievoorzieningszekerheid
                     en voor een goede werking van de gasmarkt. De leden van de PvdD-fractie merken op dat Nederland in feite kunstmatig afhankelijk
                     wordt gehouden van fossiele energie met een positieve beslissing over gasopslagen. De leden van de PvdD-fractie zien dat innovatie
                     en een snelle transitie naar hernieuwbare vormen van energie hiermee op de lange baan geschoven wordt. Investeringen in fossiele
                     energie remmen investeringen in hernieuwbare energie en houden de lock-in van onze economie aan fossiele brandstoffen in stand.
                     Deze gasopslag zit volgens de leden van de PvdD-fractie de overgang naar een economie op herniewbare energie letterlijk in
                     de weg. De leden van de PvdD-fractie verzoeken het kabinet om een reactie.
                  </text:p>
      <text:p text:style-name="alineagroep">De leden van de PvdD-fractie hebben het initiatief genomen tot een rondetafelgesprek zodat de Tweede Kamer kennis kon nemen
                     van de visie van experts en belanghebbenden op de geplande gasopslag Bergermeer. Tijdens dit rondetafelgesprek op 9 februari
                     2011 is veel gesproken over het belang van aanvullende voorwaarden om eventuele veiligheidsrisico’s bij gasopslag Bergermeer
                     te beperken. Veelvuldig werd gesuggereerd dat er «met de hand op de kraan» zou worden opgeslagen. Hierover hebben de leden
                     van de PvdD-fractie een aantal vragen. Kan het kabinet toelichten welke aanvullende voorwaarden er in de door het kabinet
                     afgegeven milieuvergunning zijn opgenomen om de veiligheid van de gasopslag te waarborgen? Worden er in de milieuvergunning
                     die is uitgegeven aanvullende voorwaarden gesteld ten aanzien van het gebruik van het veld voor gasopslag bij optredende aardbevingen?
                     Is het mogelijk om in de definitieve vergunningen een voorwaarde op te nemen om de gasopslag definitief af te blazen als er
                     een aardbeving van 3,5 of meer op de schaal van Richter optreedt? Indien dat mogelijk is, is het kabinet dan bereid een dergelijke
                     voorwaarde op te nemen in de definitieve vergunningen?
                  </text:p>
      <text:p text:style-name="alineagroep">In antwoord op eerdere Kamervragen (Aanhangsel van de Handelingen, vergaderjaar 2008–2009, nr. 3432) stelde de toenmalige minister van Economische Zaken dat er ongeveer één keer per jaar gas in en uit het veld zal worden
                     gepompt. Inmiddels heeft het kabinet laten weten dat dat gemiddeld 1,7 keer per jaar zal gebeuren. Kan het kabinet uitleggen
                     welke wijzigingen ten opzichte van de situatie in 2009 er zijn opgetreden dat er nu niet ongeveer één keer maar gemiddeld
                     1,7 keer per jaar gas in en uit het veld zal worden gepompt? Zijn er nog meer wijzigingen aan te geven ten opzichte van de
                     situatie en de toezeggingen in 2009? Is er bij de onderzoeken ten aanzien van de bevingen rekening gehouden met verschillende
                     scenario’s ten aanzien van in- en uitpompfrequentie van het aardgas? Kan het kabinet toelichten welke voorwaarden er zijn
                     gesteld aan het aantal keren dat er per jaar gas in en uit het veld gepompt mag worden, zeker gezien de directe relatie die
                     er volgens deskundigen bestaat tussen het risico op aardbevingen en het wijzigen van de druk in het veld?
                  </text:p>
      <text:p text:style-name="alineagroep">De leden van de PvdD-fractie hebben ook enkele concrete vragen over de vergunning. Is er in de vergunning een maximum gesteld
                     aan het aantal keer dat er jaarlijks gas in- en uit het veld mag worden gepompt? Is er in de vergunning een maximum gesteld
                     aan de snelheid waarmee het gas geïnjecteerd mag worden? Is er in de vergunning een maximum gesteld aan de snelheid waarmee
                     het gas onttrokken mag worden aan het veld? Indien de genoemde maxima niet zijn gesteld, waarom is dit het geval? Is het mogelijk
                     om in de definitieve vergunningen een bepaling op te nemen dat er niet meer dan één keer per jaar gas in- en uit het veld
                     mag worden gepompt? Indien dat mogelijk is, is het kabinet dan bereid een dergelijke voorwaarde op te nemen in de definitieve
                     vergunningen? Zijn er voorwaarden opgenomen ten aanzien van het beëindigen van de activiteiten bij verlopen van de opslagvergunning
                     na 50 jaar? Zo nee, waarom niet, ook gezien het feit dat de aardbevingen in Bergen zijn opgetreden bij leegproduceren van
                     het veld?
                  </text:p>
      <text:p text:style-name="alineagroep">De leden van de PvdD-fractie hebben er kennis van genomen dat in de beslissing op bezwaar van 22 november 2010 het kabinet
                     aan het Besluit van 9 juli 2010 Instemming wijziging opslagplan Bergermeer onder meer de bepaling heeft toegevoegd dat voor
                     de injectie van gas alleen die putten mogen worden gebruikt die op een afstand van tenminste 200 meter liggen van de centrale
                     breukstructuur en de randbreuken van het Bergermeer gasveld. Uit de gegevens die na de publicatie van de MER Gasopslag Bergermeer
                     beschikbaar kwamen, blijkt dat de positie van de centrale breuk tussen 1997 en 2007 ca. 150 meter in westelijke richting is
                     verschoven. Deze verschuiving op papier maakt het mogelijk dat TAQA al sinds zomer 2009 alle bestaande putten kan gebruiken
                     voor de injectie van het kussengas. De minimaal benodigde afstand tussen de putten en de breukstructuren lijkt immers gewaarborgd.
                     Het is de leden van de PvdD-fractie ter ore gekomen dat vragen van betrokkenen over deze verschuiving niet beantwoord zijn.
                     Hoe verklaart het kabinet dat? Kan het kabinet toelichten wat de gang van zaken in deze is geweest en hoe dit destijds onderbouwd
                     is? Waarom worden vragen over dit onderwerp niet beantwoord?
                  </text:p>
      <text:p text:style-name="alineagroep">In het ontwerp-Rijksinpassingsplan Gasopslag Bergermeer is een ontwerpbesluit opgenomen «Instemming gewijzigd opslagplan Bergermeer»
                     (nr. 42). Kan het kabinet toelichten waarop in dit geval de wijziging van een bestaande vergunning is gebaseerd? Immers een
                     wijziging impliceert dat kan worden voorbijgegaan aan de eis van afdeling 3.4 van de Algemene wet bestuursrecht, zoals geldt
                     bij een besluit omtrent instemming met een opslagplan, op grond waarvan zienswijzen door eenieder naar voren kunnen worden
                     gebracht. Is in dit geval sprake van een geringe aanpassing van een bestaande voorziening? Dan zou een wijziging terecht zijn,
                     maar de leden van de PvdD-fractie betwijfelen of daar in dit geval sprake van is. De wijziging betreft de transformatie van
                     een bestaande opslagfaciliteit zonder compressie tot een opslagdruk van maximaal 35 bar in een voorziening inclusief externe
                     compressie en gasbehandeling tot een druk van – in een eerste fase – 160 bar. Dit lijkt toch een essentieel andere voorziening.
                     Dat het gebruik van het woordje «wijziging» belangrijk is, blijkt ook uit de bijlage bij de Termijnbrief die is rondgezonden.
                     In die bijlage staan alle vergunningen of ontheffingen vermeld. Bij nr. 42 is anders dan bij de tervisielegging van het ontwerp-Rijksinpassingsplan
                     geen sprake meer van een besluit of vergunning, maar slechts van een «Aanvraag instemming revisie opslagplan». Betekent dit
                     dat de minister overweegt zijn instemming met het opslagplan Bergermeer op een later tijdstip, bijvoorbeeld na gereedkomen
                     van de compressie-installaties en een investering van € 800 miljoen, te geven? Ook bij wijze van wijziging?
                  </text:p>
      <text:p text:style-name="alineagroep">Tijdens de door de leden van de PvdD-fractie georganiseerde hoorzitting van 9 februari 2011 hebben de gemeente Bergen en Stichting
                     Gasalarm2 hun zorgen geuit over de in hun ogen onacceptabele veiligheidsrisico’s van gasopslag in de Bergermeer en de eventuele
                     schade die hierdoor zou kunnen ontstaan. Zij sluiten zelfs mogelijk persoonlijk letsel bij een aardbeving van 3,9 op de schaal
                     van Richter niet uit. Het kabinet heeft eerder bij herhaling gesteld de veiligheidsrisico’s acceptabel te vinden. Het kabinet
                     ziet zich in die mening gesteund door de meeste deskundigen. In het advies van 3 maart 2010 van het Staatstoezicht op de Mijnen
                     (SodM) en de Nederlandse Organisatie voor toegepast-natuurwetenschappelijk onderzoek (TNO) staat dat een maximale beving van
                     3,9 elders in Nederland voor gaswinning als acceptabel wordt beschouwd. Dit advies, dat ten grondslag ligt aan de besluitvorming
                     is echter in het geheel niet gemotiveerd. Op basis waarvan wordt een beving van 3.9 acceptabel beschouwd en naar welke locatie
                     in Nederland («elders») wordt verwezen? Klopt het dat er elders in Nederland geen ondiepe, geïnduceerde bevingen van 3,9 op
                     de Schaal van Richter hebben plaatsgevonden? Klopt het dat de deskundigen van het MIT tijdens een bijeenkomst op 14 januari
                     2010 hebben aangegeven dat de schade die mogelijk wordt veroorzaakt bij een dergelijke beving overeenkomt met European Macroseismic
                     Scale (EMS) VII en niet, zoals zij eerder hebben gesteld in hun second opinion, VI+?
                  </text:p>
      <text:p text:style-name="alineagroep">Kan het kabinet bevestigen dat volgens de beschrijving van EMS VII de schade als volgt kan worden omschreven: «De meeste mensen
                     worden bang en rennen naar buiten. Meubels worden verschoven en voorwerpen vallen in groten getale van de planken. Tal van
                     goed geconstrueerde gewone gebouwen lopen gemiddelde schade op: kleine scheuren in de muren, vallend pleister, stukken schoorsteen
                     vallen om. Oudere gebouwen kunnen grote scheuren in de muren krijgen en niet-dragende muren kunnen instorten.» Kan het kabinet
                     op basis van deze beschrijving het voorkomen van persoonlijk letsel bij een eventuele aardbeving van 3,9 op de schaal van
                     Richter uitsluiten? Hoe verhoudt dit zich tot de veiligheidsnormen die de overheid zelf heeft opgesteld in haar eigen veiligheidsbeleid
                     en dan met name het Beleid externe veiligheid (2004)?
                  </text:p>
      <text:p text:style-name="alineagroep">Kan het kabinet bevestigen dat het kabinet de Tweede Kamer niet heeft geïnformeerd over deze nieuwe inzichten van het MIT,
                     die afwijken van hetgeen in de second opinion van het MIT is gesteld? Waarom is dit het geval? Deelt het kabinet de mening
                     dat de Tweede Kamer ten alle tijden volledig geïnformeerd moet zijn? Waarom heeft het kabinet dit achterwege gelaten? Kan
                     het kabinet zich voorstellen dat wanneer nieuwe, voor de gasopslag ongunstige, inzichten niet door het kabinet met de Tweede
                     Kamer worden gedeeld, de leden van de PvdD-fractie zich nauwelijks meer aan de indruk kunnen onttrekken dat het kabinet dit
                     project zo snel mogelijk vergund wilt hebben en dat zorgvuldige procedures daar zelfs voor mogen wijken?
                  </text:p>
      <text:p text:style-name="alineagroep">Het is de leden van de PvdD-fractie bekend dat de gemeente Bergen en haar inwoners grote bezwaren hebben tegen gasopslag in
                     het Bergermeergasveld. De leden van de PvdD-fractie kunnen deze bezwaren heel goed begrijpen. Immers, al het seismische onderzoek
                     tot nu toe was abstract onderzoek, bijna helemaal gebaseerd op algemene ervaringen en gegevens. Moet het Bergermeerveld niet
                     eerst in al z’n hoedanigheden onderzocht worden, beginnende met een analyse van de vier aardbevingen en de daardoor ontstane
                     schades die hier zijn waargenomen? Zo nee, waarom niet? Het is nog niet bekend wat het effect van een aardbeving op maaiveldniveau
                     zal zijn. Had dat niet in het MER onderzocht moeten worden? Door de gemeente Bergen is aangegeven dat bij een eventueel failissement
                     van TAQA het waarborgfonds van de overheid te weinig garanties biedt voor het uitkeren van eventuele schade. Eerder heeft
                     het kabinet in het ontwerp Rijksinpassingsbesluit aangegeven niet bereid te zijn om een onafhankelijk schadefonds in te richten
                     mocht deze situatie zich onverhoopt voordoen. Kan het kabinet toelichten waarom het kabinet niet bereid is een dergelijk schadefonds
                     in te richten? Kan het kabinet een reden noemen waarom de leden van de PvdD-fractie niet zouden mogen constateren dat dit
                     richting onbehoorlijk bestuur lijkt te gaan?
                  </text:p>
      <text:p text:style-name="alineagroep">Deelt het kabinet de mening van de leden van de PvdD-fractie dat de € 250 000 die zich in het waarborgfonds bevindt onvoldoende
                     is voor het afwikkelen van schade bij een eventuele aardbeving in de Bergermeer, zeker gezien het feit dat bij een eerdere
                     beving in 2001 het schadebedrag al hoger lag (en dat was een beving van 3,5 op de schaal van Richter). Zo nee, waarom niet
                     en waar baseert het kabinet dat op? Is het kabinet bereid garant te staan voor eventuele schade mocht de initiatiefnemer van
                     het project onverhoopt failliet gaan? Zo ja, op welke manier gaat het kabinet dat concreet vormgeven? Zo nee, waarom niet?
                  </text:p>
      <text:p text:style-name="alineagroep">Alles wijst erop dat het kabinet hoe dan ook een positief besluit wil over gasopslag in de Bergermeerpolder. De leden van
                     de PvdD-fractie zijn zeer ontstemd over de manier waarop het kabinet is omgegaan met de procedures die gelden voor een dergelijke
                     besluitvorming en de rechtspositie van de decentrale overheid. De leden van de PvdD-fractie hebben dan ook een groot aantal
                     vragen over de wijze waarop de ontwerpbesluiten tot stand zijn gekomen.
                  </text:p>
      <text:p text:style-name="alineagroep">Uit de beantwoording van een verzoek op grond van de Wet Openbaarheid van Bestuur (Wob) door de gemeente Bergen van 19 november
                     2010 blijkt dat al in 2006 een zogenaamd Memorandum of Understanding (MoU) is getekend tussen de Nederlandse en de Russische
                     overheid om te komen tot intensievere samenwerking op het gebied van energie, energie efficiency en duurzame energie (beantwoording
                     verzoek Wob d.d. 28 januari 2011, kenmerk ETM/EM/11011409). Volgens een rapport van Clingendael (Bedrijfsbelangen Gazprom
                     in EU-27 in 2007, april 2008, p. 30) zou in deze MoU in ieder geval opgenomen zijn dat Gazprom de Gasunie (100% staatsbedrijf)
                     faciliteert in het oprichten van een gasrotonde in Noord-Nederland en dat Gazprom toegang krijgt tot de Nederlandse consumentenmarkt.
                  </text:p>
      <text:p text:style-name="alineagroep">In hoeverre wordt in deze MoU ook gesproken over het project Gasopslag Bergermeer? De leden van de PvdD-fractie willen dat
                     deze MoU naar de Tweede Kamer wordt gestuurd, samen met de antwoorden op dit overleg. Is het kabinet daartoe bereid? Zo nee,
                     waarom niet?
                  </text:p>
      <text:p text:style-name="alineagroep">Tevens hebben de leden van de PvdD-fractie vernomen dat in eind 2007 de toenmalig minister-president in Moskou was voor een
                     ontmoeting met toenmalig president Poetin. Ook toen is kennelijk gesproken over onder andere deelname van Gasunie in de gaspijplijn
                     Nordstream van Rusland naar Duitsland, onderdeel van het MoU uit 2006. Is er tijdens dit werkbezoek gesproken over het MoU
                     en meer specifiek over de Gasopslag Bergermeer? Zo ja, wat is er besproken door onze toenmalige minister-president en/of de
                     deelnemers aan de handelsdelegatie?
                  </text:p>
      <text:p text:style-name="alineagroep">
                     In 2008 al berichtte het Financieel Dagblad (bron: FD, 6 december 2008 en 8 december 2008) kritisch over de bilaterale deals
                     die toenmalig minister van Economische Zaken zou hebben gesloten met Rusland, o.a. voor de gasopslag in de Bergermeer. Door
                     het aangaan van dergelijke verplichtingen zou Nederland een effectieve Europese energiepolitiek in de weg staan. Volgens een
                     persbericht van SenterNovem (van 16 december 2008) blikte de toenmalig minister van Economische Zaken tevreden terug op een
                     economische missie aan de Russische Federatie op 6 december van dat jaar. De missie vond plaats onder haar leiding en die
                     van vice-premier Zubkov. Ook hier zou zijn gesproken over de gasopslag Bergermeer. Kan het kabinet toelichten of er in of
                     voor december 2008 al afspraken zijn gemaakt met Rusland over de gasopslag in de Bergermeer, door de Nederlandse overheid
                     of door de initiatiefnemers van het project? Wat was de inhoud van de gesprekken die de toenmalige minister van Economische
                     Zaken voerde met ambtsgenoot Zubkov over de gasopslag Bergermeer? Zijn er na die tijd afspraken gemaakt over de gasopslag
                     in de Bergermeer tussen Rusland en Nederland? Zo ja, op welk moment? Graag krijgen de leden van de PvdD-fractie inzicht in
                     de inhoud van deze afspraken. Is het kabinet bereid hier een uitgebreide toelichting op te geven?
                     
                  </text:p>
      <text:p text:style-name="alineagroep">Volgens een uitgelekt ambtsbericht van de Amerikaanse ambassade in Den Haag van 2 oktober 2009 (ten behoeve van  een bezoek
                     van 7 tot 10 oktober 2009) zou Nederland zich verzetten tegen Europese regelgeving die de afzonderlijke lidstaten verplicht
                     zelf voor voldoende gasopslagcapaciteit zorg te dragen. Een quote uit dit bericht luidt: «The Dutch oppose EU regulations
                     that would require each EU member state to have adequate gas storage capacity of its own. The Dutch want to provide storage
                     service to others in the region – for a price». Kan het kabinet de inhoud van dit bericht bevestigen? Wat is het standpunt
                     van het kabinet ten aanzien van dergelijke Europese regelgeving? Op welke manier heeft Nederland dit standpunt al naar voren
                     gebracht? Wat zijn de consequenties van de Nederlandse steun aan de gasopslag Bergermeer in het licht van de Europese regelgeving?
                     Kan het kabinet toelichten hoe de actieve opstelling van het kabinet ten aanzien van het realiseren van de gasopslag Bergermeer
                     zich verhoudt tot de Europese regelgeving over staatssteun, dit gezien in het licht van de rol van de Gasunie en de deelname
                     van EBN aan het project?
                  </text:p>
      <text:p text:style-name="alineagroep">In uw besluit van 9 juli 2010 over het tussentijds verhogen van de gasdruk in het Bergermeerveld heeft het kabinet aangegeven
                     dat de reden voor het tussentijds verhogen naar 80 bar is dat de behandeling van het project ernstige vertraging heeft opgelopen.
                     Hierdoor loopt het project niet meer in de pas met het voorziene tijschema van het gehele project en met de levering van kussengas
                     door Gazprom, zo valt op te maken uit de begeleidende brief  van het ministerie van Economische Zaken bij het besluit van
                     12 juli 2010. Hieruit maken de leden van de PvdD-fractie op dat er al bepaalde (economische) verplichtingen zijn aangegaan
                     door de initiatiefnemer van de gasopslag Bergermeer (TAQA) en andere partners in het project, waaronder EBN die voor 40% deelnemer
                     is. De leden van de PvdD-fractie achten het mogelijk dat deze afspraken en daaruit voortvloeiende verplichtingen zijn neergelegd
                     in het zogenaamde Gas Storage Agreement waarover wordt gesproken in de beantwoording van het Wob-verzoek van de gemeente Bergen.
                     Kan het kabinet duidelijkheid verschaffen over de aard van deze verplichtingen?
                  </text:p>
      <text:p text:style-name="alineagroep">Wordt in de contracten over de levering van kussengas expliciet melding gemaakt van de bestemming voor dit kussengas, in dit
                     geval het Bergermeerveld? Graag krijgen De leden van de PvdD-fractie inzage in de gemaakte contracten en het zogenaamde «Gas
                     Storage Agreement», is het kabinet daartoe bereid? Zo nee, waarom niet? Heeft EBN, als 100% staatsbedrijf, deze contracten
                     ook ondertekend? Hoe verhoudt deelname van EBN aan het project zich tot het antwoord op Kamervragen in 2009, waarin door de
                     toenmalige minister van Economische Zaken werd gesteld dat investeringen in de gasrotonde geheel door marktpartijen zouden
                     moeten worden bekostigd (Aanhangsel van de Handelingen, vergaderjaar 2008–2009, nr. 3432)? In hoeverre betekent deelname van EBN aan dit project dat de Nederlandse overheid zowel verantwoordelijk is voor de coördinatie
                     van de ruimtelijke procedure als (economisch) belanghebbende in het project?
                  </text:p>
      <text:p text:style-name="alineagroep">De leden van de PvdD-fractie hebben ook een aantal vragen over de ruimtelijke procedure. De ruimtelijke procedure, met daaraan
                     voorafgaand een MER is opgestart in 2008. In december 2008 hebben de betrokken gemeenten het MER ter acceptatie ontvangen.
                     Tegelijkertijd lijkt het erop dat de Nederlandse overheid vanaf 2006 actief heeft bemiddeld om een gasrotonde in Noord-Nederland
                     te kunnen realiseren. Bij verschillende gelegenheden lijkt het kabinet te hebben bemiddeld voor de initiatiefnemers van het
                     project gasopslag Bergermeer. Als het waar is, en daar krijgen de leden van de PvdD-fractie graag antwoord op, dat de toenmalige
                     minister in de periode tussen 2006 en 2009 actief hebben bemiddeld voor TAQA, terwijl de consequenties van een dergelijk project
                     op veiligheids- en milieugebied nog niet duidelijk waren, nemen de leden van de PvdD-fractie dat hoog op. De MER-procedure
                     (begin 2008 startnotitie) en ruimtelijke inpassingsprocedure (eind 2009 Voorontwerp Rijksinpassingsplan) moesten immers nog
                     doorlopen worden. Het heeft er ook alle schijn van dat deze bemiddeling er mede voor heeft gezorgd dat TAQA/EBN in 2010 moest
                     beginnen met het afnemen van aardgas van Gazprom en dat hierdoor geen vertraging in het project kon plaats vinden. Graag een
                     heldere reactie.
                  </text:p>
      <text:p text:style-name="alineagroep">Kan het kabinet valide argumenten aanvoeren waarom de leden van de PvdD-fractie anders zouden moeten concluderen dan dat om
                     bovengenoemde reden het plan exact wordt uitgevoerd conform het voorkeursalternatief van de initiatiefnemer en dat daarom
                     adviezen van de Commissie voor de MER, de provincie, de veiligheidsregio en de gemeenten genegeerd worden?
                  </text:p>
      <text:p text:style-name="alineagroep">Inmiddels blijken uit het Rijksinpassingsplan andere locaties ook geschikt voor gasopslag. Ontwikkeling van andere locaties
                     betekent andere spelers en nieuwe procedures. Spelen op deze locaties dezelfde milieu- en veiligheidsbezwaren als voor de
                     Gasopslag Bergermeer? Kan het kabinet dit toelichten? Waarom worden deze locaties niet nader onderzocht?
                  </text:p>
      <text:p text:style-name="alineagroep">De leden van de PvdD-fractie hebben de stellige indruk dat er door uw ministerie door bemiddeling voor het kussengas in het
                     Bergermeerveld vergaande verwachtingen en verplichten ontstaan zijn bij de initiatiefnemer, waardoor van afblazen van dit
                     project geen sprake meer kan zijn, kan het kabinet dit bevestigen? Kan het kabinet toelichten wat de eventuele juridische
                     en financiële consequenties zijn als het project Gasopslag Bergermeer geen doorgang zou vinden?
                  </text:p>
      <text:p text:style-name="alineagroep">Er wordt gesteld dat gasopslag in de Bergermeer nodig zou zijn door de afnemende flexibiliteit van het Groningerveld. Deze
                     gasopslag is echter omstreden doordat het Bergermeerveld een seismisch instabiel veld is. Is het kabinet ermee bekend dat
                     de Nederlandse Aardolie Maatschappij (NAM) de komende 10 jaar de opslagen in Grijpskerk en Langelo (Norg) zodanig gaat uitbreiden
                     dat de afnemende flexibiliteit in die periode van het Groningerveld uiteindelijk geheel wordt gecompenseerd (de eerste stap
                     hiervoor heeft de NAM gezet door de vergunningsprocedure te starten voor de aanleg van de NorgroN-leidingen van Langelo naar
                     Sappemeer)? Hoe groot is de beoogde uitbreiding van de opslagen in Grijpskerk en Langelo (Norg)? Welke rol speelt deze uitbreiding
                     in de plannen om de afnemende flexibiliteit op de Nederlandse gasmarkt in 2020 op te vangen?
                  </text:p>
      <text:p text:style-name="alineagroep">In het rondetafelgesprek over de Gasopslag Bergermeer op 9 februari 2011 is de suggestie gedaan om een landelijk alternatievenonderzoek
                     uit te voeren. De gemeente Bergen heeft deze suggestie onderschreven, met dien verstande dat er onderzoek zou moeten worden
                     gedaan naar alle mogelijkheden om op termijn voldoende flexibiliteit te realiseren op de Nederlandse gasmarkt (zie ook het
                     rapport van de Brattle Group uit december 2010 en het advies van de Energieraad van 8 februari 2011). Is het kabinet bereid
                     een dergelijk onderzoek uit te laten voeren? Zo ja, is het kabinet bereid de uitkomsten van een dergelijk onderzoek af te
                     wachten voordat het kabinet overgaat tot definitieve besluitvorming over de voorgenomen gasopslag Bergermeer? Zo nee, waarom
                     niet?
                  </text:p>
      <text:p text:style-name="alineagroep">In augustus 2010 heeft het kabinet besloten de beslissingsbevoegdheid van de gemeente Bergen over te nemen. Op eerdere vragen
                     van de leden van de PvdD-fractie over de gang van zaken rond deze beslissing stelde het kabinet dat in augustus de gemeente
                     is gehoord. Kan het kabinet toelichten op welke manier dat horen heeft plaatsgevonden? Welke vorm en duur heeft dit horen
                     ingehouden? Mogen we uit het eerdere antwoord van het kabinet afleiden dat er geen (voor)overleg heeft plaatsgevonden met
                     de gemeente Bergen direct voorafgaand aan het besluit om de beslissingsbevoegdheid van de gemeente over te nemen? Zo ja, waarom
                     niet? Zo nee, hoe is het dan gegaan?
                  </text:p>
      <text:p text:style-name="alineagroep">Na het hierboven genoemde besluit heeft u, zo vernamen de leden van de PvdD-fractie, nog een aantal malen schriftelijk gecorrespondeerd
                     met de gemeente Bergen over de vergunningverlening. Tot tweemaal toe heeft de gemeente Bergen de minister van EL&amp;I verzocht
                     met hen in overleg te treden. Tot op heden heeft de minister van EL&amp;I op dat verzoek geen antwoord gegeven, zo hebben de leden
                     van de PvdD-fractie begrepen. Kan het kabinet uitleggen waarom er geen antwoord is gegeven op de herhaalde verzoeken van de
                     gemeente Bergen om met de minister van EL&amp;I in overleg te treden? Kan het kabinet uitleggen hoe deze opstelling zich verhoudt
                     tot het grote belang dat het kabinet zegt te hechten aan lokaal draagvlak? Is het kabinet bereid alsnog met de gemeente Bergen
                     in overleg te treden?
                  </text:p>
      <text:p text:style-name="alineagroep.end">TAQA heeft aangegeven dat in het gasveld tot 2010 gas gewonnen kunnen worden. In 2007 is men begonnen met het injecteren van
                     aardgas volgens het opslagplan tot 35 bar. Is er door TAQA afgerekend voor het in het veld achtergebleven gas? Zo nee, waarom
                     niet? Zo ja, hoeveel?
                  </text:p>
      <text:p text:style-name="tussenkop"><text:span text:style-name="tussenkop_vet">Vragen en opmerkingen van de leden van de fractie van de SGP</text:span></text:p>
      <text:p text:style-name="alineagroep">Over de mogelijkheden van hergebruik en opslag van CO<text:span text:style-name="subscript">2</text:span> in Noord-Nederland (Kamerstuk 31 510, nr. 44) van 15 februari 2011 mogelijkheden hebben de leden van de SGP-fractie de volgende vragen.
                  </text:p>
      <text:p text:style-name="alineagroep.end">De leden van de SGP-fractie hebben kennis genomen van het besluit van het kabinet om voorlopig af te zien van CO<text:span text:style-name="subscript">2</text:span>-opslag op land. Het kabinet geeft in de betreffende brief aan dat, gegeven de aannames die in de meest recente studies worden
                     gehanteerd voor de samenstelling van onze energieproductiecapaciteit in 2050 en de daarmee samenhangende inschattingen van
                     de CO<text:span text:style-name="subscript">2</text:span>-uitstoot in 2050, op basis van de huidige inzichten voor de middellange termijn kan worden volstaan met CO<text:span text:style-name="subscript">2</text:span>-opslag onder zee. De leden vragen het kabinet deze stelling nader te onderbouwen.
                  </text:p>
      <text:p text:style-name="alineagroep">Wat betreft het kabinetsstandpunt inzake Gasopslag Bergermeer (Kamerstuk 28 982, nr. 116) van 18 februari 2011 hebben de leden van de SGP-fractie de volgende vragen en opmerkingen.
                  </text:p>
      <text:p text:style-name="alineagroep">De leden van de SGP-fractie hebben nog enkele vragen over de voorgenomen gasopslag in het Bergermeerveld. Het is voor de leden
                     van de SGP-fractie onduidelijk wat het schaderisico is bij een mogelijke beving van maximaal 3,9 op de schaal van Richter.
                     Zij ontvangen hierover verschillende signalen. Het ontwerp-Rijksinpassingsplan en de Milieu Effect Rapportage lijken uit te
                     gaan van een maximale intensiteit van VI op de EMS. Is deze veronderstelling juist? De heren Van der Hilst en Hager van het
                     MIT hebben in een gesprek met de Tweede Kamer echter aangegeven dat eerder een intensiteit van VII verwacht mag worden. Dat
                     is een belangrijk verschil in inschatting van het mogelijke schaderisico. De leden ontvangen graag een reactie van het kabinet
                     op de inschatting van het MIT.
                  </text:p>
      <text:p text:style-name="alineagroep">Het MIT heeft aangegeven dat de intensiteit en schade als gevolg van de beving in het Bergermeergebied in 2001 als ijkpunt
                     kan worden gebruikt voor een inschatting van het schaderisico bij mogelijke nieuwe bevingen als gevolg van eventuele gasopslag.
                     Is het kabinet bereid op korte termijn een onafhankelijk onderzoek uit te laten voeren naar het schaderisico van mogelijk
                     nieuwe bevingen in het Bergermeergebied?
                  </text:p>
      <text:p text:style-name="alineagroep">Monitoring van druk en temperatuur in het veld, seismische activiteit, injectie- en productiesnelheden per put en bodembewegingen
                     aan het aardoppervlak is nodig om inzicht te krijgen in de seismische respons van het gasreservoir op de injectie en productie
                     van gas. SodM gaf in een schriftelijke notitie in voorbereiding op het rondetafelgesprek Bergermeer in de Tweede Kamer (op
                     9 februari 2011) aan dat op basis van dit inzicht het injectietempo kan worden bijgesteld of desnoods worden stopgezet. Ook
                     kan de verdeling van de injectievolumes over de verschillende putten worden aangepast. Welke doorzettingsmacht heeft de verantwoordelijke
                     minister om er voor te zorgen dat het injectiebeleid van TAQA in de gewenste richting wordt aangepast?
                  </text:p>
      <text:p text:style-name="alineagroep.end">Professor Van der Hilst van het MIT heeft geadviseerd om een protocol op te stellen bij het monitoren van de seismische activiteit.
                     In dit protocol zou vastgelegd moeten worden wat er gedaan moet worden bij het optreden van bepaalde trillingen. Wordt gewerkt
                     aan een dergelijk protocol? Zo nee, is het kabinet bereid TAQA te verplichten een dergelijk protocol op te stellen?
                  </text:p>
      <text:h text:outline-level="2" text:style-name="divisiekop1">II. REACTIE VAN DE MINISTER
               </text:h>
      <text:p text:style-name="tussenkop"><text:span text:style-name="tussenkop_vet">FOSSIELE EN DUURZAME ENERGIE</text:span></text:p>
      <text:p text:style-name="alineagroep">Kamerstuk 28 240, nr. 111
                     
                  </text:p>
      <text:p text:style-name="alineagroep">Kamerstuk 31 374, nr. 38
                     
                  </text:p>
      <text:p text:style-name="alineagroep">Kamerstuk 31 239, nr. 104
                     
                  </text:p>
      <text:p text:style-name="alineagroep.end">Kamerstuk 29 023, nr. 83
                     
                  </text:p>
      <text:p text:style-name="algemeen">Door diverse fracties zijn vragen gesteld over de brief die u ontvangen hebt van de staatssecretaris van Infrastructuur en
                  Milieu (I&amp;M) naar aanleiding van de conclusie van de advocaat-generaal bij het Europese Hof van Justitie over de milieuvergunningen
                  van drie kolencentrales (Kamerstukken 28 240, nr. 111). Daarbij is het goed om aan te geven dat de staatssecretaris van I&amp;M politiek verantwoordelijk is voor het regeringsbeleid
                  met betrekking tot de emissie van de centrales, de maatregelen om emissies te reduceren en daaraan aanverwante zaken als ramingen
                  en reductieprogramma’s. Tot het terrein van de minister van EL&amp;I behoort het regeringsbeleid rond de energievoorzieningszekerheid.
                  Zoals in de aanhef van deze brief reeds aangemerkt is, ontvangt u de antwoorden op vragen over kolencentrales en dergelijke
                  dus mede namens de staatssecretaris van I&amp;M.
               </text:p>
      <text:p text:style-name="tussenkop"><text:span text:style-name="tussenkop_vet">Vragen van de leden van de fractie van de VVD</text:span></text:p>
      <text:p text:style-name="tussenkop"><text:span text:style-name="tussenkop_cur">Vraag (gecombineerd met vergelijkbare vragen van CDA- en SGP-fractie)</text:span></text:p>
      <text:p text:style-name="alineagroep">Wat zijn de complicaties bij het verplaatsen van een aantal van de molens van het windpark Noordoostpolder en hoe hoog zijn
                     de kosten die hiermee gepaard gaan? Verder wil de VVD-fractie graag inzicht in hoeverre dit te maken heeft met het feit dat
                     een aangepaste opstelling een verdere vertraging van het project in de vergunningverlening zou opleveren. En daarnaast verzoekt
                     de VVD-fractie om beantwoording van de vraag of er technische knelpunten zijn die het verplaatsen van de molens ongunstig
                     maakt.
                  </text:p>
      <text:p text:style-name="alineagroep">In dit verband vraagt de SGP-fractie of het kabinet bereid is eventueel beschikbare ruimte voor verplaatsing van windmolens
                     van noordelijk naar zuidelijk Flevoland te benutten?
                  </text:p>
      <text:p text:style-name="alineagroep.end">De leden van de SP-fractie vragen waarom niet wordt overwogen het windpark Noordoostpolder op zee te plaatsen.</text:p>
      <text:p text:style-name="tussenkop"><text:span text:style-name="tussenkop_cur">Antwoord</text:span></text:p>
      <text:p text:style-name="alineagroep">Ik wil allereerst aangeven dat vaststelling van de definitieve besluiten het logische sluitstuk van een zeer afgewogen proces
                     was. Er is vele jaren aan overleg vooraf gegaan aan de besluitvorming. Tijdens de diverse inspraakmomenten konden bezwaren
                     kenbaar worden gemaakt en deze zijn ook meegewogen in de besluitvorming. Partijen konden recent bij de Raad van State in beroep
                     gaan tegen de genomen besluiten. Om dit proces niet te verstoren doe ik verder geen inhoudelijke uitspraken. Het is nu aan
                     de rechter om zich uit te spreken. Wel kan ik zeggen dat het inrichten van alternatieve locaties betekent dat de gehele procedure
                     opnieuw moet worden doorlopen inclusief diverse verplichte onderzoeken. Dit duurt enkele jaren. Bovendien kan een procedure
                     pas worden opgestart als een initiatiefnemer zich meldt om op die alternatieve locatie windmolens te willen realiseren. Voor
                     wat betreft de technische knelpunten heb ik u op 21 februari 2011 (Tweede Kamer, vergaderjaar 2010–2011, 31 239, nr. 104) reeds aangegeven dat ik concludeer dat de twee-keer-vier variant niet past binnen de vastgestelde geluidsnormen, indien
                     de tweede rij van vier molens landinwaarts zou worden geplaatst. Indien de tweede rij in het water zou worden geplaatst, dan
                     neemt de subsidiebehoefte van het park met ongeveer 45 miljoen toe, omdat de vier grotere windmolens op land vervangen worden
                     door meerdere kleinere in het water. Daarnaast zullen deze windmolens in het water, in tegenstelling tot de windmolens op
                     land, het zicht op Urk vanaf de Ketelbrug deels wegnemen. En behoud van het zicht vanaf de Ketelbrug op Urk is de afgelopen
                     jaren steeds een belangrijk punt voor Urk gebleken.
                  </text:p>
      <text:p text:style-name="alineagroep.end">Voor het initiatief van NUON/Vattenfall verwijs ik naar hetgeen ik al eerder in mijn brief naar de Kamer van 21 februari 2011
                     heb gemeld. Langs de IJsselmeerdijk staan windmolens die in handen zijn van Vattenfall/NUON. Vattenfall/NUON heeft een verzoek
                     bij mij ingediend om de rijkscoördinatieregeling te starten voor de vervanging en opschaling van deze windmolens. Het initiatief
                     van Vattenfall/NUON bevindt zich daarmee in de beginfase. Het verplaatsen van windmolens naar deze locatie leidt per saldo
                     tot minder windmolens en tot aanzienlijke vertraging, en is daardoor dus geen alternatief.
                  </text:p>
      <text:p text:style-name="tussenkop"><text:span text:style-name="tussenkop_cur">Vraag</text:span></text:p>
      <text:p text:style-name="algemeen">De VVD-fractie wil aandacht voor de kosten die gepaard gaan met toekomstige aansluitingen van hernieuwbare energie. De kosten
                  worden gemaakt door onder andere de netwerkbeheerder en worden doorberekend aan de gebruikers van energie. Wat is het aandeel
                  van de transportkosten op de energierekening in de jaren tussen 2000 en 2011?
               </text:p>
      <text:p text:style-name="tussenkop"><text:span text:style-name="tussenkop_cur">Antwoord</text:span></text:p>
      <text:p text:style-name="algemeen">Uit cijfers van de Nederlandse Mededingingsautoriteit (NMa) blijkt dat het netbeheer in de afgelopen jaren aanzienlijk efficiënter
                  is geworden onder invloed van de tariefregulering van de NMa. Daardoor is de netbeheerdersrekening voor bijvoorbeeld consumenten,
                  uitgedrukt in prijzen van 2000, in 2011 ca. 25% lager dan in het jaar 2000. De transportkosten maken momenteel (laatst beschikbare
                  cijfers betreffen 2009) voor consumenten 10–15% uit van de totale energierekening betreffende elektriciteit en gas.
               </text:p>
      <text:p text:style-name="tussenkop"><text:span text:style-name="tussenkop_cur">Vraag</text:span></text:p>
      <text:p text:style-name="algemeen">Hoe worden de kosten voor aansluiting van hernieuwbare energie in bedwang gehouden en wat is de relatie met de verplichte
                  aansluiting van duurzame energie?
               </text:p>
      <text:p text:style-name="tussenkop"><text:span text:style-name="tussenkop_cur">Antwoord</text:span></text:p>
      <text:p text:style-name="algemeen">De netbeheerders zijn wettelijk verplicht om ieder die daarom vraagt te voorzien van een aansluiting. Daarbij wordt geen onderscheid
                  gemaakt naar hetgeen zich achter de meter afspeelt. Indien de capaciteit van het net onvoldoende is voor het transport dat
                  voortvloeit uit een nieuwe aansluiting, dient de netbeheerder zijn transportcapaciteit te vergroten. De netbeheerder dient
                  dit te doen tegen zo laag mogelijke kosten. De NMa ziet hierop toe via de bovengenoemde tariefregulering, die tot effect heeft
                  dat de netbeheerder via de tarieven niet meer dan de efficiënte kosten vergoed krijgt, uiteraard met inachtneming van een
                  redelijke winstmarge.
               </text:p>
      <text:p text:style-name="tussenkop"><text:span text:style-name="tussenkop_cur">Vraag</text:span></text:p>
      <text:p text:style-name="alineagroep">Wanneer wordt duidelijkheid gegeven over de kwaliteit van het gas dat de industrie kan verwachten als gevolg van het opraken
                     van Nederlands gas?
                  </text:p>
      <text:p text:style-name="alineagroep.end">Hoeveel tijd wordt de industrie geboden om zich voor te bereiden op een andere kwaliteit gas? En welke rol ziet het ministerie
                     van Economische Zaken, Landbouw en Innovatie in het faciliteren van deze overgang?
                  </text:p>
      <text:p text:style-name="tussenkop"><text:span text:style-name="tussenkop_cur">Antwoord</text:span></text:p>
      <text:p text:style-name="alineagroep">De industrie is deels aangesloten op het H-gas netwerk en deels op het G-gas netwerk (H-gas is hoog calorisch gas en G-gas
                     is Groningen gas d.w.z. laag calorisch gas)
                  </text:p>
      <text:p text:style-name="alineagroep">Wat betreft het G-gas heeft GTS garanties gegeven dat tot 2020 de kwaliteit van het G-gas vergelijkbaar blijft als de huidige
                     kwaliteit. Na 2020 blijft in ieder geval de wobbe index gedurende lange tijd nog hetzelfde. In de komende tijd wordt gewerkt
                     aan MR waarin deze specificaties nader vastgelegd worden.
                  </text:p>
      <text:p text:style-name="alineagroep">Het onderzoek van Kema, Kiwa en Arcadis beschrijft hoe een transitieperiode van de H-gasmarkt van vijf jaar met zekerheid
                     kosteneffectief en veilig zal zijn. Om beter inzicht te krijgen in deze problematiek die van bedrijf tot bedrijf verschilt,
                     heb ik in januari het Projectbureau Nieuw Aardgas opgezet dat in detail kijkt naar de situatie, technische problemen en mogelijkheden
                     van de individuele gebruikers van H-gas. Het Projectbureau heeft een aantal gesprekken met de industrie gehad. De problematiek
                     onder de grootverbruikers is minder homogeen dan tot nu toe gedacht. Onder deze groep hebben we nu te maken met bedrijven
                     die bezig zijn met aanpassingen, bedrijven die kleine en bedrijven die grote aanpassingen dienen te plegen, en ook bedrijven
                     die zelf gas invoeren en tegelijkertijd gas gebruiken. Daarnaast is het gebruik van het gas verschillend. De meeste bedrijven
                     gebruiken het als brandstof en sommige bedrijven gebruiken het als chemische grondstof. Hierdoor wordt steeds duidelijker
                     dat maatwerk cruciaal is en dat elk bedrijf op het eigen bedrijfsniveau naar oplossingen moet gaan zoeken. GTS zet zich ook
                     in voor deze aanpak en levert daarom capaciteit voor de bemensing van het Projectbureau.
                  </text:p>
      <text:p text:style-name="alineagroep">Ik verwacht dat het Projectbureau eind mei een rapport gereed zal hebben over de status van de H-gastransitie. Ik wil op basis
                     van het nauwkeurige werk van het Projectbureau een gedetailleerd antwoord geven op de vraag welke gebruikers vanaf welk moment
                     en in welk deel van Nederland een bepaalde gassamenstelling kunnen accommoderen. Een algemene lijn voor heel Nederland voor
                     precies vijf jaar doet geen recht aan de mogelijkheden bij deze heterogene groep. De eerste indrukken van het Projectbureau
                     wijzen erop dat gebruikers mogelijk sneller en eventueel regionaal gedifferentieerd en stapsgewijs een bredere gassamenstelling
                     aan zullen kunnen.
                  </text:p>
      <text:p text:style-name="alineagroep.end">De G-gas gebruikende industrie heeft in ieder geval tot 2020. De H-gas gebruikende industrie heeft tot oktober 2014 (vijf
                     jaar na de officiële aankondiging van de GTS oktober 2009).
                  </text:p>
      <text:p text:style-name="tussenkop"><text:span text:style-name="tussenkop_cur">Vraag</text:span></text:p>
      <text:p text:style-name="algemeen">Wat is de visie op de invloed van een wisselende calorische waarde van gas en daarmee op de emissies zoals NO<text:span text:style-name="subscript">x</text:span> van diverse gasinstallaties? Hoe verhoudt dit zich ten opzichte van de luchtkwaliteit in Nederland?
               </text:p>
      <text:p text:style-name="tussenkop"><text:span text:style-name="tussenkop_cur">Antwoord</text:span></text:p>
      <text:p text:style-name="alineagroep">Kwantificering is moeilijk omdat de variaties van de gaskwaliteit in de tijd onbekend zijn. Naast de veranderende gassamenstelling
                     zijn het installatiepark, de aanwezigheid van nageschakelde technieken en het sturingsproces van de stookinstallaties van
                     invloed op de emissies.
                  </text:p>
      <text:p text:style-name="alineagroep">Het effect van de grotere bandbreedte op de emissies zal naar boven zal iets groter zijn dan het effect naar beneden. Een
                     tegengesteld effect hieraan is dat bij de bovenkant van de bandbreedte het brandstofverbruik lager zal zijn. Netto conclusie
                     is dat effectief de NO<text:span text:style-name="subscript">x</text:span>-emissie in geringe mate zal toenemen.
                  </text:p>
      <text:p text:style-name="alineagroep.end">De invloed op de luchtkwaliteit (jaargemiddelde concentratie) zal beperkter zijn dan de toename van de emissies. Over het
                     aantal overschrijdingen van luchtkwaliteitsnormen is geen uitspraak te doen vanwege gebrek aan gegevens over de fluctuaties
                     in de aardgaskwaliteit ten opzichte van de meteorologische condities. Wel is het zo dat overschrijdingen van de luchtkwaliteitsnormen
                     met name samenhangen met drukke verkeerswegen en slechts beperkt beïnvloed worden door de emissie van stationaire bronnen.
                  </text:p>
      <text:p text:style-name="tussenkop"><text:span text:style-name="tussenkop_vet">Vragen van de leden van de fractie van de PvdA</text:span></text:p>
      <text:p text:style-name="tussenkop"><text:span text:style-name="tussenkop_cur">Vraag (ook vraag van GroenLinks)</text:span></text:p>
      <text:p text:style-name="algemeen">Welke alternatieven ziet het kabinet voor de bouw van deze kolencentrales? Is het bijvoorbeeld een mogelijkheid om de NUON-centrale
                  om te schakelen op aardgas? Ondanks de vervuiling heeft het kabinet besloten om een vergunning af te geven. Kan het kabinet
                  aangeven welke bijdrage van groot belang deze kolencentrales leveren aan Nederland?
               </text:p>
      <text:p text:style-name="tussenkop"><text:span text:style-name="tussenkop_cur">Antwoord</text:span></text:p>
      <text:p text:style-name="algemeen">Het kabinet streeft naar een evenwichtige samenstelling van de primaire bronnen voor de Nederlandse energievoorziening. Verschillende
                  aspecten dienen daarbij naast de CO<text:span text:style-name="subscript">2</text:span>-uitstoot voor ogen te worden gehouden, zoals de betrouwbaarheid (op lange en korte termijn) en de betaalbaarheid. Daarbij
                  moeten deze aspecten op Noordwest-Europese schaal worden bezien. De nieuwe kolencentrales dragen bij aan deze verschillende
                  doelen, onder andere door modernisering van de elektriciteitssector en door de mogelijkheden tot het stoken van biomassa.
                  Overigens zijn de andere overheden verantwoordelijk voor de vergunningverlening en niet de rijksoverheid.
               </text:p>
      <text:p text:style-name="tussenkop"><text:span text:style-name="tussenkop_cur">Vragen m.b.t. het Europese hof van justitie en de gevolgen voor de vergunningverlening (ook verwante vragen van de SP, CDA,
                     D66 en GroenLinks)</text:span></text:p>
      <text:p text:style-name="algemeen">De advocaat-generaal van het Europese Hof van Justitie adviseert dat in de afweging om kolencentrales te bouwen, wél rekening
                  gehouden moet worden met het al dan niet behalen van nationale doelstellingen. Het kabinet geeft zelf al aan de Europese doelstellingen
                  voor de nationale emissieplafonds (National Emission Ceilings, NEC) niet te zullen gaan halen. Wat zou het betekenen als de
                  uitspraak van het Europese Hof het advies van advocaat-generaal volgt; welke mogelijkheden ziet het kabinet om alsnog aan
                  de NEC-plafonds te voldoen?
               </text:p>
      <text:p text:style-name="tussenkop"><text:span text:style-name="tussenkop_cur">Antwoord</text:span></text:p>
      <text:p text:style-name="alineagroep">Zoals de staatssecretaris van Infrastructuur en Milieu in zijn brief (Kamerstuk 28 240, nr. 111) reeds stelde, meent het kabinet dat zij voldoet aan de vereisten van de NEC-richtlijn. Het kabinet heeft haar standpunt
                     in deze zaak zowel schriftelijk als mondeling toegelicht voor het Europese Hof. Er is een reductieprogramma opgesteld en uitgevoerd,
                     wat geleid heeft tot een aanmerkelijke afname van de emissies van luchtverontreinigende stoffen.
                  </text:p>
      <text:p text:style-name="alineagroep">Het kabinet ziet een grote spanning tussen het proces waarin een vergunning wordt verleend aan een individuele installatie
                     en de verplichting voor een land om op nationaal niveau, alle bronnen bij elkaar optellend, een bepaald emissieniveau niet
                     te overschrijden.
                  </text:p>
      <text:p text:style-name="alineagroep">Mochten het Hof en aansluitend de uitspraak van de Raad van State echter de prejudiciële vragen beantwoorden in de lijn zoals
                     die door de advocaat-generaal is uitgedragen, dan zal dit gevolgen hebben voor de huidige praktijk van vergunningverlening
                     door overheden. Die gevolgen kunnen beperkt of significant zijn, maar kunnen pas voldoende beoordeeld worden op het moment
                     dat het Hof en aansluitend de Raad van State tot een uitspraak zijn gekomen. In dat licht acht het kabinet het ongewenst om
                     op dit moment te speculeren over de omvang van het aantal vergunningen dat daardoor geraakt wordt en eventuele consequenties
                     voor beoordeling van vergunningen.
                  </text:p>
      <text:p text:style-name="alineagroep">Met het oog op bovenstaande problematiek is het kabinet tot haar opdracht aan het Planbureau voor de Leefomgeving (PBL) gekomen,
                     omdat in het advies van de advocaat-generaal van het Europese Hof van Justitie gesteld wordt dat vergunningen van installaties
                     getoetst moeten worden aan de relevante NEC-emissieplafonds en wel in het jaar dat deze installaties in werking zullen treden.
                  </text:p>
      <text:p text:style-name="alineagroep">Alhoewel het kabinet van mening is, dat een directe relatie ontbreekt tussen de verlening van een vergunning en het al dan
                     niet overschrijden van een emissieplafond in een toekomstig jaar – zij heeft dat ook voor het Europese Hof betoogd – bestaat
                     er uiteraard een kans dat het Hof een uitspraak doet die in de lijn ligt van het advies van de advocaat-generaal. Mocht het
                     Hof tot die uitspraak komen, en mocht de Raad van State deze overnemen, dan moet het voor de in kwestie zijnde vergunningen
                     wel mogelijk zijn dat zo’n toets plaatsvindt. Omdat er alleen ramingen beschikbaar zijn voor enkele zichtjaren in de toekomst
                     (2015, 2020 en 2030), is het kabinet gekomen tot het oordeel dat het zinvol was om – ter voorbereiding op een mogelijke uitspraak
                     van het Hof – aanvullende ramingen op te laten stellen.
                  </text:p>
      <text:p text:style-name="alineagroep.end">Voor wat betreft de emissie van stikstofoxiden (NO<text:span text:style-name="subscript">x</text:span>) heeft het kabinet aangegeven dat de emissie in 2010 volgens de eerste, voorlopige rapportage boven het emissieplafond op
                     basis van de NEC-richtlijn uitkwam. De emissieramingen voor 2015 en 2020, die het Planbureau voor de Leefomgeving (PBL) in
                     opdracht van het kabinet opstelt, laten zien dat de emissies van NO<text:span text:style-name="subscript">x</text:span> door het ingezette beleid in de komende jaren sterk zullen afnemen, tot niveaus ruim onder het geldende emissieplafond. Om
                     te kunnen bepalen of er in het jaar dat de energiecentrales in werking worden gesteld ook nog sprake is van een overschrijding
                     van het NO<text:span text:style-name="subscript">x</text:span>-plafond, heeft het kabinet het PBL gevraagd om voor alle jaren tot 2015 afzonderlijke emissieramingen op te stellen.
                  </text:p>
      <text:p text:style-name="tussenkop"><text:span text:style-name="tussenkop_cur">Vraag</text:span></text:p>
      <text:p text:style-name="algemeen">Hoeveel extra SO<text:span text:style-name="subscript">2</text:span> zullen de drie kolencentrales uitstoten? Blijft Nederland daarmee binnen de doelstelling? Zo niet: op welke wijze wordt dit
                  gecompenseerd?
               </text:p>
      <text:p text:style-name="tussenkop"><text:span text:style-name="tussenkop_cur">Antwoord</text:span></text:p>
      <text:p text:style-name="alineagroep">De drie kolencentrales hebben een vergunde emissieruimte van in totaal 3 kiloton zwaveldioxide (SO<text:span text:style-name="subscript">2</text:span>). Overigens geldt er op basis van het convenant inzake SO<text:span text:style-name="subscript">2</text:span>-emissies van energiecentrales een afdwingbaar sectoraal emissieplafond van 13,5 kiloton voor alle Nederlandse energiecentrales
                     gezamenlijk<text:note text:id="ID-106284-d28e1491" text:note-class="footnote"><text:note-citation text:label="3">3</text:note-citation><text:note-body><text:p>
                  Staatsblad 16 juli 2008, nr 135, p. 20.
               </text:p></text:note-body></text:note>.
                  </text:p>
      <text:p text:style-name="alineagroep.end">Voor SO<text:span text:style-name="subscript">2</text:span> geldt verder dat het beleid ertoe geleid heeft dat Nederland voldoet aan het nationale emissieplafond en dat er geen sprake
                     is van een dreigende overschrijding hiervan, ook niet tegen de tijd dat de energiecentrales in kwestie in gebruik worden genomen.
                     Een compensatie voor de SO<text:span text:style-name="subscript">2</text:span>-emissie van de nieuwe energiecentrales is dan ook niet aan de orde.
                  </text:p>
      <text:p text:style-name="tussenkop"><text:span text:style-name="tussenkop_cur">Vraag</text:span></text:p>
      <text:p text:style-name="algemeen">Hoeveel belasting fijn stof gaan deze drie kolencentrales opleveren? Welke maatregelen staan hier tegenover in het Nationaal
                  Samenwerkingsprogramma Luchtkwaliteit (NSL) om dit te compenseren?
               </text:p>
      <text:p text:style-name="tussenkop"><text:span text:style-name="tussenkop_cur">Antwoord</text:span></text:p>
      <text:p text:style-name="algemeen">Het kabinet merkt hierover op dat het vergunningtraject van de bedoelde centrales ruim voor de inwerkingtreding van het NSL
                  is afgesloten. Compensatie via het NSL behoorde voor deze centrales niet tot de mogelijkheden. In het kader van de milieuvergunningsprocedure
                  hebben de bevoegde gezagen, op basis van het toen geldende recht, beoordeeld of de centrales aan de luchtkwaliteitseisen konden
                  voldoen. Waar dat niet het geval was, zijn in de vergunning maatregelen voorgeschreven die genomen dienen te worden om de
                  emissie van fijn stof terug te dringen teneinde de centrale alsnog in overeenstemming te brengen met de geldende eisen.
               </text:p>
      <text:p text:style-name="tussenkop"><text:span text:style-name="tussenkop_cur">Vraag</text:span></text:p>
      <text:p text:style-name="algemeen">Welke gevolgen trekt het kabinet, als de rechter het advies van de Stichting Advisering Bestuursrechtspraak voor Milieu en
                  Ruimtelijke Ordening (StAB) volgt inzake de vergunningen voor de centrales in de Eemshaven, die volgens de stichting op grond
                  Natuurbeschermingswet ten onrechte zijn verleend?
               </text:p>
      <text:p text:style-name="tussenkop"><text:span text:style-name="tussenkop_cur">Antwoord</text:span></text:p>
      <text:p text:style-name="algemeen">Het advies van de StAB is één van de processtappen van beroep, die zijn ingesteld tegen de vergunningen. Naar verwachting
                  zal de rechter, in dit geval de Raad van State, binnen enkele maanden een uitspraak doen in deze zaak. Het kabinet wacht deze
                  uitspraak af alvorens in te gaan op de gevolgen van die uitspraak.
               </text:p>
      <text:p text:style-name="tussenkop"><text:span text:style-name="tussenkop_cur">Vraag</text:span></text:p>
      <text:p text:style-name="algemeen">Welke rol speelt de aanwezigheid van de kabel naar Noorwegen waarmee kolenstroom wordt geëxporteerd en blauwe stroom wordt
                  geïmporteerd bij de keuze van de Eemshaven voor de kolencentrales?
               </text:p>
      <text:p text:style-name="tussenkop"><text:span text:style-name="tussenkop_cur">Antwoord</text:span></text:p>
      <text:p text:style-name="algemeen">Voor de handel in elektriciteit met Noorwegen is het van geen enkel belang waar een centrale zich op het Nederlandse net bevindt.
                  Ook is de capaciteit van de kabel naar Noorwegen (700 MW) slechts een fractie van de productiecapaciteit in de Eemshaven (voorzien
                  in 2015 4 700 MW). De keuze voor Eemshaven is volgens de investeerders primair te herleiden tot de beschikbare fysieke ruimte
                  en de toegang tot een zeehaven.
               </text:p>
      <text:p text:style-name="tussenkop"><text:span text:style-name="tussenkop_cur">Vraag</text:span></text:p>
      <text:p text:style-name="algemeen">Bij de bouw van de centrale in de Eemshaven wordt op grote schaal gebruik gemaakt van buitenlandse arbeidskrachten. Is het
                  kabinet bereid in gesprek te gaan met de bouwers om de inzet van werklozen uit de regio in te zetten? Zo nee, waarom niet?
               </text:p>
      <text:p text:style-name="tussenkop"><text:span text:style-name="tussenkop_cur">Antwoord</text:span></text:p>
      <text:p text:style-name="alineagroep">De PvdA-fractie vraagt of er bij de bouw van de centrale in de Eemshaven meer werklozen uit de regio kunnen worden ingezet.</text:p>
      <text:p text:style-name="alineagroep">Na de investeringsbeslissingen van NUON en RWE is door Groningen Seaports in nauw overleg met de Kamer van Koophandel het
                     programma «Haal werk uit de Eemshaven» gestart. Het regionale bedrijfsleven is op bijeenkomsten uitgenodigd, waarin beide
                     investeerders duidelijk hebben gemaakt welke pakketten werk beschikbaar zijn en waaraan een bedrijf moet voldoen om voor de
                     opdracht in aanmerking te komen. mogelijk in te schakelen bij de bouw. Honderden bedrijven hebben de bijeenkomsten bezocht,
                     met als resultaat dat veel regionale bedrijven ingeschakeld zijn bij de bouw en toekomstig onderhoud van beide centrales.
                     Dit programma is ondersteund door ook op individueel niveau mensen zonder werk bij de bouwactiviteiten te betrekken (UWV-programma
                     «Een baan in de Eemshaven»). Voor de verdere ontwikkeling van de arbeidsmarkt is het «Seaport Experience Centre» gestart,
                     gericht op een goede match tussen opleidingen en arbeidsmarkt in de regio.
                  </text:p>
      <text:p text:style-name="alineagroep.end">De bouw van elektriciteitscentrales vereist echter wel de inzet van gekwalificeerd personeel en gekwalificeerde aannemers.
                     Dit laatste heeft met name betrekking op kwaliteits- en veiligheidsvereisten in het bouwproces. De keuze van aannemers en
                     hun personeel is daarom voorbehouden aan de investeerders; het kabinet heeft geen mogelijkheden in deze keuzes te sturen.
                     Bovendien leidt de bouw van de centrales tot een indirecte werkgelegenheid, die ook een impuls zal zijn voor verbetering van
                     de werkgelegenheid in de regio.
                  </text:p>
      <text:p text:style-name="tussenkop"><text:span text:style-name="tussenkop_cur">Vraag (tevens vraag van het CDA en Groen Links)</text:span></text:p>
      <text:p text:style-name="alineagroep">De staatssecretaris heeft aangegeven het PBL om nieuwe emissieramingen te vragen voor de uitstoot van schadelijke stoffen
                     voor de jaren 2011 tot en met 2015. Op welke termijn worden deze nieuwe emissieramingen naar de Tweede Kamer gestuurd?
                  </text:p>
      <text:p text:style-name="alineagroep.end">Kan het kabinet garanderen dat dit nog op tijd is om de emissieramingen mee te kunnen nemen in de betreffende rechtszaken?</text:p>
      <text:p text:style-name="tussenkop"><text:span text:style-name="tussenkop_cur">Antwoord</text:span></text:p>
      <text:p text:style-name="algemeen">De opdracht die het kabinet aan het PBL heeft verstrekt is erop gericht dat uiterlijk eind mei 2011 een rapportage met aanvullende
                  ramingen beschikbaar komt. Deze informatie zal ook aan de Kamer worden toegezonden. Mocht het voor de juridische procedure
                  noodzakelijk zijn, dan zal in een eerder stadium al een beknopte briefrapportage door het PBL beschikbaar kunnen worden gesteld.
               </text:p>
      <text:p text:style-name="tussenkop"><text:span text:style-name="tussenkop_cur">Vraag (tevens vraag van het CDA)</text:span></text:p>
      <text:p text:style-name="algemeen">Kan het kabinet garanderen dat de resultaten betreffende de studie naar de gaskwaliteit enkele dagen voor het verzamel algemeen
                  overleg Energie van 30 maart 2011 naar de Tweede Kamer worden gestuurd zodat zij nog betrokken kunnen worden bij het overleg?
               </text:p>
      <text:p text:style-name="tussenkop"><text:span text:style-name="tussenkop_cur">Antwoord</text:span></text:p>
      <text:p text:style-name="algemeen">Het rapport «Gaskwaliteit voor de toekomst» van Kema-Kiwa-Arcadis en de begeleidende brief van de minister worden op 25 maart
                  naar de Tweede Kamer gestuurd.
               </text:p>
      <text:p text:style-name="tussenkop"><text:span text:style-name="tussenkop_vet">Vragen van de leden van de fractie van het CDA</text:span></text:p>
      <text:p text:style-name="tussenkop"><text:span text:style-name="tussenkop_cur">Vraag</text:span></text:p>
      <text:p text:style-name="alineagroep">Op welke termijn kan de administratieve oplossing ter aanpassing van de methode van volumeherleiding voor de correctie van
                     meetafwijkingen van de gasmeter worden geregeld?
                  </text:p>
      <text:p text:style-name="alineagroep.end">Kan het kabinet nader toelichten wat de financiële gevolgen zijn van de uitrol van de op afstand uitleesbare meter en van
                     het ter beschikking krijgen van een meetinrichting voor gas waarop lokale temperatuurcorrectie plaatsvindt? Wie betalen dergelijke
                     meetinrichtingen en de plaatsing ervan?
                  </text:p>
      <text:p text:style-name="tussenkop"><text:span text:style-name="tussenkop_cur">Antwoord</text:span></text:p>
      <text:p text:style-name="alineagroep">Ik verwacht dat de netbeheerders het wijzigingsvoorstel ter aanpassing van de methode van volumeherleiding in april afronden
                     en vervolgens bij de NMa indienen. Wat betreft het beperken van de (administratieve) lekverliezen hebben de gezamenlijke netbeheerders
                     bij brief van 17 december 2010 aangegeven, dat zij uiterlijk in juni 2011 dit codewijzigingsvoorstel bij de NMa zullen indienen.
                     De NMa zal beide voorstellen vervolgens ter inzage leggen, een hoorzitting organiseren en een besluit nemen. Hoewel de doorlooptijd
                     van een codewijziging sterk afhankelijk is van de reacties die marktpartijen op de voorstellen geven, is mijn verwachting
                     dat de administratieve oplossing in 2012 kan worden ingevoerd.
                  </text:p>
      <text:p text:style-name="alineagroep">Voorts vroeg de CDA-fractie naar de financiële gevolgen van de plaatsing van meters met temperatuurcorrectie. Het Besluit
                     op afstand uitleesbare meetinrichtingen, zal op korte termijn bij uw Kamer zal worden voorgehangen. In deze algemene maatregel
                     van bestuur wordt de eis opgenomen, dat de meetinrichting geschikt moet zijn om een lokale temperatuurcorrectie toe te passen
                     op de geleverde hoeveelheid gas. De bij meetinrichtingen voor gas vereiste temperatuurcorrectie zal naar verwachting een stijging
                     van de aanschafprijs van deze meetinrichtingen tot gevolg hebben (€ 5 à € 10, zie Kamerstukken 29 372 nr. 73).
                  </text:p>
      <text:p text:style-name="alineagroep.end">Deze kosten worden uitgesmeerd over de levensduur van de meter via het jaarlijkse meettarief. Het maximale meettarief wordt
                     door de NMa vastgesteld op grond van de ministeriële regeling meettarieven elektriciteit en gas. Uitgangspunt van de regeling
                     is dat de meettarieven voor de gehele duur van de regeling per saldo niet meer mogen omvatten dan de dekking van de kosten,
                     die toebehoren aan activiteiten binnen het meetdomein van de netbeheerder. Het precieze tariefeffect van temperatuurcorrectie
                     is op voorhand niet aan te geven omdat dit afhankelijk is van de totale kosten die netbeheerders maken in het meetdomein.
                     Door de opzet van de regeling kunnen de eventuele tariefeffecten van extra functionaliteiten zoals gastemperatuurcorrectie
                     of andere extra eisen die aan de op afstand uitleesbare meter worden gesteld echter wel goed door de NMa worden gemonitoord.
                  </text:p>
      <text:p text:style-name="tussenkop"><text:span text:style-name="tussenkop_cur">Vraag (ook vraag van de SP)</text:span></text:p>
      <text:p text:style-name="algemeen">Is al meer duidelijkheid over de twee-keer-vier variant waarover wordt gesproken tussen de gemeente Urk en het energiebedrijf
                  RWE-Essent?
               </text:p>
      <text:p text:style-name="tussenkop"><text:span text:style-name="tussenkop_cur">Antwoord</text:span></text:p>
      <text:p text:style-name="algemeen">Naar ik heb begrepen heeft het gesprek tussen Urk en RWE-Essent niet tot aanpassing van de plannen geleid<text:note text:id="ID-106284-d28e1671" text:note-class="footnote"><text:note-citation text:label="4">4</text:note-citation><text:note-body><text:p>Zie ook http://www.opurk.nl/nieuws/21375-gesprek-over-windpark-met-essent-levert-niets-op.html.</text:p></text:note-body></text:note>.
               </text:p>
      <text:p text:style-name="tussenkop"><text:span text:style-name="tussenkop_cur">Vraag (ook vraag van de Christen Unie en PvdD)</text:span></text:p>
      <text:p text:style-name="algemeen">Verzocht wordt om de reactie op het advies van de Taskforce windenergie op zee minstens een week voor het voor 30 maart 2011
                  geplande algemeen overleg over Energie aan de Kamer te sturen.
               </text:p>
      <text:p text:style-name="tussenkop"><text:span text:style-name="tussenkop_cur">Antwoord</text:span></text:p>
      <text:p text:style-name="algemeen">Op 1 februari jongstleden heb ik de Tweede Kamer toegezegd mijn reactie op de Taskforce windenergie op zee mee te nemen in
                  het Energierapport, dat ik u dit voorjaar hoop te kunnen aanbieden.
               </text:p>
      <text:p text:style-name="tussenkop"><text:span text:style-name="tussenkop_vet">Vragen van de leden van de fractie van de SP</text:span></text:p>
      <text:p text:style-name="tussenkop"><text:span text:style-name="tussenkop_cur">Vraag</text:span></text:p>
      <text:p text:style-name="algemeen">De staatssecretaris stelt voornemens te zijn het PBL naast de bestaande vijfjaarlijkse emissieramingen ook voor de overige
                  – tussenliggende – jaren emissieramingen op te laten stellen. Welke extra kosten zijn hieraan verbonden? In hoeverre worden
                  deze kosten toegedeeld aan de belanghebbende: de vergunningaanvrager?
               </text:p>
      <text:p text:style-name="tussenkop"><text:span text:style-name="tussenkop_cur">Antwoord</text:span></text:p>
      <text:p text:style-name="alineagroep">Het opstellen van emissieprognoses is een taak van de Rijksoverheid. De uitvoering van deze taak is als reguliere activiteit
                     opgedragen aan het PBL, waarvan de kosten gedragen worden door de Staatskas. Voor het maken van deze aanvullende ramingen
                     is de aanleiding weliswaar het dispuut over vergunningen van drie energiecentrales, maar mochten het Europese Hof en aansluitend
                     de uitspraak van de Raad van State oordelen dat vergunningen inderdaad aan prognoses voor een toekomstig jaar getoetst moeten
                     kunnen worden, dan dient naar het oordeel van het kabinet deze taak ook gevoegd te worden bij de taak die het PBL al heeft
                     en dient zij meegenomen te worden in het budget dat het PBL jaarlijks wordt toegekend voor de uitvoering van de aan haar opgedragen
                     taken.
                  </text:p>
      <text:p text:style-name="alineagroep.end">Aangezien het opstellen van de aanvullende ramingen in 2011 een extra activiteit is, waarvoor in het budget van PBL geen middelen
                     beschikbaar waren, is hiervoor een aanvullende opdracht verstrekt ten bedrage van 74 585 euro.
                  </text:p>
      <text:p text:style-name="tussenkop"><text:span text:style-name="tussenkop_cur">Vraag</text:span></text:p>
      <text:p text:style-name="algemeen">Waarom wordt niet overwogen om het windpark Noordoostpolder op zee te plaatsen.</text:p>
      <text:p text:style-name="tussenkop"><text:span text:style-name="tussenkop_cur">Antwoord</text:span></text:p>
      <text:p text:style-name="algemeen">Het windpark Noordoostpolder is ontwikkeld binnen door de overheid vastgestelde (ruimtelijke) beleidskaders en draagt bij
                  aan de doelstelling van het kabinet om in 2020, 14% van de energieproductie duurzaam te laten zijn. Voor het realiseren van
                  deze doelstelling zijn meerdere windmolenparken in Nederland nodig. Daarnaast werkt het kabinet ook aan de realisatie van
                  windenergie op zee. Windenergie op zee vergt echter andere technische voorzieningen en meer subsidie per hoeveelheid opgewekte
                  duurzame elektriciteit en is mede daarom in de nabije toekomst geen alternatief voor de locaties op land.
               </text:p>
      <text:p text:style-name="tussenkop"><text:span text:style-name="tussenkop_vet">Vragen van de leden van de fractie van D66</text:span></text:p>
      <text:p text:style-name="tussenkop"><text:span text:style-name="tussenkop_cur">Vraag</text:span></text:p>
      <text:p text:style-name="alineagroep">Wordt bij de I&amp;M emissieramingen voor de tussenliggende jaren tussen 2010 en 2015 ook rekening gehouden met het voorgenomen
                     kabinetsbeleid ten aanzien van het verhogen van de maximumsnelheid en het niet invoeren van «Anders betalen voor Mobiliteit»?
                  </text:p>
      <text:p text:style-name="alineagroep.end">Zo ja, worden de bestaande ramingen voor de jaren 2015 en 2020 voor stikstof en zwaveldioxide hierop aangepast?</text:p>
      <text:p text:style-name="tussenkop"><text:span text:style-name="tussenkop_cur">Antwoord</text:span></text:p>
      <text:p text:style-name="algemeen">Het PBL betrekt bij het opstellen van de ramingen de laatste relevante inzichten, waaronder het vervallen van het project
                  Anders betalen voor Mobiliteit. Het mogelijke effect van het verhogen van de maximumsnelheid op enkele snelwegdelen is nog
                  niet in deze raming verwerkt, aangezien nog niet uitgewerkt is op welke delen van het snelwegnet deze verhoging ingevoerd
                  gaat worden. Informatie over het effect van snelheidsverhoging op de wijziging van emissies van het wegverkeer, die beschikbaar
                  komt bij de experimenten waarover Uw Kamer recent is geïnformeerd<text:note text:id="ID-106284-d28e1766" text:note-class="footnote"><text:note-citation text:label="5">5</text:note-citation><text:note-body><text:p>Kamerstukken 32 646, nr. 3.
               </text:p></text:note-body></text:note>, zal uiteraard in de toekomst wel worden betrokken bij een update van de emissieramingen.
               </text:p>
      <text:p text:style-name="tussenkop"><text:span text:style-name="tussenkop_vet">Vragen van de leden van de fractie van Groen Links</text:span></text:p>
      <text:p text:style-name="tussenkop"><text:span text:style-name="tussenkop_cur">Vraag</text:span></text:p>
      <text:p text:style-name="algemeen">Is het Kabinet met ons van mening dat de Europese richtlijnen voor uitstoot van schadelijke stoffen gevolgen moeten hebben
                  voor het Nederlandse overheidsbeleid?
               </text:p>
      <text:p text:style-name="tussenkop"><text:span text:style-name="tussenkop_cur">Antwoord</text:span></text:p>
      <text:p text:style-name="algemeen">Ja, het kabinet deelt die mening. Daarom is er vanaf de inwerkingtreding van de NEC-richtlijn een programma van maatregelen
                  samengesteld dat ertoe geleid heeft dat de emissie van de gereguleerde stoffen sterk is afgenomen.
               </text:p>
      <text:p text:style-name="tussenkop"><text:span text:style-name="tussenkop_cur">Vraag</text:span></text:p>
      <text:p text:style-name="algemeen">De GroenLinks-fractie is van mening dat in deze het voorzorgsprincipe gehanteerd moet worden, en dat de vijfde nieuwe kolencentrale
                  dan ook een milieuvergunning geweigerd dient te worden, nu duidelijk is dat het behalen van de Europese uitstootnormen aan
                  een zijden draadje hangt. Deelt het kabinet deze mening?
               </text:p>
      <text:p text:style-name="tussenkop"><text:span text:style-name="tussenkop_cur">Antwoord</text:span></text:p>
      <text:p text:style-name="algemeen">In antwoord hierop stelt het kabinet dat, zolang als er door het Europese Hof en aansluitend de uitspraak van de Raad van
                  State nog geen oordeel geveld zijn, dat een wijziging van de vergunningverleningsprocedure noodzakelijk maakt, de huidige
                  wet- en regelgeving toegepast dient te worden. Het bevoegd gezag (in casu de Provincie Zeeland) dient de vergunningaanvraag
                  dan ook te toetsen aan het huidige kader van wet- en regelgeving en haar beslissing daarop te baseren.
               </text:p>
      <text:p text:style-name="tussenkop"><text:span text:style-name="tussenkop_vet">Vragen en opmerkingen van de leden van de fractie van de ChristenUnie</text:span></text:p>
      <text:p text:style-name="tussenkop"><text:span text:style-name="tussenkop_cur">Vraag</text:span></text:p>
      <text:p text:style-name="algemeen">De ChristenUnie-fractie vraagt naar de vormgeving van de SDE+. In het verleden is voorgekomen dat subsidie werd toegewezen
                  aan een project, maar dat het project uiteindelijk niet gerealiseerd werd. Keert subsidie die niet wordt benut terug naar
                  het budget van de SDE voor andere projecten?
               </text:p>
      <text:p text:style-name="tussenkop"><text:span text:style-name="tussenkop_cur">Antwoord</text:span></text:p>
      <text:p text:style-name="algemeen">In het regeerakkoord is bepaald dat de totale uitgaven voor MEP, SDE en SDE+ in 2015 en verdere jaren maximaal 1,4 mld per
                  jaar bedragen. Wanneer reeds toegewezen subsidie onbenut blijft, zullen de toekomstige kasuitgaven lager uitvallen, en ontstaat
                  er ruimte. Hoe meer bestedingsruimte er op deze manier ontstaat, hoe hoger het budget dat ik in een volgende SDE+ ronde kan
                  openstellen. Langs deze weg komt onbenut budget opnieuw beschikbaar voor andere projecten.
               </text:p>
      <text:p text:style-name="tussenkop"><text:span text:style-name="tussenkop_cur">Vraag</text:span></text:p>
      <text:p text:style-name="algemeen">Hoe wordt in de criteria rekening gehouden met de realisatiekans van projecten?</text:p>
      <text:p text:style-name="tussenkop"><text:span text:style-name="tussenkop_cur">Antwoord</text:span></text:p>
      <text:p text:style-name="algemeen">Het is in het belang van de aanvrager om alleen in te dienen met realistische projecten: een niet-gerealiseerd project krijgt
                  immers geen subsidie. In de SDE bestonden er niettemin mechanismen om te toetsen op de realisatiekans. Zo kon Agentschap NL
                  een aanvraag afwijzen als het kan onderbouwen dat er onvoldoende vertrouwen is in de economische haalbaarheid. Dit mechanisme
                  zal ik in de SDE+ handhaven. De SDE+ zal bovendien, anders dan de SDE, werken met een gefaseerde openstelling en met vrije
                  categorieën. Deze systematiek heb ik toegelicht in mijn brief van 30 november 2010 (Kamerstukken 31 239, nr. 103). Aanvragers, die hun project in de vrije categorie tegen een laag subsidiebedrag indienen, hebben in deze systematiek meer
                  kans op subsidie. Dat vind ik een gezonde prikkel. Ik wil aanvragers echter ook prikkelen om hun projecten te realiseren.
                  Daarom overweeg ik momenteel een aantal opties om de realisatiekans te vergroten. Bijvoorbeeld door bij aanvragen voor groen
                  gasprojecten een haalbaarheidsstudie met prijsindicatie van de netbeheerders te vereisen. Zo wordt duidelijk of er in de buurt
                  voldoende vraag naar gas is en of de geraamde investeringskosten realistisch zijn. Evenzo overweeg ik om subsidiebeschikkingen
                  te gaan intrekken als de aanvrager niet kan aantonen dat hij voortgang boekt richting realisatie van het project. Daardoor
                  zouden projecten die niet gerealiseerd worden niet onnodig lang budget vasthouden. In mijn brief over openstelling van de
                  SDE+ in 2011 zal ik u nader te informeren over deze opties. Ik verwacht u deze brief in de loop van april te kunnen toesturen.
               </text:p>
      <text:p text:style-name="tussenkop"><text:span text:style-name="tussenkop_cur">Vraag</text:span></text:p>
      <text:p text:style-name="alineagroep">De ChristenUnie-fractie vraagt naar de status van de energiesector als topgebied. Welke vormen van duurzame innovatie en realisatie
                     passen binnen dit topgebied?
                  </text:p>
      <text:p text:style-name="alineagroep.end">Vindt het kabinet dat ook wind op zee bij dit topgebied zou moeten horen? Op welke manier wil het kabinet stimuleren dat de
                     Nederlandse offshore sector een leidende mondiale positie inneemt? Wat is de ambitie van het kabinet in realisatie van wind
                     op zee in de Noordzee?
                  </text:p>
      <text:p text:style-name="tussenkop"><text:span text:style-name="tussenkop_cur">Antwoord</text:span></text:p>
      <text:p text:style-name="alineagroep">Energie is één van de negen topsectoren. Het topteam Energie is net gestart met haar werk en zal voor 14 juni 2011 een advies
                     aan mij uitbrengen. Ik heb aan het topteam gevraagd om een nadere afbakening te maken van de topsector op basis van internationaal
                     onderscheidende sterktes en kansen. Ik heb ook gevraagd om een advies voor maatregelen om te zorgen dat deze topsector internationaal
                     concurrerend is. Ik wacht dus eerst het advies van het topteam af.
                  </text:p>
      <text:p text:style-name="alineagroep">In de topgebiedenaanpak vraagt het kabinet in eerste instantie advies van een topteam. Het topteam Energie wordt geleid door
                     de heer Van der Veer. Na dit advies kan het kabinet een beter en gefundeerd antwoord geven op de vraag, of windenergie op
                     zee tot dit topgebied zou moeten behoren.
                  </text:p>
      <text:p text:style-name="alineagroep.end">De positie van Nederlandse bedrijven in fundatie- en installatietechniek op zee biedt goede kansen voor toekomstige omzet
                     in windparken op zee. Of dat voldoende is voor een aanpak binnen de topgebieden zal later blijken. Dit kabinet is niet voornemens
                     windenergie op zee grootschalig in te zetten zolang de kosten van deze technologie nog erg hoog zijn. Binnen de sector wordt
                     een forse prijsdaling verwacht en wanneer die zich over enige tijd voordoet, zal worden heroverwogen de stimulering weer op
                     te pakken.
                  </text:p>
      <text:p text:style-name="tussenkop"><text:span text:style-name="tussenkop_cur">Vraag</text:span></text:p>
      <text:p text:style-name="alineagroep">De ChristenUnie-fractie wijst op de uitgebreide, kostenintensieve en langdurige projectontwikkeling van wind op zee. De ChristenUnie-fractie
                     meent dat de investeringszekerheid er niet beter op is geworden voor de windsector in het afgelopen jaar. Realisatie van wind
                     op zee in 2020 vraagt immers actie in 2011. Hoe wil het kabinet langjarige zekerheid bieden om realisatie van wind op zee
                     van de grond te krijgen?
                  </text:p>
      <text:p text:style-name="alineagroep.end">Zal de beoogde Concessiewet voor een derde ronde worden ingediend zodat vanaf 2012 concrete investeringsplannen kunnen worden
                     uitgevoerd? Kan het kabinet op korte termijn een beslissing nemen over de verantwoordelijkheden van de marktpartijen respectievelijk
                     van TenneT inzake de aanleg van een «Net op Zee»?
                  </text:p>
      <text:p text:style-name="tussenkop"><text:span text:style-name="tussenkop_cur">Antwoord</text:span></text:p>
      <text:p text:style-name="algemeen">Het kabinet kiest ervoor om de komende jaren de doelstelling voor duurzame energie in te vullen met de goedkopere opties (zoals
                  windenergie op land). Offshore windenergie zal eerst fors goedkoper moeten worden voor deze technologie grootschalig kan worden
                  uitgerold. Binnen de sector is de verwachting dat forse prijsdalingen zich de komende tien tot vijftien jaar zullen voordoen.
                  Het Deense Megavind rapport is daarvan een voorbeeld. Tijdens het Wetgevingsoverleg op 6 december 2010 heb ik aangegeven dat
                  een net op zee pas opportuun is wanneer het nieuwe Nationaal Waterplan is afgerond. Dat is voorzien voor 2015. Ik heb toen
                  ook aangegeven bijtijds een wetsvoorstel ter zake te zullen indienen. Rond die tijd is ook de Concessiewet voor het uitgiftestelsel
                  voorzien.
               </text:p>
      <text:p text:style-name="tussenkop"><text:span text:style-name="tussenkop_cur">Vraag</text:span></text:p>
      <text:p text:style-name="algemeen">De ChristenUnie-fractie vraagt naar een reactie van de minister op de «Roadmap for moving to a low-carbon economy in 2050»
                  van de Europese Commissie. Wat vindt het kabinet van de oproep aan de EU van een zestal Europese Energiebedrijven de CO<text:span text:style-name="subscript">2</text:span> reductie-doelstelling in 2020 te verhogen naar 25%?
               </text:p>
      <text:p text:style-name="tussenkop"><text:span text:style-name="tussenkop_cur">Antwoord</text:span></text:p>
      <text:p text:style-name="alineagroep">Het kabinet verwelkomt de Commissiemededeling over een EU 2050 routekaart. Het is van belang dat we ons voorbereiden op een
                     vergaande reductie van broeikasgasemissies richting 2050. De mededeling laat zien hoe een reductie van 80–95% behaald kan
                     worden. Daarover moeten we in Europa in discussie, maar ook hier in Nederland met de samenleving en bedrijfsleven.
                  </text:p>
      <text:p text:style-name="alineagroep">Een nieuw doel voor de EU voor 2020 wordt – anders dan gesuggereerd – nu niet voorgesteld door de Commissie. De EU blijft dus
                     staan voor haar unilaterale doelstelling van 20% en het voorwaardelijke bod van 30% in de klimaatonderhandelingen. Het kabinet
                     steunt deze lijn.
                  </text:p>
      <text:p text:style-name="alineagroep.end">Voor meer details verwijs ik u naar het BNC fiche dat mijn collega Atsma recentelijk naar de TK heeft gestuurd.</text:p>
      <text:p text:style-name="tussenkop"><text:span text:style-name="tussenkop_vet">Vragen en opmerkingen van de leden van de fractie van de PvdD</text:span></text:p>
      <text:p text:style-name="tussenkop"><text:span text:style-name="tussenkop_cur">Vraag</text:span></text:p>
      <text:p text:style-name="algemeen">De PvdD-fractie krijgt graag inzicht in de onderzoeken die momenteel worden gedaan naar de gevolgen van onderwatergeluid voor
                  vissen en zeezoogdieren.
               </text:p>
      <text:p text:style-name="tussenkop"><text:span text:style-name="tussenkop_cur">Antwoord</text:span></text:p>
      <text:p text:style-name="algemeen">Momenteel wordt een onderzoeksprogramma uitgevoerd, dat na de zomer resultaten oplevert. Binnen dit programma is ruime aandacht
                  voor onderwatergeluid. Naast onderzoek naar de dosis-effectrelatie tussen geluid en zeeleven (zowel zeezoogdieren als vislarven
                  worden tot de meest kwetsbare groepen gerekend) wordt ook onderzocht in welke gebieden op zee zeezoogdieren en vislarven het
                  meest voorkomen en in welke perioden van het jaar. Onderzoeksresultaten worden openbaar.
               </text:p>
      <text:p text:style-name="tussenkop"><text:span text:style-name="tussenkop_vet">Vragen en opmerkingen van de leden van de fractie van de SGP</text:span></text:p>
      <text:p text:style-name="tussenkop"><text:span text:style-name="tussenkop_cur">Vraag</text:span></text:p>
      <text:p text:style-name="algemeen">In de brief wordt aangegeven dat het gemeentebestuur van Urk tot 27 januari jongstleden alleen tegen het windpark is geweest
                  en dat het pas tijdens het overleg op deze datum te kennen heeft gegeven dat het mee wil denken over de vormgeving van het
                  windpark. De SGP-fractie heeft vanuit Urk echter andere signalen gekregen en vragen het kabinet haar stellingname te onderbouwen.
               </text:p>
      <text:p text:style-name="tussenkop"><text:span text:style-name="tussenkop_cur">
                     Antwoord
                     </text:span></text:p>
      <text:p text:style-name="algemeen">Tot voor kort heeft Urk enkel willen praten over «of» het windpark er kwam in plaats van «hoe» het windpark er kwam. Op een
                  brief aan de gemeente Urk van 3 september 2009 waarin de Stuurgroeppartijen (Gemeente Noordoostpolder, Provincie Flevoland,
                  voormalige Ministeries EZ, VROM, LNV en de Koepel) aangeven te willen overleggen over ondermeer de ruimtelijke randvoorwaarden
                  voor de planvorming, heeft gemeente Urk niet gereageerd. Ook in alle zienswijzen of vooroverlegreacties heeft de gemeente
                  Urk alleen gepleit tegen het windpark en op geen enkele wijze gewezen op alternatieve locaties.
               </text:p>
      <text:p text:style-name="tussenkop"><text:span text:style-name="tussenkop_cur">Vraag</text:span></text:p>
      <text:p text:style-name="algemeen">Kan het kabinet garanderen dat de voorgenomen plaatsing van windmolens langs de Zuidermeerdijk toekomstige bedrijfsontwikkeling
                  niet belemmert? Is het kabinet bereid in het Rijksinpassingsplan op te nemen dat de plaatsing van windmolens langs de Zuidermeerdijk
                  zo moet worden vormgegeven dat het toekomstige bedrijfsontwikkeling niet belemmert?
               </text:p>
      <text:p text:style-name="tussenkop"><text:span text:style-name="tussenkop_cur">Antwoord</text:span></text:p>
      <text:p text:style-name="algemeen">Ik deel de zorgen niet dat door de komst van het windmolenpark (toekomstige) economische ontwikkelingen wellicht belemmerd
                  worden. In de praktijk blijkt dat een windmolenpark goed gecombineerd kan worden met een haven en/of industrieterrein. Hiervan
                  zijn reeds vele voorbeelden te vinden in Nederland. De komst van het windmolenpark creëert in mijn ogen daarmee juist kansen
                  voor het bedrijfsleven van de Noordoostpolder. In het inpassingsplan is zeer gedetailleerd vastgelegd waar de windmolens en
                  andere bijbehorende voorzieningen gerealiseerd kunnen worden. In het inpassingsplan zijn alleen de gronden bestemd die nodig
                  zijn voor de windmolens en bijbehorende voorzieningen. Eventuele andere ontwikkelingen in het gebied worden daarmee aan de
                  gemeente gelaten. Daarnaast zijn er reeds contacten tussen de Koepel Windenergie Noordoostpolder en het bedrijfsleven van
                  Flevoland over de (economische) kansen die het windpark voor het bedrijfsleven biedt. Dit is naar mijn mening ook de plaats
                  waar deze discussie thuis hoort.
               </text:p>
      <text:p text:style-name="tussenkop"><text:span text:style-name="tussenkop_vet">KERNENERGIE</text:span></text:p>
      <text:p text:style-name="algemeen">Kamerstuk 32 645, nr. 1
                  
               </text:p>
      <text:p text:style-name="tussenkop"><text:span text:style-name="tussenkop_vet">Vragen van de leden van de fractie van de PvdA</text:span></text:p>
      <text:p text:style-name="tussenkop"><text:span text:style-name="tussenkop_cur">Vraag</text:span></text:p>
      <text:p text:style-name="algemeen">Hoe wil het kabinet de verdere gedetailleerde invulling van de randvoorwaarden vormgeven? Kan zij aangeven op welke punten
                  en in welk stadium de Kamer hier inspraak op heeft?
               </text:p>
      <text:p text:style-name="tussenkop"><text:span text:style-name="tussenkop_cur">Antwoord</text:span></text:p>
      <text:p text:style-name="algemeen">De nucleaire veiligheidseisen betreffende een nieuwe centrale worden op dit moment nader uitgewerkt. De ervaringen met de
                  Japanse kernreactors zullen bij de uitwerking van de randvoorwaarden worden betrokken. De nucleaire veiligheidseisen zullen
                  worden vastgelegd in regelgeving waaraan een vergunningaanvraag zal worden getoetst. Deze eisen zullen dan worden neergelegd
                  in een ministeriële regeling. Daarnaast zullen sommige nucleaire veiligheidseisen als voorschrift aan de vergunning verbonden
                  worden.
               </text:p>
      <text:p text:style-name="tussenkop"><text:span text:style-name="tussenkop_cur">Vraag</text:span></text:p>
      <text:p text:style-name="algemeen">Op pagina 4 wordt vereist dat een kerncentrale voldoet aan de laatste stand der techniek: «Thans betreft dat de derde-generatie-reactoren».
                  Daaronder wordt een reeks aan veiligheidseisen aan nieuwe reactoren opgesomd. Er zijn echter diverse derde-generatie-reactoren
                  die op dit moment alleen in aanbouw zijn en nog niet in bedrijf (European Pressurized Reactor, AP1000). Hoe denkt het kabinet
                  te kunnen controleren of een bepaald reactorontwerp aan de gestelde veiligheidseisen voldoet als er nog geen operationele
                  ervaring is met een dergelijk ontwerp? Zal het kabinet onafhankelijk onderzoek naar deze veiligheidsclaims eisen van de vergunningaanvragen
                  of is documentatie van de fabrikant van een kerncentrale voldoende?
               </text:p>
      <text:p text:style-name="tussenkop"><text:span text:style-name="tussenkop_cur">Antwoord</text:span></text:p>
      <text:p text:style-name="algemeen">In mijn brief over Randvoorwaarden voor nieuwe kerncentrales (Kamerstuk 32 645, nr. 1) wordt op p. 3 aangegeven dat op dit moment in Finland en Frankrijk twee drukwaterreactoren van derde generatie gebouwd worden.
                  Buiten Europa zijn reactoren van een ander type, kokend waterreactoren, van de derde generatie reeds meer dan 10 jaar in bedrijf
                  en is een aantal drukwaterreactoren van de derde generatie in aanbouw. Dat betekent dat op het moment dat in Nederland een
                  derde-generatie-reactor in bedrijf gaat, er operationele ervaring zal zijn opgedaan met derde-generatie-reactoren, ook in
                  Europa. In Nederland zal daarvan gebruik gemaakt worden. Voor een specifieke aanvraag voor een vergunning van een nucleaire
                  installatie levert de aanvrager daarvoor de voorgeschreven en juiste informatie aan. In het geval van een aanvraag voor de
                  bouw van een nieuwe kerncentrale zal bij het aanleveren van die informatie ook de de fabrikant nauw betrokken zijn. Over die
                  informatie zal door de Nederlandse bevoegde autoriteiten een oordeel worden gegeven.
               </text:p>
      <text:p text:style-name="tussenkop"><text:span text:style-name="tussenkop_cur">Vraag (ook vraag van Christen Unie)</text:span></text:p>
      <text:p text:style-name="algemeen">Op pagina 4, punt 3c stelt het kabinet dat bij een ongeval zonder kernsmelt er «geen radiologische gevolgen» mogen zijn voor
                  de omgeving. Bedoelt zij hiermee dat er bij een ongeval zonder kernsmelt geen radioactieve lozingen mogen plaatsvinden?
               </text:p>
      <text:p text:style-name="tussenkop"><text:span text:style-name="tussenkop_cur">Antwoord</text:span></text:p>
      <text:p text:style-name="algemeen">Ja. Bij een ongeval zonder kernsmelt mogen er geen radioactieve lozingen boven de daartoe gestelde normen plaatsvinden.</text:p>
      <text:p text:style-name="tussenkop"><text:span text:style-name="tussenkop_cur">Vraag (tevens vraag van Groen Links)</text:span></text:p>
      <text:p text:style-name="algemeen">Op pagina 4, punt 3d wordt gesproken van «beperkt gebied', «onmiddellijke nabijheid» en «beperkte tijd» waarin beschermingsmaatregelen
                  nodig zijn na een kernsmelt. Kan het kabinet in detail aangeven wat wordt bedoeld met «beperkt gebied» en «beperkte tijd»?
                  Zo nee, wanneer en hoe is het kabinet van plan dit de definiëren?
               </text:p>
      <text:p text:style-name="tussenkop"><text:span text:style-name="tussenkop_cur">Antwoord</text:span></text:p>
      <text:p text:style-name="algemeen">In mijn brief staat dat er voorzieningen aanwezig dienen te zijn die voorkomen, dat bij kernsmeltongevallen de inhoud van
                  de kern buiten de omhulling terechtkomt. Als aan die voorwaarde is voldaan, is directe evacuatie buiten het terrein niet nodig.
               </text:p>
      <text:p text:style-name="tussenkop"><text:span text:style-name="tussenkop_cur">Vraag (ook vraag D66)</text:span></text:p>
      <text:p text:style-name="alineagroep">Waarom alleen een aanslag met verkeersvliegtuig vermelden als aparte randvoorwaarde, en geen digitale aanval?</text:p>
      <text:p text:style-name="alineagroep">Kan het kabinet een overzicht geven van alle mogelijke dreigingsbeelden?</text:p>
      <text:p text:style-name="alineagroep.end">Is ze bereid voor al deze dreigingsbeelden een specifieke randvoorwaarde op te nemen?</text:p>
      <text:p text:style-name="tussenkop"><text:span text:style-name="tussenkop_cur">Antwoord</text:span></text:p>
      <text:p text:style-name="alineagroep">In het overzicht in de Randvoorwaarden op pagina 4 wordt aangegeven dat «in ieder geval» desbetreffende uitgangspunten worden
                     gehanteerd, waaronder de eis dat de omhulling bestand moet zijn tegen hoge overdruk van binnenuit en tegen een ongeval met
                     een verkeersvliegtuig van buitenaf.
                  </text:p>
      <text:p text:style-name="alineagroep">Op grond van de Ministeriele Regeling beveiliging nucleaire inrichtingen en splijtstoffen dient de vergunninghouder beveiligingsmaatregelen
                     te nemen die redelijkerwijs nodig zijn om de inrichting te beveiligingen tegen dreigingen zoals omschreven in de referentiedreiging.
                     Deze referentiedreiging is, in samenwerking met de Korps Landelijke Politiediensten (KLPD), Algemene Veiligheids- en Inlichtingendienst
                     (AIVD) en Nationaal Coordinator Terrorismebestrijding (NCTb), opgesteld.
                  </text:p>
      <text:p text:style-name="alineagroep">De referentiedreiging bevat een lange termijnanalyse van reëel voorstelbare dreigingen van diefstal van categorie I-, II-,
                     of III-materiaal dan wel sabotage van categorie I-, II-, of III-materiaal, of nucleaire inrichtingen. Voor de lange termijnanalyse
                     van dreigingen wordt gebruik gemaakt van (geheime) informatie van diensten, belast met terrorisme- en criminaliteitsbestrijding.
                     Ook wordt informatie gebruikt uit openbaar toegankelijke bronnen en bestuurlijke bronnen. De referentiedreiging heeft betrekking
                     op een periode van ongeveer 5 tot 10 jaar en is dan ook bedoeld om de beveiligingsmaatregelen te ontwerpen en te beoordelen
                     op effectiviteit. Deze referentiedreiging wordt periodiek geëvalueerd en, indien noodzakelijk wordt geacht, bijgesteld.
                  </text:p>
      <text:p text:style-name="alineagroep.end">De referentiedreiging, met onderliggende analyse, is een niet-openbaar stuk. Ik kan u dus niet, om begrijpelijke redenen,
                     de vastgestelde dreigingsbeelden en de daarbij behorende nucleaire veiligheidseisen geven.
                  </text:p>
      <text:p text:style-name="tussenkop"><text:span text:style-name="tussenkop_cur">Vraag</text:span></text:p>
      <text:p text:style-name="algemeen">Kan het kabinet in detail aangeven wat op pagina 4 bij punt 3f wordt bedoeld met «lange responstijd»? Zo nee, wanneer en hoe
                  is het kabinet van plan dit de definiëren?
               </text:p>
      <text:p text:style-name="tussenkop"><text:span text:style-name="tussenkop_cur">Antwoord</text:span></text:p>
      <text:p text:style-name="algemeen">In internationaal verband wordt thans met een «lange responstijd» van een kerncentrale in geval van een ongeval tenminste
                  30 minuten bedoeld. De operators kunnen tijdens deze responstijd bepalen of en hoe zijn moeten optreden. Ik zal, mede in het
                  licht van de aankomende stresstest voor kerncentrales, bezien of dit termijn kan worden verlengd, of dat er verdere concrete
                  afspraken kunnen worden gemaakt om de interventiemogelijkheden van operators bij een ongeval te verbeteren.
               </text:p>
      <text:p text:style-name="tussenkop"><text:span text:style-name="tussenkop_cur">Vraag</text:span></text:p>
      <text:p text:style-name="algemeen">Het kabinet spreekt op pagina 5 het voornemen uit de mogelijkheid en wenselijkheid van het afgeven van een vergunning voor
                  een bepaalde tijd te gaan onderzoeken. Wanneer zal dit onderzoek worden uitgevoerd en welke criteria worden meegenomen in
                  de overweging? Hoe is dit in andere Europese landen geregeld?
               </text:p>
      <text:p text:style-name="tussenkop"><text:span text:style-name="tussenkop_cur">Antwoord</text:span></text:p>
      <text:p text:style-name="algemeen">Het ambtelijk onderzoek wordt op dit moment uitgevoerd. Het onderzoek richt zich onder meer op de motieven die zouden moeten
                  leiden tot een vergunning voor bepaalde of onbepaalde tijd, de wettelijke mogelijkheden hiertoe en de technische en economische
                  aspecten hiervan (waaronder de technische levensduur van een kerncentrale, de periode waarop een veiligheidsrapportage ziet
                  en de met de bouw van een kerncentrale gemoeide investeringskosten). Daarbij wordt eveneens een korte landenvergelijking uitgevoerd
                  waarbij wordt gekeken naar vergelijkbare lidstaten van de Europese Unie, de Verenigde Staten van Amerika en Canada. Ik streef
                  ernaar dit kortlopende onderzoek in mei van dit jaar af te ronden.
               </text:p>
      <text:p text:style-name="tussenkop"><text:span text:style-name="tussenkop_cur">Vraag</text:span></text:p>
      <text:p text:style-name="algemeen">Kan het kabinet een overzicht geven van alle Europese landen met kerncentrales?</text:p>
      <text:p text:style-name="tussenkop"><text:span text:style-name="tussenkop_cur">Antwoord</text:span></text:p>
      <text:p text:style-name="algemeen">In het kader van het project Kernenergiescenario’s (TK 31 510-40) is beschreven welke Europese landen kerncentrales hebben. Kortheidshalve wil ik verwijzen naar het rapport «Kernenergie,
                  Een internationale beleidsverkenning». Clingendael Internationale Energy Programme heeft dit rapport opgesteld. In dit rapport
                  is bijgevoegd overzicht opgenomen<text:note text:id="n50" text:note-class="footnote"><text:note-citation text:label="6">6</text:note-citation><text:note-body><text:p>Ter inzage gelegd bij het Centraal Informatiepunt Tweede Kamer.</text:p></text:note-body></text:note>.
               </text:p>
      <text:p text:style-name="tussenkop"><text:span text:style-name="tussenkop_cur">Vraag</text:span></text:p>
      <text:p text:style-name="algemeen">Op pagina 9 stelt het kabinet dat de restfractie van verrijking op milieuverantwoorde wijze moet worden beheerd. Hoe gaat
                  het kabinet garanderen dat dit daadwerkelijk gebeurt? Welke instrumenten heeft het kabinet in handen om dit te kunnen handhaven?
               </text:p>
      <text:p text:style-name="tussenkop"><text:span text:style-name="tussenkop_cur">Antwoord</text:span></text:p>
      <text:p text:style-name="alineagroep">Zoals ik in de randvoorwaardenbrief heb aangegeven, vind ik het van belang dat een exploitant van een nieuwe kerncentrale
                     zich, in het kader van maatschappelijk verantwoord ondernemen, er van verzekert dat de splijtstof die in de kerncentrale wordt
                     gebruikt op verantwoorde manier gefabriceerd wordt. Ik verwacht ook van een exploitant van een nieuwe kerncentrale dat deze
                     zijn splijtstof van een verrijkingsfaciliteit betrekt die de verarmde restfractie en eventueel daar verder uit voortkomende
                     restproducten op milieuverantwoorde wijze beheert.
                  </text:p>
      <text:p text:style-name="alineagroep">Voor zover dit een Nederlandse verrijkingsinstallatie betreft kunnen aan de opslag op het terrein van de verarmde restfractie
                     voorwaarden worden gesteld in de betreffende Kernenergiewetvergunning.
                  </text:p>
      <text:p text:style-name="alineagroep.end">Daar waar het Europese bedrijven betreft, vallen die bedrijven onder de EU-regelgeving. Een concept-richtlijn betreffende
                     <text:span text:style-name="cur">responsible and safe management</text:span> van radioactief afval en gebruikte splijtstof is op dit moment in discussie in Brussel.
                  </text:p>
      <text:p text:style-name="tussenkop"><text:span text:style-name="tussenkop_cur">Vraag</text:span></text:p>
      <text:p text:style-name="algemeen">Betekent dit in de praktijk dat verarmd uranium van verrijking niet naar Rusland mag worden vervoerd als hergebruik niet gegarandeerd
                  is? Zo nee, waarom niet. Deelt het kabinet de mening dat dit ook zou moeten gelden voor opgewerkt uranium aangezien dit een
                  vergelijkbare materiaalstroom betreft? Zo nee, waarom zou voor deze materiaalstroom een uitzondering moeten worden gemaakt.
               </text:p>
      <text:p text:style-name="tussenkop"><text:span text:style-name="tussenkop_cur">Antwoord</text:span></text:p>
      <text:p text:style-name="alineagroep">De Nederlandse overheid kan buitenlandse verrijkingsinstallaties via Nederlandse wet- en regelgeving geen eisen opleggen.
                     Dit is voorbehouden aan de autoriteiten van het land waar de verrijkingsinstallatie zich bevindt. Wanneer er overigens sprake
                     zou zijn van vervoer van splijtstoffen vanuit Nederland wordt er alleen een vervoersvergunning verleend, wanneer de ontvangende
                     installatie in het buitenland gerechtigd is de splijtstoffen te ontvangen.
                  </text:p>
      <text:p text:style-name="alineagroep.end">Zoals ik aangaf in de randvoorwaardenbrief verwacht ik wel van de exploitant van een nieuwe kerncentrale dat hij maatschappelijk
                     verantwoord onderneemt. In dat kader heb ik aangegeven dat ik in overleg zal treden met de initiatiefnemers voor nieuwe kerncentrales.
                  </text:p>
      <text:p text:style-name="tussenkop"><text:span text:style-name="tussenkop_cur">Vraag</text:span></text:p>
      <text:p text:style-name="algemeen">Op pagina 14 geeft het kabinet aan een vergunningaanvraag voor een kerncentrale in een jaar te kunnen beoordelen; tussen eind
                  2012 en begin 2014. Kan het kabinet een overzicht geven van de duur van de vergunningprocedure in andere westerse landen waar
                  de bouw van nieuwe kerncentrales aan de orde is (Finland, Frankrijk, het Verenigd Koninkrijk, de Verenigde Staten, Canada)?
                  Op welke manier gaat het kabinet garanderen dat kwaliteit van de beoordeling van de vergunningaanvraag niet lijdt onder tijdsdruk
                  indien het kabinet de procedure nog deze kabinetsperiode wil afronden?
               </text:p>
      <text:p text:style-name="tussenkop"><text:span text:style-name="tussenkop_cur">Antwoord</text:span></text:p>
      <text:p text:style-name="alineagroep">Onderstaand wordt een overzicht gegeven van de duur van de verschillende vergunningverleningsprocedures in de genoemde landen:</text:p>
      <text:p text:style-name="alineagroep">
                     <text:span text:style-name="cur">Frankrijk</text:span>
                     
                  </text:p>
      <text:p text:style-name="alineagroep">Voor wat betreft Frankrijk wordt hiervoor verwezen naar de vergunningstraject voor de nieuw te bouwen kerncentrale in Flamanville.
                     De start van deze procedure was in mei 2006 en de vergunning is verleend in april 2007.
                  </text:p>
      <text:p text:style-name="alineagroep">
                     <text:span text:style-name="cur">Finland</text:span>
                     
                  </text:p>
      <text:p text:style-name="alineagroep">Voor Finland wordt gerefereerd aan de procedure voor de nieuw te bouwen kerncentrale in Olkiluoto. De zogenoemde «Decision-in-Principle»
                     procedure, een parlementaire procedure, die in feite beslist over de doorgang van een nieuw te bouwen kerncentrale, heeft
                     geduurd van november 2000 tot mei 2002.
                  </text:p>
      <text:p text:style-name="alineagroep">
                     <text:span text:style-name="cur">Verenigd Koninkrijk</text:span>
                     
                  </text:p>
      <text:p text:style-name="alineagroep">In het Verenigd Koninkrijk vindt momenteel alleen een voortraject ter beoordeling van het ontwerp van een tweetal type derde-generatie-reactoren
                     plaats alvorens een formele vergunningverleningsprocedure wordt gestart. Een indicatieve inschatting van de duur van het moment
                     van afronding van dit proces totdat de constructie start bedraagt ca. 18 maanden.
                  </text:p>
      <text:p text:style-name="alineagroep">
                     <text:span text:style-name="cur">Canada</text:span>
                     
                  </text:p>
      <text:p text:style-name="alineagroep">In Canada kent het proces tot vergunningverlening meerdere stadia. De tijdsduur van het indienen van een aanvraag met een
                     MilieuEffect Rapport (MER) tot aan het verlenen van de bouwvergunning wordt ingeschat op ca. 18 maanden.
                  </text:p>
      <text:p text:style-name="alineagroep">
                     <text:span text:style-name="cur">Verenigde Staten</text:span>
                     
                  </text:p>
      <text:p text:style-name="alineagroep">De laatst geopende kerncentrale in de USA dateert van 1996. Een goede inschatting van de planningsperiode is momenteel dan
                     ook niet te maken omdat sindsdien nog geen enkele procedure is doorlopen.
                  </text:p>
      <text:p text:style-name="alineagroep">De eindverantwoordelijkheid voor de beoordelingen van de veiligheid van de kerncentrale ligt bij de Minister van Economische
                     Zaken, Landbouw en Innovatie. Gelet op de gewenste snelheid zal ik waar mogelijk bij de beoordeling van de aanvraag voor de
                     Kernenergiewetvergunning gebruik maken van door mij bruikbaar geachte goedkeuringen van een derde generatie kernreactor door
                     andere landen. Daarbij wordt gedacht aan beoordelingen van een lidstaat van de Europese Unie, van de Verenigde Staten van
                     Amerika of Canada. Dit betekent dat deze goedkeuringen nadrukkelijk op het punt van de veiligheid zullen worden getoetst.
                     Het is op dit moment nog onduidelijk wat de consequenties van de gebeurtenissen in Fukushima zijn voor de planning van het
                     proces.
                  </text:p>
      <text:p text:style-name="alineagroep">Uiteraard zal in internationaal verband (IAEA en EU) een zorgvuldige evaluatie plaatsvinden van de situatie in Japan. Dit
                     zal gevolgen hebben voor de regels voor en het toezicht op de veiligheid van kerncentrales. Het spreekt voor zich dat al die
                     lessen geïmplementeerd zullen worden in Nederland en betrokken zullen worden in het proces van vergunningverlening. De algemene
                     randvoorwaarden moeten worden uitgewerkt in eisen ten aanzien van onder andere de veiligheid. Daarbij gaat het ook om bijvoorbeeld
                     de mate van aardbevings- en overstromings-bestendigheid en eisen aan de koelvoorziening en noodvoorzieningen. De lessen die
                     we uit Japan trekken worden via deze concrete eisen in Nederland geïmplementeerd.
                  </text:p>
      <text:p text:style-name="alineagroep.end">Ik zeg de Tweede Kamer toe dat dit kabinet de lessen uit Japan meeneemt bij het vaststellen van de eisen die aan een vergunning
                     worden gesteld.
                  </text:p>
      <text:p text:style-name="tussenkop"><text:span text:style-name="tussenkop_cur">Vraag (vergelijkbare vraag is gesteld door de Christen Unie)</text:span></text:p>
      <text:p text:style-name="algemeen">Is het kabinet het met de PvdA-fractie eens dat het een vorm van verantwoord en transparant bestuur is om voorafgaand aan
                  de eventuele afgifte van een vergunning de locatie van de eindberging uit te kiezen zodat duidelijk is waar het afval van
                  de eventuele nieuwe centrale wordt opgeslagen?
               </text:p>
      <text:p text:style-name="tussenkop"><text:span text:style-name="tussenkop_cur">Antwoord</text:span></text:p>
      <text:p text:style-name="algemeen">Zoals gesteld in mijn brief van 11 februari 2011 (Kamerstuk 32 645, nr. 1) is in 2002 besloten om het radioactief afval minimaal 100 jaar op te slaan bij Centrale Organisatie voor Radioactief Afval
                  (COVRA). Na deze periode is (terugneembare) eindberging van het afval in de diepe ondergrond in een stabiele geologische formatie
                  voorzien. Er wordt hierbij gedacht aan berging in klei- of zoutlagen. Een keuze hiertussen is nog niet aan de orde. Een geologische
                  eindberging is naar de huidige technisch-wetenschappelijke inzichten de veiligste en meest geschikte optie voor het lange termijn beheer van het langlevende hoogradioactief
                  afval<text:note text:id="ID-106284-d28e2283" text:note-class="footnote"><text:note-citation text:label="7">7</text:note-citation><text:note-body><text:p>OECD-NEA Radioactive Waste Management Committee: «Collective Statement on Moving Forward to Geological Disposal of Radioactive
                  Waste», ISBN 978-92-64-99057–9, 2008.
               </text:p></text:note-body></text:note>, waarbij wordt bereikt dat het afval ook op de lange termijn buiten de levensruimte van mens en milieu blijft. Op dit moment
                  wordt in het nationale onderzoeksprogramma OPERA (Derde Onderzoeksprogramma Eindberging Radioactief Afval) onderzoek gedaan
                  naar de (maatschappelijke) randvoorwaarden voor eindberging. Hierbij ligt de focus op klei om deze kennis te completeren.
                  Dit betekent niet dat eindberging in zout is uitgesloten. Het is nu niet aan de orde om een locatie aan te wijzen of uit te
                  sluiten. Regionale discussies over een locatie voor eindberging zijn hiermee voorbarig.
               </text:p>
      <text:p text:style-name="tussenkop"><text:span text:style-name="tussenkop_cur">Vraag (ook antwoord op vraag van de ChristenUnie)</text:span></text:p>
      <text:p text:style-name="algemeen">De winning van uranium vindt lang niet altijd op een duurzame manier plaats. Is het kabinet het met de PvdA-fractie eens,
                  dat in navolging van duurzaamheidscriteria voor biomassa en steeds meer transparantie wat betreft de herkomst van kolen, ook
                  duurzaamheidscriteria voor uranium moet worden opgesteld? Zo nee, waarom niet?
               </text:p>
      <text:p text:style-name="tussenkop"><text:span text:style-name="tussenkop_cur">Antwoord</text:span></text:p>
      <text:p text:style-name="algemeen">Zoals in de brief is gesteld, het is de vraag of en in hoeverre het mogelijk is via Nederlandse wet- en regelgeving de in
                  de brief genoemde aspecten te eisen en te handhaven. Ik ben van mening dat in het kader van maatschappelijk verantwoord ondernemen
                  de exploitant een eigen verantwoordelijkheid heeft, en daarom zal ik in overleg treden met mogelijke initiatiefnemers.
               </text:p>
      <text:p text:style-name="tussenkop"><text:span text:style-name="tussenkop_cur">Vraag (zie eerste vraag van de PvdA)</text:span></text:p>
      <text:p text:style-name="algemeen">Het Britse randvoorwaardendocument (Health and Safety Executive, Safety Assessment Principles for Nuclear Facilities, 2006
                  Edition, Revision 1) bevat een uitgebreide set randvoorwaarden voor «safety cases» (hoofdstuk: The regulatory assessment of
                  safety cases). Kan het kabinet aangeven waarom dergelijk criteria over het beoordelen van de veiligheid niet zijn opgenomen
                  in de Nederlandse randvoorwaarden brief? Is het kabinet voornemens randvoorwaarden voor het beoordelen van de veiligheid van
                  een kerncentrale op te stellen of zijn deze al opgesteld? Zo ja, in welke documenten zijn deze randvoorwaarden terug te vinden
                  en wanneer krijgt de Tweede Kamer de gelegenheid hier goedkeuring aan te verlenen?
               </text:p>
      <text:p text:style-name="tussenkop"><text:span text:style-name="tussenkop_cur">Antwoord</text:span></text:p>
      <text:p text:style-name="alineagroep">De in de brief genoemde randvoorwaarden kunnen gekenschetst worden als randvoorwaarden op hoofdlijnen. Daarop gebaseerd zullen
                     de nucleaire veiligheidseisen nader ingevuld worden. Ik streef ernaar de invulling van nucleaire veiligheidseisen voor nieuwe
                     kerncentrales eind 2011 gereed te hebben. De ervaringen met de Japanse kernreactors zullen bij de uitwerking van de randvoorwaarden
                     worden betrokken. De nucleaire veiligheidseisen zullen worden vastgelegd in regelgeving waaraan een vergunningaanvraag zal
                     worden getoetst. Deze eisen zullen dan worden neergelegd in een ministeriële regeling, die in de Staatscourant zal worden
                     gepubliceerd. Daarnaast zullen sommige nucleaire veiligheidseisen als voorschrift aan de vergunning verbonden worden. Ik zal
                     de Tweede Kamer over de nadere invulling informeren.
                  </text:p>
      <text:p text:style-name="alineagroep.end">Wat de consequenties zijn voor de planning van het proces zal afhangen van het verloop van de internationale evaluatie en
                     het moment waarop de vergunningaanvraag door initiatiefnemers wordt ingediend. Ook door Nederland worden vanzelfsprekend de
                     lessen uit Japan meegenomen bij het vaststellen van de nucleaire veiligheidseisen. Daarbij is het van belang dat allereerst
                     een gedegen analyse wordt uitgevoerd op basis van feiten over de gebeurtenissen in Japan alvorens duidelijke conclusies getrokken
                     kunnen worden en lessen geleerd. De nucleaire veiligheidseisen zullen in samenspraak met de Kernfysische Dienst worden opgesteld.
                     Ook zal in internationaal verband gekeken worden welke eisen er aan de nieuwbouw van kerncentrales gesteld gaan worden. Daar
                     waar relevant kunnen deze overgenomen worden.
                  </text:p>
      <text:p text:style-name="tussenkop"><text:span text:style-name="tussenkop_cur">Vraag (vergelijkbare vraag van de Christen Unie)</text:span></text:p>
      <text:p text:style-name="algemeen">Het Britse randvoorwaardendocument bevat een uitgebreide set «Engineering Principles» bestaande uit meer dan 150 technische
                  randvoorwaarden waar een kerncentraleontwerp aan moet voldoen. In het Nederlandse randvoorwaardendocument staan er tot nu
                  toe zeven opgesomd (a-g op pagina 4). Kan het kabinet uitleggen of er nog additionele technische randvoorwaarden voor nieuwe
                  Nederlandse kerncentrales zullen worden opgesteld of al opgesteld zijn? Zo ja, waar zijn deze randvoorwaarden te vinden en
                  wanneer krijgt de Tweede Kamer de gelegenheid hier goedkeuring aan te verlenen?
               </text:p>
      <text:p text:style-name="tussenkop"><text:span text:style-name="tussenkop_cur">Antwoord</text:span></text:p>
      <text:p text:style-name="algemeen">Ja. Zoals eerder aangegeven vindt de invulling van specifieke nucleaire veiligheidseisen momenteel plaats. In de brief onder
                  a t/m g aangegeven randvoorwaarden zijn uitgangspunten die in ieder geval gehanteerd moeten worden. Daarnaast worden additionele
                  vereisten vastgesteld.Ik zal de Tweede Kamer over de nadere invulling informeren. Verder verwijs ik naar het antwoord op de
                  vorige vraag.
               </text:p>
      <text:p text:style-name="tussenkop"><text:span text:style-name="tussenkop_vet">Vragen van de leden van de fractie van het CDA</text:span></text:p>
      <text:p text:style-name="tussenkop"><text:span text:style-name="tussenkop_cur">Vraag</text:span></text:p>
      <text:p text:style-name="algemeen">Kan het kabinet bevestigen dat de randvoorwaarden in lijn zijn met Europese afspraken en internationale convenanten/wet- en
                  regelgeving en dat deze de steun van de lokale en regionale omgeving verdienen?
               </text:p>
      <text:p text:style-name="tussenkop"><text:span text:style-name="tussenkop_cur">Antwoord</text:span></text:p>
      <text:p text:style-name="alineagroep">De randvoorwaarden zijn in lijn met alle geldende (inter-)nationale afspraken, convenanten, wet- en regelgeving.</text:p>
      <text:p text:style-name="alineagroep">Natuurlijk is lokale steun belangrijk als het gaat om de vestiging van een nieuwe kerncentrale. Op basis van recente onderzoeken,
                     alsmede die uit het verleden, heb ik groot vertrouwen dat de bouw van een nieuwe kerncentrale op steun van een groot deel
                     van de bewoners uit de regio Borssele kan rekenen.
                  </text:p>
      <text:p text:style-name="alineagroep.end">Natuurlijk zullen de randvoorwaarden tegemoet komen aan de wensen van de bevolking dat de nieuwe centrale de meest actuele
                     stand van zaken zal krijgen wat betreft de nucleaire veiligheidseisen. En vanzelfsprekend worden de lessen uit Japan, en de
                     ervaringen uit de Europese stresstest, onverkort in de nucleaire veiligheidseisen verwerkt.
                  </text:p>
      <text:p text:style-name="tussenkop"><text:span text:style-name="tussenkop_cur">Vraag</text:span></text:p>
      <text:p text:style-name="algemeen">Op deze plek wil de CDA-fractie nog wel benadrukken dat zij van dit kabinet verwachten dat ze zich onverminderd inzet – in
                  Nederland maar ook in diverse internationale gremia – om ook voor de ongeveer 5% gebruikte splijtstofelementen die na het
                  opwerken niet opnieuw tot kernbrandstof kunnen worden verwerkt een oplossing – anders dan het opslaan er van – te vinden.
                  De CDA-fractie vraagt om een reactie.
               </text:p>
      <text:p text:style-name="tussenkop"><text:span text:style-name="tussenkop_cur">Antwoord</text:span></text:p>
      <text:p text:style-name="algemeen">Na het opwerken van gebruikte splijtstoffen blijft inderdaad een fractie van ongeveer 5 % over die niet opnieuw tot kernbrandstof
                  kan worden verwerkt. Dit afval is hoogradioactief en bevat langlevende componenten. Zoals ik heb aangegeven in de Randvoorwaardenbrief
                  komen in de toekomst wellicht technieken beschikbaar, waarmee langlevende componenten kunnen worden afgescheiden («partitioning»)
                  en kunnen worden bewerkt («transmutation») zodat de levensduur van dat afval kan worden verkort. Dergelijke technologie komt
                  naar verwachting de komende decennia niet commercieel beschikbaar. Er wordt wereldwijd wel veel onderzoek naar deze technologie
                  gedaan. Nederland draagt aan dit onderzoek haar steentje bij. Met name NRG (Nuclear Research Group) doet in internationaal
                  verband onderzoek naar deze partitioning &amp; transmutation technieken. Het kabinet ondersteunt dit onderzoek via de onderzoeksgelden,
                  die het aan NRG beschikbaar stelt.
               </text:p>
      <text:p text:style-name="tussenkop"><text:span text:style-name="tussenkop_cur">Vraag</text:span></text:p>
      <text:p text:style-name="algemeen">Voorts verzoekt de CDA-fractie het kabinet om aan te geven – naar aanleiding van vragen van genoemde leden hierover tijdens
                  het algemeen overleg Energie van 1 februari 2011 – wat de stand van zaken is omtrent de PALLAS hoge flux reactor en het OYSTER-project.
                  Welke stappen zijn gezet en wat is de planning de komende tijd?
               </text:p>
      <text:p text:style-name="tussenkop"><text:span text:style-name="tussenkop_cur">Antwoord</text:span></text:p>
      <text:p text:style-name="algemeen">Vanwege zorgvuldige besluitvorming vindt een evaluatie plaats van de voorstellen voor Pallas en OYSTER (Optimized Yield –
                  for Science, Technology &amp; Education – of Radiation). Als de uitkomsten hiervan bekend zijn, naar verwachting de komende maand
                  mei of juni, dan zal de Kamer nadere informatie ontvangen.
               </text:p>
      <text:p text:style-name="tussenkop"><text:span text:style-name="tussenkop_vet">Vragen van de leden van de fractie van de SP</text:span></text:p>
      <text:p text:style-name="tussenkop"><text:span text:style-name="tussenkop_cur">Vraag (Een verwante vraag van de ChristenUnie wordt ook hier direct meegenomen)</text:span></text:p>
      <text:p text:style-name="alineagroep">Het kabinet stelt dat het kabinet kiest voor het concurrerend maken van duurzame energie en het bieden van ruimte voor kernenergie.
                     Is het kabinet het met de SP-fractie eens, dat de komst van nieuwe kerncentrales juist de ontwikkeling van duurzame energie
                     in de weg zit doordat duurzame energie om een aanvulling van flexibel vermogen vraagt, en kerncentrales juist monotoon op
                     vol vermogen draaien? Zo ja, welke aanvullende randvoorwaarden is het kabinet van plan aan kerncentrales te stellen zodat
                     zij de pieken en dalen in het net als gevolg van een toenemend aandeel duurzame productie opgevangen worden, zodat duurzame
                     energie ook daadwerkelijk concurrerend op grote schaal kan worden geproduceerd?
                  </text:p>
      <text:p text:style-name="alineagroep.end">De ChristenUnie-fractie vraagt daarbij naar de mate van flexibiliteit van kerncentrales. Hoe wil het kabinet de doelstelling
                     van 20% duurzame elektriciteit in 2020 halen in combinatie met de inflexibele kerncentrales? Veel basislastvermogen zoals
                     kolen- en kerncentrales past niet naast flexibele energiebronnen. Volgens de nucleaire industrie zouden nieuwe kerncentrales
                     wel flexibel kunnen opereren. Kan het kabinet aangeven waarom er geen flexibiliteitseisen worden gesteld aan nieuwe kerncentrales?
                  </text:p>
      <text:p text:style-name="tussenkop"><text:span text:style-name="tussenkop_cur">Antwoord</text:span></text:p>
      <text:p text:style-name="algemeen">In de elektriciteitsmarkt concurreren elektriciteitsproducenten met elkaar op basis van marginale productiekosten. Dit zijn
                  de additionele kosten die een producent moet maken voor het produceren van één MWh extra elektriciteit. Het gaat dan om brandstofkosten,
                  beheers- en onderhoudskosten en de kosten voor CO<text:span text:style-name="subscript">2</text:span>-emissiecertificaten. De marginale kosten van zowel hernieuwbare als nucleaire opwekkingscapaciteit zijn nihil. Beide hebben
                  immers geen kosten voor CO<text:span text:style-name="subscript">2</text:span>-uitstoot en geen (hernieuwbaar) of zeer lage (nucleair) brandstofkosten. Kolen- en vooral gascentrales hebben daarentegen
                  hogere marginale kosten, omdat zij moeten betalen voor hun brandstof en CO<text:span text:style-name="subscript">2</text:span>-uitstoot om de centrale te laten draaien.
               </text:p>
      <text:p text:style-name="algemeen">Niet alle centrales zijn altijd nodig: elk uur is de elektriciteitsvraag anders; ’s nachts laag en overdag hoog. Afhankelijk
                  van de vraag zal opwekkingscapaciteit dus aan- of uitgezet worden. Vanwege de lage marginale kosten zullen hernieuwbare en
                  nucleaire opwekkingscapaciteit altijd draaien (waarbij de weersomstandigheden in het geval van hernieuwbare energie een beperkende
                  factor zijn). Centrales met hogere marginale kosten (zoals kolencentrales en zeker gascentrales) zullen bij een lage vraag
                  uitgezet worden, indien de hernieuwbare en nucleaire capaciteit in de vraag voorzien, te beginnen bij de duurste opties.<text:note text:id="ID-106284-d28e2447" text:note-class="footnote"><text:note-citation text:label="8">8</text:note-citation><text:note-body><text:p>Door voor een bepaald uur alle eenheden die elektriciteit kunnen produceren in de volgorde van hun marginale kosten te ordenen,
                  te beginnen met de goedkoopste en eindigend bij de duurste ontstaat een «aanbodcurve», die ook wel merit order wordt genoemd.
                  Die merit order kan voor elk uur anders zijn.
               </text:p></text:note-body></text:note> Hernieuwbare en nucleaire energie zullen de concurrentiestrijd dus winnen van kolen- en gascentrales.
               </text:p>
      <text:p text:style-name="algemeen">Afhankelijk van de toename en samenstelling van hernieuwbare elektriciteitsopwekking neemt de behoefte aan flexibiliteit vooral
                  na 2020 toe. Met name door windenergie en zonne-energie schommelt de elektriciteitsproductie ten gevolge van de weersomstandigheden.
                  Om deze schommelingen op te vangen is een combinatie nodig van extra reservecapaciteit en voldoende netwerkcapaciteit om tekorten
                  te compenseren met overschotten elders in Europa (en vice versa). Nieuwe kerncentrales zijn technisch in staat om flexibel
                  te opereren. Vanwege de hoge investeringskosten en lage marginale kosten van een kerncentrale is het economisch gezien echter
                  niet aantrekkelijk om een kerncentrale flexibel in te zetten. Gascentrales zijn het beste in staat om kosteneffectief in de
                  behoefte aan flexibiliteit te voorzien. Bij een toenemende vraag naar flexibel inzetbare productiecapaciteit zullen investeringen
                  in gascentrales dus naar verwachting aantrekkelijker worden. Het kabinet ziet dit als logisch gevolg van de veranderende marktomstandigheden,
                  en acht het niet nodig op dit punt additionele eisen te stellen aan kerncentrales, noch aan andere vormen van productiecapaciteit.
               </text:p>
      <text:p text:style-name="tussenkop"><text:span text:style-name="tussenkop_cur">Vraag (tevens vraag van GroenLinks)</text:span></text:p>
      <text:p text:style-name="algemeen">Welke definitie van «schoon» hanteert het kabinet, als het stelt dat kernenergie schoon is? Heeft het woord «schoon in de
                  opmerking van de minister alleen betrekking op de uiteindelijke energie, of heeft dit ook betrekking op het afval dat bij
                  de productie van kernenergie vrijkomt? Zo ja, is de minister van mening dat materie gelijktijdig zowel schoon als besmet kan
                  zijn?
               </text:p>
      <text:p text:style-name="tussenkop"><text:span text:style-name="tussenkop_cur">Antwoord</text:span></text:p>
      <text:p text:style-name="alineagroep">Onder schoon wordt een energievoorziening met een zo hoog mogelijke milieukwaliteit verstaan. Dit begrip omvat verschillende
                     aspecten. Ten eerste gaat het om een zo laag mogelijke uitstoot van CO<text:span text:style-name="subscript">2</text:span> en andere broeikasgassen in de gehele keten van delfstoffenwinning tot aan energieverbruik. Ten tweede gaat het om een zo
                     beperkt mogelijke uitstoot van andere stoffen zoals NO<text:span text:style-name="subscript">x</text:span>, SO<text:span text:style-name="subscript">2</text:span>, fijn stof en ander «energieafval» zoals (hoog) radioactief afval. Ten derde gaat het om het beperken van andere milieuaspecten,
                     zoals verlies aan biodiversiteit, aantasting van het landschap en bodemdaling.
                  </text:p>
      <text:p text:style-name="alineagroep.end">Kernenergie is schoon in de zin dat het zorgt voor reductie van de CO<text:span text:style-name="subscript">2</text:span>-uitstoot. Het is daarmee een logische overbrugging op weg naar een duurzame energiehuishouding. Na gebruik als brandstof
                     in een kerncentrale is de gebruikte splijtstof hoogradioactief. Het duurt meer dan 100 000 jaar, voordat de radiotoxiciteit
                     van (niet-opgewerkte) gebruikte splijtstof het niveau bereikt heeft van het natuurlijk uranium waaruit de splijtstof is gemaakt.
                     Met het radioactief afval gaan we zeer zorgvuldig om. Via opwerking van gebruikte splijtstofelementen wordt bruikbaar uranium
                     opnieuw gebruikt. Het afval dat overblijft, wordt veilig opgeslagen. Zowel het laag- en middel- als het hoogactief radioactief
                     afval wordt voor een periode van tenminste 100 jaar opgeslagen in speciaal daartoe ontworpen gebouwen bij de COVRA in Zeeland.
                     Uiterlijk 2014 komen zal ik het nationale programma afronden waarin zo concreet mogelijk wordt ingegaan op hoe Nederland zal
                     komen tot definitieve bergingsfaciliteiten.
                  </text:p>
      <text:p text:style-name="tussenkop"><text:span text:style-name="tussenkop_cur">Vraag</text:span></text:p>
      <text:p text:style-name="algemeen">Is het kabinet het met de SP-fractie eens dat onze nationale voorraden gas, wind en zon onnoemelijk veel groter zijn dan onze
                  ontginbare hoeveelheden uranium? Zo ja, onderschrijft het kabinet daarmee dat energieproductie op basis van gas, wind en zon
                  verreweg meer leveringszekerheid geeft dan nucleair?
               </text:p>
      <text:p text:style-name="tussenkop"><text:span text:style-name="tussenkop_cur">Antwoord</text:span></text:p>
      <text:p text:style-name="algemeen">De Nederlandse gasproductie kan tot ca. 2030 op het huidige niveau blijven, en zal daarna gaan dalen. Wat betreft duurzame
                  energie worden de betreffende opties niet uit zichzelf rendabel. Daarom bied ik ruimte voor alle energieopties: grijs en groen
                  zullen voorlopig hand in hand gaan. Dat betekent het concurrerend maken van duurzame energie en het bieden van ruimte voor
                  kernenergie, die voldoet aan strenge veiligheidseisen. Alleen zo blijft energie ook op de lange termijn betaalbaar en zorgen
                  we voor diversificatie van brandstoffen om de afhankelijkheid van andere landen en dure brandstoffen te verminderen.
               </text:p>
      <text:p text:style-name="tussenkop"><text:span text:style-name="tussenkop_cur">Vraag</text:span></text:p>
      <text:p text:style-name="algemeen">Het kabinet stelt dat één of meer nieuwe kerncentrales hoogwaardige banen en kennis opleveren. Doelt het kabinet hiermee op
                  de bouw van de centrale(s), op de periode dat de centrale in bedrijf is, op de ontmanteling of op de komende duizenden jaren
                  waarin het afval nauwlettend in de gaten moet worden gehouden? Klopt het dat bij de bouw van een of meerdere kerncentrales
                  de kennis en de banen juist uit het buitenland zal moeten komen omdat zich daar de ervaring en de kennis bevindt? Hoeveel
                  banen zijn er gemoeid met de bedrijfsvoering van een kerncentrale? Hoe verhoudt deze zich per GWh vergeleken met andere productiemogelijkheden?
               </text:p>
      <text:p text:style-name="tussenkop"><text:span text:style-name="tussenkop_cur">Antwoord</text:span></text:p>
      <text:p text:style-name="algemeen">Bij een nieuwe kerncentrale is de directe werkgelegenheid gemiddeld 500 arbeiders. Bij het exploiteren van een kerncentrale
                  zijn meer mensen betrokken dan bij gas- en kolencentrales. In de bouwperiode kan de piek bestaan uit 3 500 arbeiders. Hierbij
                  zal het – naast lokaal personeel – ook gaan om kennis en kunde vanuit het buitenland, omdat leveranciers van nieuwe kerncentrales
                  van buiten Nederland komen. Het effect op de werkgelegenheid is breder, omdat het ook gaat om indirecte arbeidsplaatsen, zoals
                  bij het onderzoek bij onderzoeksinstituten en universiteiten en de opslag van radioactief afval.
               </text:p>
      <text:p text:style-name="tussenkop"><text:span text:style-name="tussenkop_cur">Vraag</text:span></text:p>
      <text:p text:style-name="algemeen">Deelt het kabinet de inschatting van de SP-fractie dat het voor ons land kansrijker is om met kennis over duurzame energie
                  te concurreren met het buitenland dan met kennis over kernenergie, aangezien onze nucleaire productie verwaarloosbaar is ten
                  opzichte van het buitenland?
               </text:p>
      <text:p text:style-name="tussenkop"><text:span text:style-name="tussenkop_cur">Antwoord</text:span></text:p>
      <text:p text:style-name="algemeen">De kansen op succes en de uitgangsposities voor handel met het buitenland zie ik anders dan de SP fractie. Op nucleair terrein
                  is Nederland op deelterreinen toonaangevend in de wereld. Net als op sommige deelterreinen met duurzame technologie. Bij nucleaire
                  technologie gaat het om de complexe apparaten en kennis in Almelo (o.a. UCN) en Petten (o.a. medische toepassingen, isotopen). Bij
                  duurzame technologie gaat het om nu reeds sterke posities die Nederland heeft met industrie, die complexe apparaten en toepassing
                  realiseert bij offshore wind, zonne-energie en biomassa. Exportcijfers en/of patenten zijn het bewijs voor die topposities
                  op deelmarkten van groene technologie en van grijze! Het zijn dus deelterreinen waar het niet op de eerste plaats gaat om
                  energietoepassingen in Nederland zelf zoals de SP benadrukt in de vergelijking. Mijn stelling is dat we vaak sterk zijn op
                  terreinen waar de energietoepassing – door de kostprijs van die energie – eerder in het buitenland plaatsvindt. Nederland
                  heeft baat bij zo'n op internationale vraag gericht verdienmodel met complexe kennis en machines voor toepassingen in het
                  buitenland. Dat is ook wat werkt bij bijvoorbeeld ASML. Dat is het verdienmodel dat ik blijf voorstaan met genoemde onderdelen
                  van kerntechnologie en nastreef met duurzame energie. In het kader van het topgebied energie zal dat ongetwijfeld nader aan
                  bod komen, met actieve inzet van kennisinstellingen, bedrijven en financiers samen.
               </text:p>
      <text:p text:style-name="tussenkop"><text:span text:style-name="tussenkop_cur">Vraag</text:span></text:p>
      <text:p text:style-name="algemeen">Is het kabinet bereid om aanvullende voorwaarden te stellen aan het nuttig gebruik van restwarmte, zoals een rendementseis?</text:p>
      <text:p text:style-name="tussenkop"><text:span text:style-name="tussenkop_cur">Antwoord</text:span></text:p>
      <text:p text:style-name="algemeen">Ja. Er zal gekeken worden naar de mogelijkheden van het nuttig gebruik van restwarmte en in hoeverre hieraan een rendementseis
                  gesteld kan worden.
               </text:p>
      <text:p text:style-name="tussenkop"><text:span text:style-name="tussenkop_cur">Vraag</text:span></text:p>
      <text:p text:style-name="algemeen">Is het kabinet bereid om aanvullende voorwaarden te stellen aan de locatie in relatie met het net, zodat de samenleving niet
                  met onnodig hoge kosten wordt geconfronteerd als gevolg van voor de centrale noodzakelijke investeringen in de infrastructuur?
                  Met welke kosten zullen naar inschatting van het kabinet de netbeheerder(s) worden geconfronteerd wanneer zij een of meerdere
                  centrales moeten aansluiten? Welke gevolgen heeft dit voor het transporttarief van de kleinverbruiker?
               </text:p>
      <text:p text:style-name="tussenkop"><text:span text:style-name="tussenkop_cur">Antwoord</text:span></text:p>
      <text:p text:style-name="alineagroep">De locaties waarop een nieuwe kerncentrale gevestigd kan worden, zijn vastgelegd in het Derde Structuurschema Elektriciteitsvoorziening
                     (SEV III). Deze locaties zijn Borssele, de Eemshaven en de Maasvlakte I. Deze zgn. waarborgingslocaties zijn vastgesteld op
                     basis criteria in relatie tot een veilige bedrijfsvoering en beïnvloeding van de omgeving.<text:note text:id="ID-106284-d28e2581" text:note-class="footnote"><text:note-citation text:label="9">9</text:note-citation><text:note-body><text:p>Zie Derde Structuurschema Elektriciteitsvoorziening (SEV III), planologische kernbeslissing 3, p. 45–46. Kamerstukken 31 410, nr. 2, vergaderjaar 2008–2009.
               </text:p></text:note-body></text:note> Het kabinet acht het – mede gelet op het feit dat zowel bij Borssele als bij de Eemshaven stations van TenneT gelegen zijn
                     – niet nodig om additionele eisen in relatie tot het elektriciteitsnet te stellen.
                  </text:p>
      <text:p text:style-name="alineagroep">Voor aansluiting van de initiatieven in het gebied rond Borssele werkt TenneT aan een nieuwe 380 kV hoogspanningsverbinding
                     (project Zuid-West 380 kV). De huidige 380 kV verbinding is vol. Verder is onderhoud zonder terugregelen van productie nu
                     niet mogelijk. Daarnaast is TenneT van plan de bestaande 380 kV verbinding te verzwaren. Na voltooiing van deze projecten
                     kunnen meerdere grootschalige productiecentrales aangesloten worden op het elektriciteitsnet, waaronder in ieder geval één
                     nieuwe kerncentrale van 2 500 MW. Het project Zuid-West 380 is overigens niet afhankelijk van eventuele vestiging van een
                     nieuwe kerncentrale. Ook indien de kerncentrale er niet mocht komen, is de netuitbreiding noodzakelijk. De noodzaak van de
                     netverzwaring is afhankelijk van de hoeveelheid nieuwe initiatieven die daadwerkelijk door zullen gaan. Het tijdstip van realisatie
                     van netverzwaring zal uiteindelijk afhangen van wanneer deze nieuwe productie in bedrijf gaat.
                  </text:p>
      <text:p text:style-name="alineagroep.end">De verschillende tracéalternatieven voor de verbinding Zuid-West 380 zijn onderzocht in een (milieu)effectenonderzoek. Dit
                     onderzoek wordt verwerkt in het Milieueffectrapport, dat t.z.t. met het inpassingsplan ter inzage zal worden gelegd. Binnenkort
                     zal ik met de Minister van Infrastructuur &amp; Milieu een besluit nemen over het tracé. Bij het maken van deze keuze spelen naast
                     de kosten diverse andere elementen, waaronder (milieu)effecten, draagvlak en (net)technische aspecten. De gevolgen voor het
                     transporttarief van de kleinverbruikers volgt uit wat de verbinding na aanleg daadwerkelijk gekost heeft.
                  </text:p>
      <text:p text:style-name="tussenkop"><text:span text:style-name="tussenkop_cur">Vraag</text:span></text:p>
      <text:p text:style-name="algemeen">Het kabinet geeft aan dat partitioning en transmutatie (P&amp;T) in de toekomst de levensduur van het kernafval zouden kunnen
                  verkorten. Deelt het kabinet de mening dat indien deze technologie ooit commercieel beschikbaar komt, dit ook op het bestaande
                  kernafval moet worden toegepast? Is het kabinet op de hoogte van het feit dat P&amp;T niet meer toe te passen is op verglaasd
                  afval na opwerking? Concludeert het kabinet daaruit dat door opwerking van kernafval en daarbij komende verglazing van het
                  afval de toepassing van P&amp;T in de toekomst niet meer mogelijk is? Zo nee, kan het kabinet dan aangeven hoe P&amp;T na opwerking
                  toch mogelijk zou zijn? Zo ja, deelt het kabinet dan de mening van de SP dat het wenselijke is opgebrande brandstof voorlopig
                  niet op te werken? Is het kabinet bereidt een exploitant van een kerncentrale te verplichten tot directe opslag in plaats
                  van opwerking. Zo nee, waarom niet?
               </text:p>
      <text:p text:style-name="tussenkop"><text:span text:style-name="tussenkop_cur">Antwoord</text:span></text:p>
      <text:p text:style-name="alineagroep">In Nederland is in het verleden gekozen voor een bepaalde wijze van lange termijn opslag van radioactief afval bij COVRA.
                     Voor deze wijze van opslag geldt met het oog op de veiligheid als uitgangspunt dat het afval geconditioneerd moet zijn. Op
                     dit moment is er geen faciliteit in Nederland beschikbaar voor langdurige, bovengrondse, directe opslag van bestraalde splijtstof.
                     In mijn brief van 17 januari (TK 2010–2011, 25 422, nr. 87) heb ik aangegeven dat de oprichting van een dergelijke opslag een langdurig proces zal zijn.
                  </text:p>
      <text:p text:style-name="alineagroep">Met het opwerkingsproces kunnen uit de bestraalde splijtstof de bruikbare grondstoffen teruggewonnen. Wat overblijft wordt
                     het restafval genoemd, bestaande uit hoogradioactief, langlevend, materiaal. Omdat verdere verwerking van dit restafval op
                     dit moment niet mogelijk is, en het in Nederland voor een lange termijn wordt opgeslagen bij COVRA, is conditionering (verglazing)
                     een belangrijke processtap.
                  </text:p>
      <text:p text:style-name="alineagroep">Bij partitioning &amp; transmutation worden langlevende radionucliden uit het radioactief afval afgescheiden, en in een speciale
                     reactor zodanig bewerkt dat de levensduur wordt verkort. Deze reactoren zijn echter nog niet beschikbaar. De verwachting is
                     ook niet dat deze binnen enkele decennia beschikbaar zullen komen.
                  </text:p>
      <text:p text:style-name="alineagroep.end">In mijn brief van 11 februari heb ik aangegeven, dat er vanuit milieuhygiënisch, veiligheidsperspectief en non-proliferatieperspectief
                     geen doorslaggevende voorkeur is voor directe opslag of opwerking van bestraalde splijtstof. Daarom wil ik de vergunninghouder
                     van een nieuwe installatie vrij laten om hiertussen te kiezen. Een zorgvuldige analyse van de gebeurtenissen in Japan kan
                     er toe leiden, dat ik scherpere eisen stel aan de tijdelijke opslag voor een bepaalde afkoelingsperiode en de voorkeur geef
                     aan opwerking. In beide gevallen geldt dat de vergunninghouder verantwoordelijk is voor het treffen van een voorziening van
                     de opslag van het resulterende radioactief afval. Daarvoor zal de vergunninghouder afspraken moeten maken met de COVRA. Bij
                     opwerking geldt daarbij tevens, dat er een verdrag noodzakelijk is met het land waar de opwerking plaatsvindt. Dit betekent
                     dat het kabinet en het parlement moeten instemmen met een dergelijk verdrag.
                  </text:p>
      <text:p text:style-name="tussenkop"><text:span text:style-name="tussenkop_cur">Vraag</text:span></text:p>
      <text:p text:style-name="algemeen">De vergunninghouder evalueert iedere 10 jaar de zogenaamde back-end strategie, het Rijk doet dat iedere 20 jaar, terwijl opwerkingscontracten
                  voor 30 jaar worden afgesloten. Waarom heeft het kabinet er niet voor gekozen de evaluatie van de back-end strategie door
                  de overheid en de opwerkingscontracten iedere 10 jaar te vernieuwen, in plaats van iedere 20 en 30 jaar? Hoe kan het kabinet
                  garanderen dat bij een exploitant binnen afzienbare tijd de overstap van opwerking naar directe opslag kan maken als dat door
                  de politiek gewenst wordt? Acht het kabinet het mogelijk da de exploitant opwerkingscontracten die 30 jaar geldig zijn tussentijds
                  kan verbreken. Zo nee, waarom wordt dan iedere 10 jaar een evaluatie van de back-end strategie vereist?
               </text:p>
      <text:p text:style-name="tussenkop"><text:span text:style-name="tussenkop_cur">
                     Antwoord</text:span></text:p>
      <text:p text:style-name="alineagroep">De vergunninghouder is vrij om te kiezen tussen opwerking of directe opslag van bestraalde splijtstof. Aangezien Nederland
                     geen opwerkingsfabrieken kent, zal de vergunninghouder, indien deze kiest voor opwerking, bestraalde splijtstof moeten overbrengen
                     naar een land waar deze diensten wel worden aangeboden. Doorgaans is dan op grond van nationale regelgeving van dat land een
                     bilateraal verdrag nodig dat de retourzending regelt van het opwerkingsafval. Zoals aangegeven in mijn brief (Kamerstukken
                     II, 2010/11, 25 422, nr. 87) zal het kabinet zich inspannen om een dergelijk verdrag te sluiten, dat aansluit bij de periode van het contract dat is
                     aangegaan tussen vergunninghouder en opwerkingsfabriek. Ik streef dus naar een verdrag met een maximum van circa dertig jaar.
                     Overigens is inderdaad zo dat het overstappen op een andere back-end strategie de nodige tijd vergt. Juist om die reden is
                     het van belang om aan de hand van tussentijdse evaluaties nieuwe relevante ontwikkelingen tijdig te onderkennen.
                  </text:p>
      <text:p text:style-name="alineagroep">Of de vergunninghouder nu kiest voor opwerking of directe opslag, in beide gevallen geldt dat hij verantwoordelijk is voor
                     het treffen van een voorziening van de opslag van het resulterende radioactief afval. Daarvoor zal de vergunninghouder afspraken
                     moeten maken met de COVRA, en tevens financiële middelen beschikbaar moeten stellen. Hierbij zij opgemerkt dat een opwerkingscontract
                     een commerciële overeenkomst is tussen vergunninghouder en opwerkingsfabriek. Het risico dat het kabinet in de toekomst besluit
                     de back-end strategie te wijzigen is volledig voor rekening van de vergunninghouder.
                  </text:p>
      <text:p text:style-name="alineagroep">Verder geldt in het algemeen dat technologische en andere ontwikkelingen tot nieuwe inzichten kunnen leiden, die op termijn
                     andere keuzes rechtvaardigen. Om deze reden is de vergunninghouder voor een kerncentrale –ook nu al- verplicht elke tien jaar
                     een evaluatie van de veiligheid uit te voeren. Het ligt voor de hand om een periodieke evaluatie van de back-end strategie
                     door de vergunninghouder hierop aan te laten sluiten. Om deze reden is gekozen voor een periode van tien jaar.
                  </text:p>
      <text:p text:style-name="alineagroep.end">Een wijziging van de back-end strategie bij een bestaande installatie vereist over het algemeen zeer grote investeringen door
                     de vergunninghouder. Omdat ik continuïteit in beleid belangrijk vind heb ik er daarom voor gekozen om een evaluatie van de
                     back-end strategie door de overheid elke twintig jaar te laten plaatsvinden. Afhankelijk van de resultaten van deze evaluatie
                     kan dan alsnog een andere back-end strategie aan de vergunninghouders worden voorgeschreven. Daarbij ligt het voor de hand
                     dat de overheid in alle redelijkheid termijnen stelt waarbinnen deze voorschriften geïmplementeerd dienen te zijn.
                  </text:p>
      <text:p text:style-name="tussenkop"><text:span text:style-name="tussenkop_cur">Vraag</text:span></text:p>
      <text:p text:style-name="algemeen">Acht het kabinet het wijs om vergunningen voor de bouw van kerncentrales af te geven alvorens hij een idee heeft wat er uiteindelijk
                  met het afval moet gebeuren? Aangezien het kabinet nog geen programma heeft voor de eindberging van radioactief afval, weet
                  hij dan wel al welke kosten er aan deze eindberging verbonden zijn? Zo nee, geeft dit dan geen onduidelijkheid over de uiteindelijke
                  KWh-prijs van nucleaire stroom?
               </text:p>
      <text:p text:style-name="tussenkop"><text:span text:style-name="tussenkop_cur">Antwoord</text:span></text:p>
      <text:p text:style-name="algemeen">Zoals ik al eerder heb aangegeven heeft Nederland een degelijk en goed ontwikkeld beleid voor het veilig beheer van radioactief
                  afval. Het wordt tijdelijk opgeslagen bij COVRA waarna eindberging in de diepe ondergrond wordt voorzien. Zoals eerder aan
                  uw Kamer is aangegeven (Tweede Kamer, vergaderjaar 2008–2009, aanhangsel, 3122) heeft de CORA (Commissie Opberging Radioactief
                  Afval) een inschatting gemaakt van de kosten voor eindberging. Deze kosten worden gedragen door de producenten van radioactief
                  afval. Het is aan de exploitant van een kerncentrale hoe zij deze kosten doorberekenen.
               </text:p>
      <text:p text:style-name="tussenkop"><text:span text:style-name="tussenkop_cur">Vraag</text:span></text:p>
      <text:p text:style-name="algemeen">Worden alle kosten van de bouw, productie, ontmanteling, en de berging van het afval uiteindelijk in de KWh-prijs verdisconteerd?
                  Of zijn er ook onzichtbare kosten die op een andere wijze worden betaald?
               </text:p>
      <text:p text:style-name="tussenkop"><text:span text:style-name="tussenkop_cur">Antwoord</text:span></text:p>
      <text:p text:style-name="alineagroep">Alle kosten van het beheer van radioactief afval worden door exploitant van een kerncentrale betaald via de COVRA-tarieven.
                     Deze kosten omvatten 100 jaar opslag bij de COVRA en eindberging in de diepe ondergrond. De overige kosten zijn eveneens voor
                     rekening van de exploitant. Hoe al deze kosten doorberekend worden, is aan de exploitant.
                  </text:p>
      <text:p text:style-name="alineagroep.end">Of en in welke mate «onzichtbare kosten» zoals kosten voor beveiliging kunnen worden doorbelast bijvoorbeeld via het Bijdragebesluit
                     is onderwerp van onderzoek.
                  </text:p>
      <text:p text:style-name="tussenkop"><text:span text:style-name="tussenkop_cur">Vraag</text:span></text:p>
      <text:p text:style-name="algemeen">Het kabinet stelt als randvoorwaarde dat direct na het einde van de bedrijfsvoering van de kerncentrale de ontmanteling moet
                  worden aangevangen. Onderschrijft het kabinet dat het nadeel van deze vorm van ontmanteling is dat het om uiterst hoogradioactieve
                  materialen gaat die extreme veiligheidseisen nodig maken? Zo ja, wat is zijn overweging om hier voor te kiezen, in plaats
                  van voor een afkoelingsperiode zodat de straling kan afnemen alvorens er wordt ontmanteld, zoals in de SAFSTOR-methode?
               </text:p>
      <text:p text:style-name="tussenkop"><text:span text:style-name="tussenkop_cur">Antwoord</text:span></text:p>
      <text:p text:style-name="alineagroep">Met de SAFSTOR methode (ook wel «veilige insluiting en uitgestelde ontmanteling») wordt gedoeld op het veilig conserveren
                     van een kerninstallatie gedurende een vooraf bepaalde periode, nadat de reguliere bedrijfsvoering ervan is beëindigd, waarna
                     deze wordt ontmanteld. Een reden hiervoor kan inderdaad zijn dat gedurende deze periode – als gevolg van radioactief verval
                     – de radioactiviteit afneemt, en er minder hoogradioactieve onderdelen zijn om te ontmantelen. Dit kan de ontmanteling van
                     deze onderdelen eenvoudiger maken. Overigens is er inmiddels wereldwijd ruimschoots ervaring opgedaan met de directe ontmanteling
                     van hoogradioactieve onderdelen, en is bewezen dat dit op een veilige manier mogelijk is.
                  </text:p>
      <text:p text:style-name="alineagroep">Bij de keuze tussen directe of uitgestelde ontmanteling spelen echter meer overwegingen mee. Zo zullen de kosten voor conservering,
                     onderhoud en bewaking gedurende een veilige insluiting moeten worden betaald. Verder geldt dat – na deze wachttijd – bij de
                     uiteindelijke ontmanteling alsnog alle onderdelen van de reactor zullen moeten worden gecontroleerd op radioactiviteit. Dit
                     houdt in dat eventuele kostenvoordelen ten opzichte van directe ontmanteling zeer beperkt zijn. Voorts zal de aanwezige kennis
                     over de installatie en de daarbij behorende veiligheidsmaatregelen op een of andere manier moeten worden geborgd. Tenslotte
                     kunnen overwegingen meespelen die betrekking hebben op o.a. de lokale publieke opinie, ruimtebeslag en landschapsinrichting.
                     Het kabinet is, alles afwegende, van mening dat een beleid van directe ontmanteling de beste keuze is.
                  </text:p>
      <text:p text:style-name="alineagroep.end">Overigens heeft een vergunninghouder voor buitengebruikstelling en ontmanteling bij dit beleid nog steeds de vrijheid zijn
                     processen zodanig in te richten dat eerst begonnen wordt met de buitengebruikstelling en ontmanteling van de laagradioactieve
                     onderdelen van de installatie, zodat gedurende deze tijd de radioactiviteit in de hoogradioactieve onderdelen nog deels kan
                     vervallen.
                  </text:p>
      <text:p text:style-name="tussenkop"><text:span text:style-name="tussenkop_cur">Vraag</text:span></text:p>
      <text:p text:style-name="alineagroep">Het kabinet stelt dat de vergunninghouder met COVRA afspraken moet maken over opslagcapaciteit voor het radioactieve afval.
                     Geldt dit ook voor het ontmantelingsafval? Dit betreft immers grote volumes aan radioactief beton en staal waarvoor een geschikte
                     opslag beschikbaar moet zijn op het moment dat de kerncentrale ontmantelt gaat worden.
                  </text:p>
      <text:p text:style-name="alineagroep.end">Sluit het kabinet uit dat de Nederlandse overheid een rol zal spelen in dekken van de kosten voor de bouw en/of ontmanteling
                     van de kerncentrales? Zo nee, kan hierop een toelichting worden geven? Is het in het geval dat het Rijk op geen enkele wijze
                     financieel bijdraagt of op geen enkele manier een garantstelling doet het voor een private onderneming mogelijk om een businesscase
                     voor de bouw van een kerncentrale rond te krijgen?
                  </text:p>
      <text:p text:style-name="tussenkop"><text:span text:style-name="tussenkop_cur">Antwoord</text:span></text:p>
      <text:p text:style-name="alineagroep">De COVRA is en blijft de enige plaats in Nederland waar radioactief afval mag worden opgeslagen. Daarvoor is bij COVRA voorlopig
                     voldoende ruimte aanwezig. Als er een nieuwe kerncentrale komt. kan de opslagcapaciteit wanneer nodig, modulair worden uitgebreid.
                     De verplichting voor de vergunninghouder tot het treffen van een voorziening voor de opslag van radioactief afval komt in
                     de praktijk neer op het tijdig maken van afspraken met COVRA over de benodigde opslagcapaciteit, en het beschikbaar stellen
                     van de financiële middelen daarvoor. Deze verplichting omvat ook het radioactief afval afkomstig van buitengebruikstelling
                     en ontmanteling.
                  </text:p>
      <text:p text:style-name="alineagroep.end">Voor alle duidelijkheid, en zoals aangegeven in mijn brief van 11 februari (Kamerstuk 32 645, nr. 1), wil ik nog eens benadrukken dat het kabinet het uitgangspunt «de vervuiler betaalt» hanteert, wat inhoudt dat de vergunninghouder/exploitant
                     van een kerninstallatie alle kosten draagt die gemoeid zijn met het beheer van het door hem gegenereerde radioactief afval.
                     Evenmin draagt het rijk bij om de businesscase voor de bouw van een centrale rond te krijgen.
                  </text:p>
      <text:p text:style-name="tussenkop"><text:span text:style-name="tussenkop_cur">Vraag</text:span></text:p>
      <text:p text:style-name="algemeen">Het kabinet stelt dat de vergunninghouder van een kerncentrale persoonlijk is. Wat heeft dit voor gevolgen voor eventuele
                  overnames van energiebedrijven die een vergunning procedure zijn gestart of een kerncentrale exploiteren? Kan een vergunning
                  worden overgedragen aan een andere partij tijdens exploitatie van de kerncentrale?
               </text:p>
      <text:p text:style-name="tussenkop"><text:span text:style-name="tussenkop_cur">Antwoord</text:span></text:p>
      <text:p text:style-name="algemeen">De fractie van de SP vraagt naar de gevolgen van de persoongebondenheid van de Kernenergiewetvergunning. Een vergunning is
                  ingevolge artikel 70, eerste lid, van de Kernenergiewet persoonlijk. Echter de vergunninghouder kan de vergunning ingevolge
                  het derde lid van dat artikel geheel of gedeeltelijk aan een ander overdragen, indien daarvoor toestemming is gegeven door
                  de minister. Aan de toestemming kunnen voorschriften worden verbonden. Deze zullen verband kunnen houden met de belangen die
                  centraal staan in de Kernenergiewet zoals de bescherming van mensen, dieren, planten en goederen, de veiligheid van de staat,
                  het belang van de energievoorziening en de nakoming van (financiële) verplichtingen.
               </text:p>
      <text:p text:style-name="tussenkop"><text:span text:style-name="tussenkop_cur">Vraag</text:span></text:p>
      <text:p text:style-name="algemeen">Het kabinet spreekt over «aanvullende eisen ten aanzien van het type aandeelhoudersschap». Welke aanvullende eisen heeft het
                  kabinet in gedachte? Is het kabinet van plan in de geest van de motie van het lid Gent (28 982, nr. 78) te vereisen dat het juridisch en economisch eigendom van een kerncentrale (deels) in overheidshanden blijft. Zo ja, welk
                  deel? Zo nee, waarom niet? Is het kabinet dan voornemens te vereisen dat het juridisch en economisch eigendom van een kerncentrale
                  in Nederlandse handen blijft? Zo nee, waarom niet?
               </text:p>
      <text:p text:style-name="tussenkop"><text:span text:style-name="tussenkop_cur">Antwoord</text:span></text:p>
      <text:p text:style-name="algemeen">Wet- en regelgeving en toezicht borgen de veiligheid van kerncentrales. Aanvullende eisen ten aanzien van het type aandeelhouderschap
                  voegen daar strikt genomen niets aan toe. Het kabinet is daarom niet voornemens aanvullende eisen te stellen aan het aandeelhouderschap.
                  Wel is denkbaar dat over specifieke belangen, bijvoorbeeld nationale en regionale werkgelegenheid, nadere afspraken met de
                  initiatiefnemers voor nieuwe kerncentrales worden gemaakt.
               </text:p>
      <text:p text:style-name="tussenkop"><text:span text:style-name="tussenkop_vet">Vragen van de leden van de fractie van D66</text:span></text:p>
      <text:p text:style-name="tussenkop"><text:span text:style-name="tussenkop_cur">Vraag (ook vraag van de Christen Unie)</text:span></text:p>
      <text:p text:style-name="algemeen">De D66-fractie vraagt zich af wat precies verstaan wordt onder het begrip «onacceptabel» in relatie tot het aquatisch milieu?
                  Kan het kabinet nader definiëren welke invloed op de omgeving van een nieuwe centrale acceptabel is – bijvoorbeeld als het
                  gaat om opwarming in de directe omgeving door het ontrekken van koelwater uit het aquatisch milieu? Wordt er ten aanzien van
                  de drie mogelijke locaties voor nieuwe kerncentrales uit het Structuurschema Elektriciteitsvoorziening (SEV) een onderzoek
                  gedaan naar de gezamenlijke invloed van koelwatergebruik van de verschillende aanwezige installaties?
               </text:p>
      <text:p text:style-name="tussenkop"><text:span text:style-name="tussenkop_cur">Antwoord</text:span></text:p>
      <text:p text:style-name="alineagroep">Onder het begrip «onacceptabele effecten» in relatie tot het aquatisch milieu worden die effecten bedoeld, die gelet op de
                     instandhoudingdoelstelling van dat aquatisch milieu de kwaliteit van dat milieu kunnen verslechteren of daarop een significant
                     verstorend effect kunnen hebben. Bijvoorbeeld indien de inname van koelwater en/of het lozen van de nieuw te bouwen kerncentrale
                     leidt tot het verdwijnen of decimeren van een vissoort of leidt tot dermate hoge sterfte van een (aangewezen) vissoort, dat
                     reproductie van deze soort in het geding komt.
                  </text:p>
      <text:p text:style-name="alineagroep">Ten behoeve van SEV III is een aantal onderzoeken uitgevoerd, waaronder een planMER waarin voor de 3 locaties ook de beschikbaarheid
                     van koelwater en de effecten op waterorganismen is onderzocht (Tweede Kamer, vergaderjaar 2009–2010, 31 410, nr. 1).
                  </text:p>
      <text:p text:style-name="alineagroep.end">Recent is in mijn opdracht de studie « Inpasbaarheid energie-initiatieven Sloegebied» uitgevoerd. Daarbij is ook het koelwatergebruik
                     bezien. Zoals toegezegd zal de studie u binnenkort worden toegezonden. Vanwege een vergunning in het kader van de Kernenergiewet
                     zullen initiatiefnemers met een Milieueffectrapport specifiek inzicht moeten verschaffen in het eigen koelwatergebruik alsmede
                     in de cumulatieve effecten van naburige thermische lozingen. Het onderzoek naar de cumulatieve effecten van warmtelozingen
                     en onttrekkingen is tevens een vereiste voor het verkrijgen van een vergunning in het kader van de Waterwet.
                  </text:p>
      <text:p text:style-name="tussenkop"><text:span text:style-name="tussenkop_cur">Vraag</text:span></text:p>
      <text:p text:style-name="algemeen">De D66-fractie vraagt zich af aan welke orde van grootte gedacht wordt bij een mogelijk kernsmelt-ongeval? Kan het kabinet
                  bijvoorbeeld aanduiden of de verwachte schade bij zo’n ongeluk in de honderden miljoenen euro’s, miljarden euro’s of tientallen
                  miljarden euro’s loopt? Kan het kabinet aangeven aan welke voorzieningen gedacht wordt «die voorkomen dat bij kernsmelt-ongevallen
                  de kern buiten de omhulling (containment) terechtkomt»? Zijn dergelijke voorzieningen 100% veilig (fail-safe), zo vraagt de
                  D66-fractie.
               </text:p>
      <text:p text:style-name="tussenkop"><text:span text:style-name="tussenkop_cur">Antwoord</text:span></text:p>
      <text:p text:style-name="alineagroep">De gebeurtenissen in Japan hebben nog eens extra de nadruk erop gevestigd dat de kans op een kernsmeltongeval zo klein mogelijk
                     moet worden gemaakt door het treffen van nucleaire veiligheidsvoorzieningen.
                  </text:p>
      <text:p text:style-name="alineagroep.end">Aan de nieuwe kerncentrales van de derde generatie zal bovendien de eis worden gesteld dat er voorzieningen aanwezig moeten
                     zijn, die voorkomen dat bij een kernsmeltongeval de kerninventaris (gedeeltelijk) buiten de omhulling komt. Een voorbeeld
                     van een dergelijke voorziening is een zg. «core-catcher». In het geval dat bij een kernsmelt ondanks alle veiligheidsvoorzieningen
                     het materiaal toch door de bodem van het reactorvat smelt, wordt dit zodanig opgevangen dat het binnen de omhulling blijft.
                  </text:p>
      <text:p text:style-name="tussenkop"><text:span text:style-name="tussenkop_cur">Vraag</text:span></text:p>
      <text:p text:style-name="algemeen">De D66-fractie constateert dat de minister als voorwaarde aan een nieuwe kerncentrale stelt dat «het optreden van een ongeval
                  zonder kernsmelt geen radiologische gevolgen heeft voor de omgeving». De D66-fractie vraagt zich af of hierbij impliciet wordt
                  uitgegaan van een kans van 1/1000000 op een ongeluk dat wel dergelijke gevolgen heeft, in lijn met de eerdere benoemde kans
                  op een kernsmeltongeval?
               </text:p>
      <text:p text:style-name="tussenkop"><text:span text:style-name="tussenkop_cur">Antwoord</text:span></text:p>
      <text:p text:style-name="algemeen">Neen. Met een ongeval zonder kernsmelt wordt een ontwerpongeval bedoeld. Een ontwerpongeval is een veronderstelde gebeurtenis
                  in een kerncentrale waarmee in het ontwerp van de centrale al rekening is gehouden, bijvoorbeeld door het aanbrengen van extra
                  voorzieningen om de gevolgen van die gebeurtenis teniet te doen. Deze gebeurtenissen leiden daarmee niet tot een kernsmelt.
                  Dit kunnen relatief kleine gebeurtenissen zijn die frequent voor kunnen komen, maar ook gebeurtenissen die een zeer kleine
                  kans van optreden hebben. Gebeurtenissen die zeer onwaarschijnlijk zijn, worden niet in een ontwerp meegenomen en kunnen leiden
                  tot zogenoemde buitenontwerpongevallen. Van die buitenontwerpongevallen is bepaald dat deze niet vaker dan eens in de miljoen
                  jaar tot een kernsmelt mogen leiden.
               </text:p>
      <text:p text:style-name="tussenkop"><text:span text:style-name="tussenkop_cur">Vraag (vergelijkbare vraag van GroenLinks en Christen Unie)</text:span></text:p>
      <text:p text:style-name="algemeen">De D66-fractie leest dat de minister voor 2014 «Uiterlijk in 2014» een programma zal afronden, dat ingaat op de te nemen stappen
                  om te komen tot een eindbestemming voor het radioactief afval. Waarom kiest de minister ervoor om al vergunningen te verlenen
                  voordat dit programma afgerond is, zo vragen deze leden zich af?
               </text:p>
      <text:p text:style-name="tussenkop"><text:span text:style-name="tussenkop_cur">Antwoord</text:span></text:p>
      <text:p text:style-name="alineagroep">Zoals ik al eerder heb aangegeven, heeft Nederland een degelijk en goed ontwikkeld beleid voor het veilig beheer van radioactief
                     afval. In 2002 is besloten om het radioactief afval minimaal 100 jaar op te slaan bij COVRA. Er is, ook zonder het vergunnen
                     van een nieuwe kerncentrale, al radioactief afval aanwezig waarvoor over 100 jaar een eindberging nodig is.
                  </text:p>
      <text:p text:style-name="alineagroep.end">Uiterlijk in 2014 zal ik een programma afronden dat ingaat op de te nemen stappen om te komen tot een eindbestemming voor
                     het radioactief afval. De richtlijn radioactief afval, die op dit moment in Brussel vormgegeven wordt, bepaalt voor een belangrijk
                     deel de inhoud van dit programma. Het is daarom nog te vroeg om daar in detail op vooruit te lopen. In elk geval zullen de
                     resultaten van het nationaal onderzoeksprogramma OPERA hierbij betrokken worden, en zullen de te zetten processtappen richting
                     de realisatie van een eindberging voor het afval concreter worden gemaakt. De inhoud van het onderzoeksprogramma dat een looptijd
                     van 2011 tot 2015 heeft wordt op dit moment vormgegeven maar zal in ieder geval een evaluatie van de bestaande veiligheids-
                     en haalbaarheids-studies (de Safety Case) inhouden.
                  </text:p>
      <text:p text:style-name="tussenkop"><text:span text:style-name="tussenkop_cur">Vraag</text:span></text:p>
      <text:p text:style-name="algemeen">Kan de minister aangeven hoe de kosten voor ontmanteling van kerncentrales, de tijdelijke berging en de eindberging van radioactief
                  afval in rekening worden gebracht bij de exploitant van een eventuele nieuwe kerncentrale? Kan de minister expliciet uiteen
                  zetten welke kosten in verband met de vergunningverlening en het programma met betrekking tot eindberging van radioactief
                  afval gemaakt zullen worden tussen nu en 2014 en hoe deze in de begrotingsstukken vermeld zullen worden? Kan het kabinet bevestigen
                  dat het principe dat de vervuiler betaalt ook in de praktijk gebracht wordt met de eindberging en uiteenzetten hoe dit wordt
                  vormgegeven op de lange termijn?
               </text:p>
      <text:p text:style-name="tussenkop"><text:span text:style-name="tussenkop_cur">Antwoord</text:span></text:p>
      <text:p text:style-name="alineagroep">Zoals ik heb aangegeven in mijn brief van 11 februari (Kamerstuk 32 645, nr. 1) hanteert het kabinet het uitgangspunt «de vervuiler betaalt». Dit betekent in de praktijk dat de aanbieder van het afval
                     via de COVRA-tarieven betaalt voor alle kosten voor opslag bij COVRA en uiteindelijke eindberging ervan. Ook heeft u kunnen
                     lezen dat de kosten voor de buitengebruikstelling en ontmanteling voor 100% gedekt moeten zijn vanaf het moment dat de kern
                     van een nieuwe kerncentrale voor het eerst beladen wordt met splijtstof. In deze kosten zijn de kosten voor tijdelijke opslag
                     van het ontmantelingsafval bij COVRA en uiteindelijke eindberging ervan inbegrepen. Dekking van deze kosten kan met behulp
                     van een verzekering, bankgarantie, onderpand of een andere voorziening die evenveel waarborg biedt. Tenslotte zullen vergunninghouders
                     van kerncentrales vanaf het in werking brengen van de centrale bij moeten dragen aan een fonds waaruit onderzoek naar een
                     eindbestemming van radioactief afval wordt gefinancierd. Dit fonds dient kostendekkend te zijn, en wordt beheerd door COVRA.
                     Deze kosten komen dus niet in de begrotingsstukken van de rijksoverheid voor. De financiering vindt plaats uit een verhoging
                     van de tarieven van de COVRA voor opslag van radioactief afval.
                  </text:p>
      <text:p text:style-name="alineagroep.end">Zoals in het buitenland gebruikelijk is ben ik voornemens de kosten, die gemaakt worden in verband met de vergunningverlening,
                     geheel of gedeeltelijk te verhalen op de vergunninghouder door een aanpassing van het Bijdragebesluit op grond van de Kernenergiewet.
                  </text:p>
      <text:p text:style-name="tussenkop"><text:span text:style-name="tussenkop_cur">Vraag</text:span></text:p>
      <text:p text:style-name="algemeen">Hoe worden alle door de staat te dekken risico’s in verband met de aanleg van nieuwe kerncentrales in de financiële verantwoording
                  worden opgenomen? Wordt hier apart bij stilgestaan in de begrotingstukken en de miljoenennota? Worden er bedragen op de rijksbegroting
                  gereserveerd voor het afdekken van eventuele risico’s verbonden met de aanleg van nieuwe kerncentrales?
               </text:p>
      <text:p text:style-name="tussenkop"><text:span text:style-name="tussenkop_cur">Antwoord</text:span></text:p>
      <text:p text:style-name="algemeen">De Nederlandse Staat heeft uit hoofde van de Wet aansprakelijkheid kernongevallen (Wako) de verplichting om een bedrag van
                  ongeveer maximaal € 2 miljard beschikbaar te stellen bij een kernongeval. Dit bedrag vermenigvuldigd met zeven (het aantal
                  kerninstallaties in Nederland) is als garantieverplichting van € 14 miljard opgenomen. Deze (openstaande) garantieverplichting
                  is terug te vinden in het Jaarverslag (in de saldibalans) van begrotingshoofdstuk IXB.
               </text:p>
      <text:p text:style-name="tussenkop"><text:span text:style-name="tussenkop_cur">Vraag (ook vraag van GroenLinks)</text:span></text:p>
      <text:p text:style-name="alineagroep">Betaalt de exploitant van een kerncentrale zelf de beveiligingskosten voor het transporteren van splijtstof of kernafval?</text:p>
      <text:p text:style-name="alineagroep.end">Waarom worden de kosten voor ongevallenbestrijding en beveiligingsmaatregelen niet door de exploitant gedragen conform voetbalwedstrijden?</text:p>
      <text:p text:style-name="tussenkop"><text:span text:style-name="tussenkop_cur">Antwoord</text:span></text:p>
      <text:p text:style-name="algemeen">De exploitant betaalt niet mee aan de beveiligingskosten van de rijksoverheid voor het transporten van splijtstof of radioactief
                  afval. In het kader van een mogelijke herziening van het Bijdragebesluit Kernenergiewet 1981 wordt onderzocht of het mogelijk
                  is, en zo ja in welke mate, beveiligingskosten, die de overheden maken ten behoeve van transport van splijtstof of radioactief
                  afval, te verhalen zijn op de exploitant van de nucleaire inrichting of op de vervoerder.
               </text:p>
      <text:p text:style-name="tussenkop"><text:span text:style-name="tussenkop_cur">Vraag</text:span></text:p>
      <text:p text:style-name="algemeen">Kan het kabinet toezeggen om alle financiële consequenties voor de rijksbegroting verbonden met de vergunning en eventuele
                  aanleg van nieuwe kerncentrales in de vorm van een specifiek overzicht of verdiepingshoofdstuk weer te geven?
               </text:p>
      <text:p text:style-name="tussenkop"><text:span text:style-name="tussenkop_cur">Antwoord</text:span></text:p>
      <text:p text:style-name="algemeen">De rijksverheid investeert niet en subsidieert niet wat nieuwe kernenergiecentrales betreft. Zoals bij een vorige vraag aangegeven
                  heeft de Nederlandse Staat heeft uit hoofde van de Wet aansprakelijkheid kernongevallen (Wako) de verplichting om een bedrag
                  van ongeveer maximaal € 2 miljard beschikbaar te stellen bij een kernongeval.
               </text:p>
      <text:p text:style-name="tussenkop"><text:span text:style-name="tussenkop_cur">Vraag</text:span></text:p>
      <text:p text:style-name="algemeen">De D66-fractie vraagt of de minister de aanleg van kerncentrales rekent tot het nationaal belang? Zo ja, kan hij aangeven
                  waar die nationale belang uit voortvloeit? Hoe gaat het kabinet om met de aanwezigheid of afwezigheid van lokaal draagvlak
                  voor de aanleg van een centrale?
               </text:p>
      <text:p text:style-name="tussenkop"><text:span text:style-name="tussenkop_cur">Antwoord</text:span></text:p>
      <text:p text:style-name="alineagroep">Ik verwijs naar het Regeerakkoord, waarin staat dat er meer kernenergie helpt om de CO<text:span text:style-name="subscript">2</text:span>-reductie te realiseren en minder afhankelijk te worden bij de energievoorziening. Beide doelstellingen reken ik tot het nationaal
                     belang, maar ook in Europees en mondiaal belang. Nederland is geen eiland: zowel de bijdragen van kerncentrales aan CO<text:span text:style-name="subscript">2</text:span>-reductie als aan energievoorziening moeten ook in een internationale context gezien worden. Uiteraard stel ik hierbij voorop
                     dat veiligheid en zorgvuldigheid bij de aanleg van een nieuwe kerncentrale gewaarborgd moet zijn. De recente gebeurtenissen
                     in Japan onderstrepen de relevantie van deze belangen nog maar eens.
                  </text:p>
      <text:p text:style-name="alineagroep.end">Het kabinet kiest voor een betaalbare, zekere energievoorziening en een optimale balans tussen groen en groei. Hierin past
                     meer ruimte voor kernenergie.
                  </text:p>
      <text:p text:style-name="alineagroep">Kernenergie kan een belangrijke rol vervullen om de CO<text:span text:style-name="subscript">2</text:span>-uitstoot te reduceren en om de energievoorzieningszekerheid te verbeteren. Uiteraard moeten aanvragen van vergunningen voor
                     de bouw van een nieuwe kerncentrale voldoen aan de vereisten.
                  </text:p>
      <text:p text:style-name="alineagroep.end">Het Kabinet weegt de aanwezigheid of afwezigheid van lokaal draagvlak, samen met het nationaal, Europees en mondiaal belang
                     mee in de verdere plannen rond de aanleg van een nieuwe kerncentrale.
                  </text:p>
      <text:p text:style-name="tussenkop"><text:span text:style-name="tussenkop_vet">Vragen van de leden van de fractie van GroenLinks</text:span></text:p>
      <text:p text:style-name="tussenkop"><text:span text:style-name="tussenkop_cur">Vraag</text:span></text:p>
      <text:p text:style-name="alineagroep">Wat betreft de problematiek van het afval is deze brief onvoldoende voor de GroenLinks-fractie. Het kabinet komt niet verder
                     dan de volgende uitermate vage toezegging: «Uiterlijk in 2014 zal ik een programma afronden dat ingaat op de te nemen stappen
                     om te komen tot een eindbestemming voor het radioactief afval». De GroenLinks-fractie wil graag een nadere toelichting van
                     het kabinet over de inhoud en de doelstellingen van het programma dat het kabinet in 2014 wil afronden.
                  </text:p>
      <text:p text:style-name="alineagroep">De GroenLinks-fractie is van mening dat er voldoende redenen zijn om de het kernafvalbeleid uit 2002 te herzien nu er veel
                     grotere hoeveelheden kernafval geproduceerd gaan worden. Een tweede kerncentrale wordt namelijk vijf keer zo groot als de
                     huidige kerncentrale in Borssele en produceert straks vijf keer zoveel kernafval. Eerder gaf het Kabinet ook aan dat de kernafvalsituatie
                     in Nederland zou veranderen zodra er meer reactoren bij zouden komen (Kamerstuk 22 112, Nr. 1108): «Het enige belang dat daarom voor Nederland op het spel staat is dat het niet gedwongen moet worden om in een eerder stadium
                     een eindberging te realiseren.
                  </text:p>
      <text:p text:style-name="alineagroep.end">Hierbij zij opgemerkt dat deze situatie wel enigszins verandert indien de Nederlandse nucleaire sector wordt uitgebreid (er
                     wordt dan meer afval geproduceerd en het moment dat een eindberging economisch haalbaar is, komt dan dichterbij), maar op
                     dit moment zijn nog geen daadwerkelijke vergunningsaanvragen voor nieuwe reactoren gedaan.» Kan het kabinet aangeven waarom
                     het van mening is veranderd en nu geen reden ziet om het kernafvalbeleid te herzien als er extra kerncentrales in Nederland
                     gebouwd gaan worden?
                  </text:p>
      <text:p text:style-name="tussenkop"><text:span text:style-name="tussenkop_cur">Antwoord</text:span></text:p>
      <text:p text:style-name="algemeen">De uitgangspunten voor het beleid zijn hetzelfde. Het aantal kerncentrales brengt daarin geen verandering. Een nieuwe kerncentrale
                  zal pas aan het eind van dit decennium op zijn vroegst voor afval zorgen. In 2014 zal ik uitwerking geven aan het afvalbeleid,
                  als het gaat om de endbestemming. Dan komen ook de resultaten van het onderzoekprogramma beschikbaar. In een eerder stadium
                  handen en voeten geven aan het beleid wat betreft de eindberging is niet opportuun.
               </text:p>
      <text:p text:style-name="tussenkop"><text:span text:style-name="tussenkop_cur">Vraag</text:span></text:p>
      <text:p text:style-name="alineagroep">Op pagina 5 stelt de minister van EL&amp;I dat geologische eindberging kan garanderen dat het afval op de lange termijn buiten
                     de levensruimte van mens en milieu blijft en dat het onderzoek van de CORA heeft aangetoond dat terugneembare eindberging
                     van hoogradioactief afval in de diepe ondergrond op een veilige wijze mogelijk is. Dit is onjuist. De CORA heeft slechts aangetoond
                     dat ondergrondse opslag in klei of zout «technisch uitvoerbaar» is. Kan het kabinet aangeven waar in de CORA-studies te vinden
                     is dat «terugneembare eindberging van hoogradioactief afval in de diepe ondergrond op een veilige wijze mogelijk is»?
                  </text:p>
      <text:p text:style-name="alineagroep.end">Ondergrondse eindberging wordt nog nergens ter wereld toegepast en de veiligheid is niet bewezen. Wel worden er talloze wetenschappelijk
                     onderzoeken uitgevoerd naar de mogelijkheid van ondergrondse kernafvalopslag, bijvoorbeeld in het Belgische Mol. Kan het kabinet
                     aangeven wat de stand van zaken van dit onderzoek in België en op welke termijn dit onderzoek afgerond is en het eerste vat
                     met Belgisch kernafval de grond in gaat?
                  </text:p>
      <text:p text:style-name="tussenkop"><text:span text:style-name="tussenkop_cur">Antwoord</text:span></text:p>
      <text:p text:style-name="alineagroep">Het uitgangspunt van het CORA rapport is het zoeken naar een oplossing voor radioactief afval die zorgt voor een zo groot
                     mogelijke veiligheid op de zeer lange termijn. Het rapport over het onderzoek van de CORA was daarmee naast technische uitvoerbaarheid
                     gericht op veiligheid. In het rapport wordt bijvoorbeeld in de samenvatting aangegeven dat – zelfs in geval van verwaarlozing
                     van een mijn in zout- of kleilagen waarin kernsplijtingsafval ligt opgeborgen – na ca. 100 000 tot 200 000 jaar de maximale
                     stralingsbelasting daarvan nog steeds maar een fractie bijdraagt aan het gemiddelde natuurlijke stralingsniveau in Nederland.
                     De stralingsbelasting beschouw ik als een maat voor de veiligheid. Dus eindberging van hoog radioactief afval in de diepe
                     ondergrond is in die zin op de lange termijn op een veilige wijze mogelijk.
                  </text:p>
      <text:p text:style-name="alineagroep.end">Wat betreft het beleid in België wordt er in België een beslissing voorbereid over hoe om te gaan met het beheer van radioactief
                     afval. Besluitvorming over locatie en wijze waarop e.e.a. gaat plaatsvinden heeft niet plaatsgevonden, en zal – in geval besloten
                     zou worden tot opslag van radioactief afval in de diepe ondergrond – niet eerder aan de orde zijn dan in 2020. De daadwerkelijke
                     berging zou dan enkele decennia later moeten plaatsvinden. België heeft veel onderzoek verricht om een strategische besluitvorming
                     te ondersteunen. Zo heeft België sinds 1974 een onderzoeksprogramma voor hoogradioactief afval en is er in 1980 een ondergronds
                     laboratorium op 200 meter diepte gebouwd. Voor de stand van zaken omtrent het onderzoek verwijs ik u naar de website van het
                     Belgische studiecentrum voor kernenergie http://www.sckcen.be
                  </text:p>
      <text:p text:style-name="tussenkop"><text:span text:style-name="tussenkop_cur">Vraag</text:span></text:p>
      <text:p text:style-name="algemeen">Hoeveel geld gaat er jaarlijks tot 2014 uitgegeven worden aan onderzoek naar eindberging? Hoe verhoudt dit bedrag zich tot
                  onderzoeksgeld dat in andere landen jaarlijks wordt uitgeven aan onderzoek naar eindberging? Hoeveel geld heeft Finland besteed
                  aan het ontwikkelen van een eindbergingsontwerp in graniet? Hoeveel geld geeft België jaarlijks uit aan onderzoek naar eindberging
                  in Mol?
               </text:p>
      <text:p text:style-name="tussenkop"><text:span text:style-name="tussenkop_cur">Antwoord</text:span></text:p>
      <text:p text:style-name="algemeen">Voor het doen van onderzoek naar de veiligheid van een geschikte eindbergingsfaciliteit voor radioactief afval is in 2010
                  een gezamenlijk onderzoeksprogramma door de overheid en het bedrijfsleven opgestart. Dit onderzoeksprogramma (OPERA) heeft
                  een looptijd van 5 jaar, à 2 miljoen euro per jaar, voor periode van 2011–2015. De overheid betaalt hiervan de helft. Vergunninghouders
                  van nieuwe kerncentrales dragen vanaf het begin bij aan een fonds waaruit onderzoek naar eindbestemming van radioactief afval
                  wordt gefinancierd. Ik ben niet op de hoogte wat België en Finland uitgeven aan de ontwikkeling van en onderzoek naar eindberging.
               </text:p>
      <text:p text:style-name="tussenkop"><text:span text:style-name="tussenkop_cur">Vraag</text:span></text:p>
      <text:p text:style-name="algemeen">Het kabinet concludeert op pagina 6 dat radioactief afval een maatschappelijk gevoelig onderwerp is. Begin dit jaar werd uit
                  een brief van het Inter Provinciaal Overleg (IPO) duidelijk dat geen enkele Nederlandse provincie kernafval in de bodem wil
                  opslaan. Hoe denkt het kabinet draagvlak in de provincies te gaan creëren? Hoe kan het kabinet garanderen dat over 100 jaar,
                  als een eindberging daadwerkelijk gebouwd moet worden, er dan wel draagvlak is in de provincies? Zou het niet logischer zijn
                  eerst het draagvlak voor kernafvalopslag te creëren en vervolgens pas een beslissing te nemen over het vergunnen van een tweede
                  kerncentrale?
               </text:p>
      <text:p text:style-name="tussenkop"><text:span text:style-name="tussenkop_cur">Antwoord</text:span></text:p>
      <text:p text:style-name="alineagroep">Er is, ook zonder het vergunnen van een nieuwe kerncentrale, al radioactief afval aanwezig waarvoor een eindberging nodig
                     is. Het gaat o.a. om afval afkomstig van de productie van radio-isotopen voor medische toepassingen. Dit afval wordt eerst
                     tijdelijk opgeslagen bij COVRA in speciaal daarvoor ontworpen gebouwen, voor een periode van tenminste 100 jaar. Na deze periode
                     is (terugneembare) eindberging van het afval in de diepe ondergrond voorzien. Dankzij het huidige beleid zullen daarvoor dan
                     zowel de kennis als de financiële middelen aanwezig zijn.
                  </text:p>
      <text:p text:style-name="alineagroep.end">We doen samen met de nucleaire sector onderzoek naar de meest veilige methode en locatie. Ik zal het IPO uitnodigen in (de
                     begeleiding van) het onderzoek te participeren.
                  </text:p>
      <text:p text:style-name="tussenkop"><text:span text:style-name="tussenkop_cur">Vraag</text:span></text:p>
      <text:p text:style-name="alineagroep">Onderschrijft het kabinet de conclusie van bodemonderzoekbureau T&amp;A Survey dat in de aangewezen vier regio’s in Nederland
                     de kleilaag voldoet aan de door CORA genoemde criteria voor Boomse klei: 100 meter dikte, 500 meter diepte? Kan het kabinet
                     aangeven welke van deze vier regio’s volgens het kabinet het meest geschikt is voor eindberging van kernafval? Zo nee, kan
                     het kabinet aangeven of bepaalde regio’s al afvallen en zo ja, waarom?
                  </text:p>
      <text:p text:style-name="alineagroep.end">Wordt naast eindberging in Boomse klei ook eindberging in zoutkoepels nog steeds overwogen?</text:p>
      <text:p text:style-name="tussenkop"><text:span text:style-name="tussenkop_cur">Antwoord</text:span></text:p>
      <text:p text:style-name="alineagroep">Geologisch onderzoeksbureau T&amp;A Survey heeft in opdracht van Greenpeace mogelijke locaties voor eindberging in zout en klei
                     bestudeerd. De randvoorwaarden die voor dit onderzoek zijn gehanteerd komen uit een onderzoeksrapport van de Commissie CORA
                     uit 2001 en zijn geen beleidsmatige randvoorwaarden.
                  </text:p>
      <text:p text:style-name="alineagroep.end">Op dit moment is in het nationale onderzoeksprogramma OPERA onderzoek gestart naar de (maatschappelijke) randvoorwaarden voor
                     eindberging. Hierbij ligt de focus op klei om deze kennis te completeren. Dit betekent niet dat eindberging in zout is uitgesloten.
                     Het is nu niet aan de orde om een locatie aan te wijzen of uit te sluiten.
                  </text:p>
      <text:p text:style-name="tussenkop"><text:span text:style-name="tussenkop_cur">Vraag</text:span></text:p>
      <text:p text:style-name="algemeen">Waarom wordt het Derde Onderzoeksprogramma Eindberging Radioactief Afval (OPERA) alleen door het bedrijfsleven gesteund «op
                  basis van vrijwilligheid»? Het principe moet zijn: de vervuiler betaalt. Dit zou niet vrijwillig moeten zijn maar een verplichting
                  voor de vervuiler.
               </text:p>
      <text:p text:style-name="tussenkop"><text:span text:style-name="tussenkop_cur">Antwoord</text:span></text:p>
      <text:p text:style-name="alineagroep">Het Nationaal onderzoeksprogramma OPERA wordt ondersteund door het kabinet en het bedrijfsleven op basis van vrijwilligheid.
                     Bij de start van het programma is dat toen afgesproken.
                  </text:p>
      <text:p text:style-name="alineagroep.end">Voor de toekomst geldt verder dat vergunninghouders van kerncentrales vanaf het in werking brengen van de centrale bij moeten
                     dragen aan een fonds, waaruit onderzoek naar een eindbestemming van radioactief afval wordt gefinancierd. Dit fonds dient
                     kostendekkend te zijn, en wordt beheerd door COVRA. De financiering vindt plaats uit een verhoging van de tarieven van de
                     COVRA voor opslag van radioactief afval. Daarmee wordt dus ook het principe van «de vervuiler betaalt» gehanteerd.
                  </text:p>
      <text:p text:style-name="tussenkop"><text:span text:style-name="tussenkop_cur">Vraag</text:span></text:p>
      <text:p text:style-name="algemeen">Op pagina 12 schrijft het kabinet: «De subsidiëring vanuit het ministerie van EL&amp;I van de onderzoeksactiviteiten bij NRG (Nuclear
                  Research and consultancy Group) in Petten worden voortgezet». Hoe hoog is de subsidiëring van NRG? Om welk jaarlijks bedrag
                  gaat dit? Staat dit niet haaks op de opmerking dat NRG zelf een sluitende business-case moet regelen voor Pallas? Hoeveel
                  subsidie wordt jaarlijks uitgetrokken voor onderzoek op het gebied van duurzame energie?
               </text:p>
      <text:p text:style-name="tussenkop"><text:span text:style-name="tussenkop_cur">Antwoord</text:span></text:p>
      <text:p text:style-name="algemeen">NRG ontvangt voor de uitvoering van onderzoek op het gebied van de kernenergie een bedrag van € 9,1 miljoen voor het jaar
                  2011. Dat is exclusief de subsidie voor dat jaar voor de bedrijfsvoering van de Hoge Flux Reactor, waarvan het Gemeenschappelijk
                  Centrum voor Onderzoek (GCO) de begunstigde is en niet NRG. Over Pallas zal ik de Kamer informeren, zodra de uitkomsten van
                  de beoordeling van de desbetreffende plannen bekend zijn. Het onderzoek op het gebied van de duurzame energie vindt in ons
                  land voor een belangrijk deel bij ECN plaats. In 2011 is aan ECN € 2,4 miljoen vanuit EL&amp;I en € 1,6 miljoen vanuit I&amp;M toegezegd
                  voor de uitvoering van het desbetreffende onderzoekprogramma, incl. de kennisfinanciering.
               </text:p>
      <text:p text:style-name="tussenkop"><text:span text:style-name="tussenkop_cur">Vraag</text:span></text:p>
      <text:p text:style-name="algemeen">Kan het kabinet aangeven wat de kosten zijn van het uitrusten van de Kernfysische Dienst (KFD) en andere betrokken diensten
                  voor het monitoren en beoordelen van voorgeschreven veiligheidseisen en andere voorschriften gerelateerd aan de bouw en exploitatie
                  van een tweede kerncentrale?
               </text:p>
      <text:p text:style-name="tussenkop"><text:span text:style-name="tussenkop_cur">Antwoord</text:span></text:p>
      <text:p text:style-name="algemeen">De kosten van het uitrusten van de Kernfysische Dienst (KFD) zijn niet exact bekend en hangen mede af van de wijze waarop
                  en de mate waarin de beoordeling van (onderdelen van) de nieuwe kerncentrale wordt vormgegeven. De kosten variëren bovenden
                  sterk in de tijd met een maximum tijdens de bouwfase. Ik ben voornemens om de kosten van het uitrusten van de KFD en andere
                  betrokken diensten voor het monitoren en beoordelen van voorgeschreven veiligheidseisen en andere voorschriften geheel of
                  gedeeltelijk te verhalen op de vergunninghouder door aanpassing van het Bijdragebesluit. In het buitenland is het verhalen
                  van de kosten al gebruikelijk. De kosten voor de rijksoverheid worden daarmee dus nihil.
               </text:p>
      <text:p text:style-name="tussenkop"><text:span text:style-name="tussenkop_cur">Vraag</text:span></text:p>
      <text:p text:style-name="algemeen">Het kabinet stelt op pagina 15: «Zoals eerder aangegeven is de elektriciteitsmarkt geliberaliseerd, wat onder andere inhoudt
                  dat de Rijksoverheid niet investeert in elektriciteitsproductie». Geldt dit ook voor lagere overheden zoals de provincies
                  en gemeentes? Vindt het kabinet het een taak van lagere overheden om in een geliberaliseerde elektriciteitsmarkt te investeren
                  in elektriciteitsproductie?
               </text:p>
      <text:p text:style-name="tussenkop"><text:span text:style-name="tussenkop_cur">Antwoord</text:span></text:p>
      <text:p text:style-name="algemeen">In een geliberaliseerde elektriciteitsmarkt investeren marktpartijen in elektriciteitsproductie. De Rijksoverheid stelt de
                  randvoorwaarden waarbinnen investeringen van marktpartijen kunnen plaatsvinden. Het kabinet acht het geen taak van decentrale
                  overheden om te investeren in elektriciteitsproductie. Dat neemt niet weg dat het hen vrijstaat aandelen te bezitten in (energie)bedrijven,
                  die die investeringen wel doen.
               </text:p>
      <text:p text:style-name="tussenkop"><text:span text:style-name="tussenkop_cur">Vraag</text:span></text:p>
      <text:p text:style-name="algemeen">De vergunninghouder betaalt jaarlijks aan de Staat een vergoeding voor het feit dat de Staat garant staat. De hoogte van de
                  vergoeding moet een adequate weerspiegeling zijn van het risico dat de overheid loopt en deze wordt jaarlijks bezien. Hoe
                  hoog is de vergoeding die de vergunninghouder van kerncentrale Borssele jaarlijks betaalt voor de garantie? Hoe hoog zal die
                  vergoeding zijn voor een tweede kerncentrale? Hoe verhoudt dit bedrag zich tot een premie die zou moeten worden betaald aan
                  een verzekeringsmaatschappij voor de dekking van een vergelijkbaar schadebedrag? Waarom wordt een vergunninghouder niet gevraagd
                  een verzekering af te sluiten met behulp van een verzekering, bankgarantie, onderpand of andere voorziening die evenveel waarborgen
                  biedt, zoals bij de ontmantelingskosten ook vereist wordt.
               </text:p>
      <text:p text:style-name="tussenkop"><text:span text:style-name="tussenkop_cur">Antwoord</text:span></text:p>
      <text:p text:style-name="algemeen">De exploitant van de kerncentrale Borssele betaalt de Nederlandse Staat jaarlijks een bedrag van ongeveer € 380 000 als vergoeding
                  voor de garantie tot een bedrag van ongeveer € 2,27 miljard. Thans kan nog niet worden aangegeven welk bedrag voor een tweede
                  kerncentrale zal worden opgelegd. Dit is afhankelijk van diverse factoren, zoals bijvoorbeeld het type kerncentrale en de
                  locatie. De verhouding tot een verzekeringspremie kan hierbij niet worden gegeven, omdat verzekeraars niet in staat zijn om
                  voor een bedrag van € 2,27 miljard dekking te bieden. Thans is € 340 miljoen van de € 2,27 miljard wel particulier verzekerd.
                  Na de inwerkingtreding van het gewijzigde Verdrag van Parijs zal dit € 700 miljoen zijn.
               </text:p>
      <text:p text:style-name="tussenkop"><text:span text:style-name="tussenkop_vet">Vragen van de leden van de fractie van de Christen Unie</text:span></text:p>
      <text:p text:style-name="tussenkop"><text:span text:style-name="tussenkop_cur">Vraag (tevens vraag van Groen Links)</text:span></text:p>
      <text:p text:style-name="algemeen">In andere landen zijn voorbeelden van vuistdikke documenten met randvoorwaarden, terwijl het Nederlandse document 17 pagina’s
                  telt. Ook deze documenten zijn door nationale parlementen beoordeeld. Kan het kabinet toelichten hoe alle randvoorwaarden
                  voor kernenergie zorgvuldig zijn opgenomen in dit document?
               </text:p>
      <text:p text:style-name="tussenkop"><text:span text:style-name="tussenkop_cur">Antwoord</text:span></text:p>
      <text:p text:style-name="algemeen">De ChristenUnie-fractie vraagt of de randvoorwaardenbrief niet te gering in omvang is in vergelijking met meer omvangrijke
                  documenten van andere landen. Deze brief betreft de hoofdlijnen van de randvoorwaarden van dit kabinet. Zoals ik ook in de
                  brief heb aangegeven, zullen de nucleaire veiligheidseisen (dus in die zin de ook meer uitgewerkte randvoorwaarden) in de
                  komende tijd nader worden ingevuld. Dit zal ongetwijfeld leiden tot meer omvangrijke documenten.
               </text:p>
      <text:p text:style-name="tussenkop"><text:span text:style-name="tussenkop_cur">Vraag</text:span></text:p>
      <text:p text:style-name="algemeen">De ChristenUnie-fractie spreekt zijn zorgen uit over de stappen die genomen worden met betrekking tot kernafval. Het kabinet
                  meldt dat uiterlijk in 2014 duidelijk wordt welke stappen worden genomen tot een eindbestemming voor radioactief afval. Kan
                  het kabinet toezeggen dat er pas over een vergunning wordt beslist als duidelijk is hoe het radioactief afval wordt verwerkt?
               </text:p>
      <text:p text:style-name="tussenkop"><text:span text:style-name="tussenkop_cur">Antwoord</text:span></text:p>
      <text:p text:style-name="algemeen">Zoals ik hierboven aangegeven heeft Nederland een degelijk en goed ontwikkeld beleid voor het veilig beheer van radioactief
                  afval. In 2002 is besloten om het radioactief afval minimaal 100 jaar op te slaan bij COVRA. Er is, ook zonder het vergunnen
                  van een nieuwe kerncentrale, al radioactief afval aanwezig waarvoor een eindberging nodig is.
               </text:p>
      <text:p text:style-name="tussenkop"><text:span text:style-name="tussenkop_cur">Vraag</text:span></text:p>
      <text:p text:style-name="algemeen">De ChristenUnie-fractie leest op pagina 9 dat de herkomst van uranium traceerbaar moet zijn. Hoe wil het kabinet garanderen
                  dat de exploitant deze informatie ook daadwerkelijk verschaft, ook al betreft het hier bedrijfsgevoelige informatie? Heeft
                  de exploitant van een kerncentrale straks de plicht om deze gegevens openbaar te maken?
               </text:p>
      <text:p text:style-name="tussenkop"><text:span text:style-name="tussenkop_cur">Antwoord</text:span></text:p>
      <text:p text:style-name="algemeen">Een plicht is moeilijk op te leggen, zeker gelet op de internatonale situatie. Ook een garantie van de kant van het kabinet
                  is moeilijk te geven. Wel kan de informatie op vrijwillige basis openbaar gemaakt worden, net zoals dat nu gebeurt bij de
                  kerncentrale Borssele. Dan is het vervolgens aan de exploitant zelf om bedrijfsgevoelige informatie op een voor het bedrijf
                  acceptabele manier te presenteren.
               </text:p>
      <text:p text:style-name="tussenkop"><text:span text:style-name="tussenkop_cur">Vraag</text:span></text:p>
      <text:p text:style-name="algemeen">De ChristenUnie-fractie vraagt naar een reactie van het kabinet over regionale discussies over eindbergingslocaties. De ChristenUnie-fractie
                  vraagt bovendien naar een reactie op het onderzoek van T&amp;A Survey naar kernafvalopslag in de Nederlandse bodem.
               </text:p>
      <text:p text:style-name="tussenkop"><text:span text:style-name="tussenkop_cur">Antwoord</text:span></text:p>
      <text:p text:style-name="algemeen">Zie de antwoorden op verwante vragen bij de PvdA en Groen Links.</text:p>
      <text:p text:style-name="tussenkop"><text:span text:style-name="tussenkop_vet">GASOPSLAG</text:span></text:p>
      <text:p text:style-name="alineagroep">Kamerstuk 31 510, nr. 44
                     
                  </text:p>
      <text:p text:style-name="alineagroep.end">Kamerstuk 28 982, nr. 116
                     
                  </text:p>
      <text:p text:style-name="tussenkop"><text:span text:style-name="tussenkop_vet">Vragen van de leden van de fractie van de PvdA</text:span></text:p>
      <text:p text:style-name="tussenkop"><text:span text:style-name="tussenkop_cur">Vraag</text:span></text:p>
      <text:p text:style-name="algemeen">Nu het kabinet zelf heeft besloten om geen CO<text:span text:style-name="subscript">2</text:span>-opslag onder land toe te staan wordt het voor kolencentrales veel lastiger zo niet onmogelijk om grootschalig CCS toe te
                  passen. Is het kabinet het met de PvdA-fractie eens, dat dit de facto betekent dat zij om CO<text:span text:style-name="subscript">2</text:span> te reduceren nog maar één optie over hebben, namelijk bij- en mee-stook van biomassa zoals het vorige kabinet ook stelde?
                  Zo nee, waarom niet? Zo ja, op welke wijze gaat het kabinet hier concreet vorm aangeven?
               </text:p>
      <text:p text:style-name="tussenkop"><text:span text:style-name="tussenkop_cur">Antwoord</text:span></text:p>
      <text:p text:style-name="algemeen">Nee, voor CO<text:span text:style-name="subscript">2</text:span>-reductie is het Europese ETS-systeem bedoeld. Voor de doelstelling duurzame energie is bij- en mee-stook wel van belang.
                  Ik heb u op 6 december beloofd in april van dit jaar een brief te sturen over dit onderwerp.
               </text:p>
      <text:p text:style-name="tussenkop"><text:span text:style-name="tussenkop_cur">Vraag (gecombineerd met vragen van PvdA en SGP over een onderzoek naar schaderisico)</text:span></text:p>
      <text:p text:style-name="alineagroep">Wat betreft het kabinetsstandpunt inzake gasopslag Bergermeer (Kamerstuk 28 982, nr. 116) van 18 februari 2011 heeft de PvdA-fractie de volgende vragen.
                  </text:p>
      <text:p text:style-name="alineagroep.end">Tijdens het rondetafelgesprek Gasopslag Bergermeer dat 9 februari 2011 heeft plaatsgevonden in de Tweede Kamer is de suggestie
                     gedaan om een aanvullend, onafhankelijk schade-risico onderzoek te doen naar de gasopslag in de Bergermeer, om op die manier
                     meer zicht te krijgen op de mogelijke veiligheidsrisico’s op die specifieke plek. Is het kabinet bereid een dergelijk onderzoek
                     zelf of door de initiatiefnemer te laten uitvoeren?
                  </text:p>
      <text:p text:style-name="tussenkop"><text:span text:style-name="tussenkop_cur">Antwoord</text:span></text:p>
      <text:p text:style-name="alineagroep">Er is uitvoerig onderzoek gedaan naar het risico van aardbevingen door gaswinning en opslag, zowel naar het risico in Noord-Nederland
                     in het algemeen als specifiek voor het Bergermeerveld.
                  </text:p>
      <text:p text:style-name="alineagroep.end">Op grond van uitgebreid onderzoek door onder andere KNMI en TNO is geconcludeerd dat er theoretisch gezien maximaal een beving
                     van 3,9 op de schaal van Richter kan optreden en dat de gevolgen van een dergelijke bevingen een intensiteit van VI tot VII
                     kunnen bereiken. Dan is er sprake van lichte schade aan gebouwen: scheuren in muren en van matige constructieve schade als
                     de beving een intensiteit aan de onderkant van VII bereikt. De kans dat een beving van 3,9 zich daadwerkelijk voordoet is
                     zeer klein. Deze inschatting geldt voor alle gaswinning en opslag in Noord-Nederland, zoals ook door KNMI bevestigd is tijdens
                     het rondetafelgesprek in de Tweede Kamer op 9 februari jl. Het risico van aardbevingen moet in alle winnings- en opslagplannen
                     in Nederland beschreven worden. Deze risico’s worden beoordeeld als onderdeel van de vergunningverlening. In alle vergunningen
                     voor gaswinning- en opslag in Noord-Nederland is hiermee ingestemd, ook voor de bestaande gasopslagen.
                  </text:p>
      <text:p text:style-name="alineagroep">Er is uitvoerig onderzoek gedaan naar het risico op aardbevingen in het Bergermeerveld:</text:p>
      <text:p text:style-name="alineagroep.end">In 2001 is door het KNMI na de bevingen in het Bergermeerveld reeds een analyse gemaakt van de oorzaak en gevolgen van de
                     beving. Als onderdeel van de MER-procedure voor gasopslag Bergermeer heeft TNO in opdracht van TAQA in 2008 een diepgaande
                     studie uitgevoerd naar het risico op aardbevingen. Deze studie heeft ter inzage gelegen bij de MER.
                  </text:p>
      <text:p text:style-name="algemeen">In 2009 is in reactie op vragen van de Stichting Gasalarm2 en de gemeente Bergen over het risico van aardbevingen en de TNO-studie
                  door mijn voorganger opdracht gegeven aan het Massachussetts Institure of Technology (MIT) om een contra-expertise uit te
                  voeren op het TNO rapport. De Stichting Gasalarm2 heeft destijds de gelegenheid gekregen om vragen aan te leveren voor de
                  contra-expertise. Deze vragen zijn voorgelegd aan het MIT en de vragen en antwoorden van MIT zijn opgenomen in het rapport
                  van MIT. Het rapport van MIT is in oktober 2009 aan uw Kamer aangeboden. Op verzoek van de betrokken gemeenten is op 14 januari
                  2010 op het ministerie een expert meeting gehouden over de MIT contra-expertise. De professoren Hager en Van der Hilst van
                  MIT hebben voor een vertegenwoordiging uit de regio een toelichting gegeven op de contra-expertise en vragen beantwoord.
               </text:p>
      <text:p text:style-name="algemeen">De meeste deskundigen zijn het erover eens dat het risico niet groter is dan tijdens de periode waarin het gas gewonnen werd
                  uit het Bergermeerveld. Er is een kans op een lichte beving zowel met als zonder gasopslag. Er zijn deskundigen die denken
                  dat het risico kleiner wordt door het verhogen van de druk in het veld.
               </text:p>
      <text:p text:style-name="alineagroep">De ervaringen met geïnduceerde aardbevingen in Nederland geven geen aanleiding tot nader onderzoek naar de potentiële omvang
                     van schade bij een nieuwe geïnduceerde aardbeving.
                  </text:p>
      <text:p text:style-name="alineagroep">De schademeldingen zijn, zoals eerder aangegeven, in beeld gebracht door het KNMI in het rapport: «Seismische analyse van
                     de aardbevingen bij Alkmaar op 9 en 10 september en Bergen aan Zee op 10 oktober 2001». KNMI technical report; TR-239. H.W.
                     Haak, B. Dost en F.H. Goutenbeek, november 2001.
                  </text:p>
      <text:p text:style-name="alineagroep.end">Ook MIT heeft aangegeven dat de bevingen in de Bergermeer in het verleden de beste referentie zijn voor de gevolgen van een
                     mogelijke beving in de toekomst.
                  </text:p>
      <text:p text:style-name="algemeen">Uit onderzoek van het KNMI en TNO naar de schade die op kan treden bij een ondiepe geïnduceerde aardbeving, blijkt dat de
                  gebruikte modellen een overschatting van de grote schade voorspellen. Deze modellen zijn getoetst aan de effecten van werkelijk
                  opgetreden aardbevingen. Hoewel er wel voortgang is geboekt met de schatting van de buitengrens van schade, is de verdere
                  ontwikkeling van deze modellen afhankelijk van de beschikbaarheid van data voor schade veroorzakende aardbevingen. Met andere
                  woorden: daarvoor zouden nieuwe aardbevingen, die schade veroorzaken, moeten optreden en die hebben de laatste jaren niet
                  plaatsgevonden. De huidige beschikbare dataset aan metingen is niet groot genoeg om een significante verbetering van de resultaten
                  in bovengenoemde rapporten te bereiken. Ik acht het derhalve niet zinvol om op dit moment een nieuwe studie uit te voeren.
               </text:p>
      <text:p text:style-name="tussenkop"><text:span text:style-name="tussenkop_cur">Vraag</text:span></text:p>
      <text:p text:style-name="algemeen">Is het kabinet bereid een dergelijk onderzoek in samenspraak met de betrokken bezorgde partijen – in combinatie met de gemeente
                  Bergen en Stichting Gasalarm2 – op te laten stellen en hen te betrekken bij de keuze van het onderzoeksbureau en de vraagstelling?
               </text:p>
      <text:p text:style-name="tussenkop"><text:span text:style-name="tussenkop_cur">Antwoord</text:span></text:p>
      <text:p text:style-name="algemeen">In aansluiting op mijn vorige antwoord acht ik het op het moment niet zinvol om nogmaals aanvullende onderzoek te doen.</text:p>
      <text:p text:style-name="tussenkop"><text:span text:style-name="tussenkop_cur">Vraag</text:span></text:p>
      <text:p text:style-name="algemeen">Is het kabinet bereid definitieve besluitvorming over de gasopslag in de Bergermeer uit te stellen totdat de uitkomsten van
                  een dergelijk onderzoek bekend zijn? Zo nee, waarom niet? Zo ja, op welke termijn denkt het kabinet dat een dergelijk onderzoek
                  gereed kan zijn?
               </text:p>
      <text:p text:style-name="tussenkop"><text:span text:style-name="tussenkop_cur">Antwoord</text:span></text:p>
      <text:p text:style-name="algemeen">Gezien het feit dat aanvullend onderzoek geen nieuwe feiten oplevert en de gasopslag op verantwoordelijke wijze kan plaatsvinden
                  is er geen reden om de besluitvorming uit te stellen.
               </text:p>
      <text:p text:style-name="tussenkop"><text:span text:style-name="tussenkop_vet">Vragen van de leden van de fractie van het CDA</text:span></text:p>
      <text:p text:style-name="tussenkop"><text:span text:style-name="tussenkop_cur">Vraag</text:span></text:p>
      <text:p text:style-name="algemeen">De minister van EL&amp;I schrijft dat hij op grond van de Mijnbouwwet verplicht is eventuele vergunningaanvragen voor CO<text:span text:style-name="subscript">2</text:span>-opslag op land in behandeling te nemen, maar geen ruimtelijke reservering voor een CCS-demonstratieproject op land zal treffen.
                  De CDA-fractie vraagt wat hiermee precies wordt bedoeld.
               </text:p>
      <text:p text:style-name="tussenkop"><text:span text:style-name="tussenkop_cur">Antwoord</text:span></text:p>
      <text:p text:style-name="alineagroep">De Mijnbouwwet verplicht mij om eventuele vergunningaanvragen voor CO<text:span text:style-name="subscript">2</text:span>-opslag in behandeling te nemen. In de Mijnbouwwet zijn de weigeringgronden voor dergelijke vergunningaanvragen vastgelegd.
                     Weigering is onder meer mogelijk in het belang van de veiligheid. Echter, als na toetsing van de aanvraag een opslagvergunning
                     wordt verleend, dan heeft de initiatiefnemer daarmee nog niet het recht verworven om daadwerkelijk CO<text:span text:style-name="subscript">2</text:span> op te slaan, maar beschikt hij slechts over het exclusieve recht om te zijner tijd op grond van een nog door de Minister
                     van EL&amp;I te toetsen opslagplan CO<text:span text:style-name="subscript">2</text:span> op te slaan.
                  </text:p>
      <text:p text:style-name="alineagroep.end">Wezenlijk is dat de omgevingsvergunning die nodig is om de installaties te bouwen die nodig zijn voor de opslag onder andere
                     zal worden getoetst aan de vraag of een rijksinpassingsplan is opgesteld dat voorziet in een ruimtelijke reservering voor
                     deze activiteit. Op grond van de Mijnbouwwet zijn de Ministers van EL&amp;I en I&amp;M het bevoegde gezag voor dit plan. Bevoegd gezag
                     voor de omgevingsvergunning voor mijnbouwwerken is de Minister van EL&amp;I. De aanvraag voor de omgevingsvergunning zal stranden
                     op grond dat voor CO<text:span text:style-name="subscript">2</text:span>-opslag onder land geen ruimtelijke reservering zal worden getroffen. Een initiatiefnemer zal in de praktijk dus geen mogelijkheid
                     hebben om daadwerkelijk CO<text:span text:style-name="subscript">2</text:span> onder land op te slaan, zelfs niet als een opslagvergunning op grond van de Mijnbouwwet zou zijn verleend.
                  </text:p>
      <text:p text:style-name="tussenkop"><text:span text:style-name="tussenkop_cur">Vraag (ook vraag van de SGP fractie)</text:span></text:p>
      <text:p text:style-name="alineagroep">Voorts wordt gesteld dat, als opslagcapaciteit onder zee toch ontreikend blijkt, de mogelijkheid van opslag onder land opnieuw
                     zal worden bezien. De CDA-fractie merkt op dat het kabinet zich baseert op het «Bouwstenenadvies» van Energie Beheer Nederland
                     (EBN) en Gasunie, waarin twee scenario’s worden beschreven. Genoemde leden verzoeken het kabinet nader toe te lichten hoe
                     waarschijnlijk zij beide scenario’s acht. Wanneer worden deze scenario’s herijkt?
                  </text:p>
      <text:p text:style-name="alineagroep.end">De SGP-fractie vraagt de stelling te onderbouwen dat op basis van de huidige inzichten voor de middellange termijn kan worden
                     volstaan met CO<text:span text:style-name="subscript">2</text:span>-opslag onder zee.
                  </text:p>
      <text:p text:style-name="tussenkop"><text:span text:style-name="tussenkop_cur">Antwoord</text:span></text:p>
      <text:p text:style-name="alineagroep">De scenario’s in het Bouwstenenadvies van EBN en Gasunie zijn gebaseerd op CO<text:span text:style-name="subscript">2</text:span>-aanbodscenario’s van McKinsey. In de aannames voor het basisscenario van McKinsey wordt onder andere verondersteld dat in
                     2050 35% van de elektriciteitsproductie in ons land afkomstig zal zijn van niet-fossiele brandstoffen. In het groene scenario
                     ligt dat percentage in 2050 op 60%.
                  </text:p>
      <text:p text:style-name="alineagroep">Om de doelstelling 14% duurzame energie in 2020 te kunnen realiseren, zal in dat jaar al minimaal een aandeel van 30% hernieuwbare
                     elektriciteit afkomstig moeten zijn van niet-fossiele brandstoffen. Het kabinet verwacht dat het productievermogen op basis
                     van niet-fossiele brandstoffen in de periode 2020–2050 sterk zal toenemen. Ook het IEA verwacht in de World Energy Outlook
                     2010 een forse noodzakelijke toename. Het lijkt dan ook niet erg waarschijnlijk dat in 2050 slechts 35% van de energieproductiecapaciteit
                     niet-fossiel zal zijn.
                  </text:p>
      <text:p text:style-name="alineagroep">Omdat het Kabinet verwacht dat in 2050 het aandeel niet-fossiele brandstoffen bij de energieproductie hoger dan 35% zal zijn,
                     wordt verwacht dat er minder dan 1300 Mton CO<text:span text:style-name="subscript">2</text:span> (= basisscenario) zal worden afgevangen. Gelet op het feit dat de totale CO<text:span text:style-name="subscript">2</text:span>-opslagcapaciteit in lege gasvelden onder zee in het Bouwstenenadvies op ongeveer 1160 Mton wordt geraamd, is de verwachting
                     dat zal kunnen worden volstaan met CO<text:span text:style-name="subscript">2</text:span>-opslag onder zee.
                  </text:p>
      <text:p text:style-name="alineagroep.end">De scenario’s in het Bouwstenenadvies zullen niet worden herijkt. De staatssecretaris van I&amp;M zal op korte termijn in een
                     brief aan de Tweede Kamer op grond van een analyse van Planbureau voor de Leefomgeving aangeven of Nederland in 2020 voldoet
                     aan het Europese CO<text:span text:style-name="subscript">2</text:span>-reductiedoel (– 20%).
                  </text:p>
      <text:p text:style-name="tussenkop"><text:span text:style-name="tussenkop_cur">Vraag</text:span></text:p>
      <text:p text:style-name="algemeen">De CDA-fractie vraagt vervolgens wanneer het kabinet de dialoog met het noorden over de wijze waarop zou kunnen worden voortgebouwd
                  op het Energieakkoord Noord-Nederland 2007 denkt af te ronden. Het kabinet zegt toe een aantal projectvoorstellen omtrent
                  opslag onder zee nader te bestuderen en te bekijken in hoeverre deze kunnen worden ondersteund. Wat is de stand van zaken
                  in dezen?
               </text:p>
      <text:p text:style-name="tussenkop"><text:span text:style-name="tussenkop_cur">Antwoord</text:span></text:p>
      <text:p text:style-name="alineagroep">Met het noorden wordt thans gesproken over een eventuele voortzetting van het Energieakkoord Noord-Nederland 2007. De gesprekken
                     bevinden zich in een eerste verkennende fase. Daarom kan op dit moment nog niet worden aangegeven wanneer die gesprekken zullen
                     worden afgerond. Bovendien zal moeten worden bezien of de voorstellen passen binnen de Green Deal of de aanpak ten aanzien
                     van het topgebied Energie.
                  </text:p>
      <text:p text:style-name="alineagroep.end">De projectvoorstellen voor CO<text:span text:style-name="subscript">2</text:span>-opslag onder zee die bij het Rijk zijn ingediend in het kader van de EU-subsidie voor onder andere grootschalige CCS-demonstratieprojecten
                     (zgn. NER300) worden momenteel bestudeerd. Conform de EU-tenderprocedure zal ik uiterlijk begin mei aanstaande moeten aangeven
                     welke projectvoorstellen het kabinet zal doorgeleiden naar Brussel. Tevens zal het kabinet begin mei moeten aangeven of het
                     in beginsel bereid is en zo ja, hoe hoog de cofinancieringsbijdrage zal zijn die door het rijk zal worden verstrekt als de
                     Europese Commissie zou besluiten een EU-subsidie aan het project toe te kennen.
                  </text:p>
      <text:p text:style-name="tussenkop"><text:span text:style-name="tussenkop_cur">Vraag (Vragen van het CDA, SP, D66 en PvdD ten aanzien van schade worden hieronder gezamenlijk beantwoord.)</text:span></text:p>
      <text:p text:style-name="algemeen">Wat de leden van de CDA-fractie betreft is het een conditio sine qua non dat bij de gasopslag Bergermeer veiligheid is gewaarborgd.
                  Bovendien moet de betrokkenen worden meegenomen in het proces. Een ander belangrijk punt is de vraag wat er gebeurt indien
                  er –onverhoopt – toch schade ontstaat door bevingen. Kan het kabinet de bestaande wettelijke regeling nader toelichten?
               </text:p>
      <text:p text:style-name="tussenkop"><text:span text:style-name="tussenkop_cur">Antwoord</text:span></text:p>
      <text:p text:style-name="alineagroep">Ik ben het eens dat veiligheid een conditio sine quo non is. Ik zie daar in het kader van de vergunningverlening ook nadrukkelijk
                     op toe. Gasopslag vindt al lange tijd plaats in Nederland. Zowel CO<text:span text:style-name="subscript">2</text:span>-opslag als gasopslag vinden alleen plaats onder strenge condities en net als bij CO<text:span text:style-name="subscript">2</text:span>-opslag wordt ook bij gasopslag gestreefd naar draagvlak. Zo worden voor de gasopslag Bergermeer de voorwaarden van opslag
                     vastgelegd in de (ontwerp)besluiten die onlangs zijn genomen. Over de inhoud van de besluiten heeft, onder meer met het oog
                     op het verkrijgen van zoveel mogelijk draagvlak en zorgvuldige, effectieve besluitvorming, intensief overleg plaatsgevonden
                     met alle betrokken gemeenten (inclusief Bergen) en de Provincie Noord-Holland. Alkmaar, Heiloo, Schermer en de provincie Noord-Holland
                     hebben op basis daarvan de ontwerpbesluiten waarvoor ze primair verantwoordelijk zijn afgegeven. Alleen Bergen heeft een aantal
                     malen expliciet aangegeven niet mee te zullen werken, waarop mijn voorganger samen met de voormalig minister van VROM de ontwerpbesluiten
                     heeft opgesteld en ter inzage heeft gelegd. Dit betreft besluiten die zorgvuldig zullen worden genomen en waarin rekenschap
                     is gegeven van de zorg van de gemeente Bergen. Gasopslag is een project van nationaal belang dat onder de rijkscoördinatieregeling
                     valt. Deze rijkscoördinatieregeling is bedoeld om de realisatie van projecten van nationaal belang mogelijk te maken ook als
                     bepaalde partijen hier geen voorstander van zijn.
                  </text:p>
      <text:p text:style-name="alineagroep">In het burgerlijk wetboek (Boek 6, art. 177) staat beschreven dat de onderneming die delfstoffen opslaat, aansprakelijk is
                     voor schade die hierdoor ontstaat. Mocht er schade ontstaan dan zal de mijnonderneming laten onderzoeken of er verband bestaat
                     tussen haar werkzaamheden en de schade. Indien de gedupeerde het niet eens is met de afhandeling van de schadeclaim door de
                     mijnonderneming, dan kan de onafhankelijke Technische commissie bodembeweging (Tcbb, paragraaf 6.2 van de Mbw) ingeschakeld
                     worden. De Tcbb beslist of er opnieuw een technisch onderzoek wordt ingesteld; zij kan hiervoor een onderzoeksbureau inschakelen.
                     Mocht een gedeputeerde het niet eens zijn met het advies van de Tcbb, dan staat de weg naar de rechter nog open.
                  </text:p>
      <text:p text:style-name="alineagroep.end">De afgelopen jaren zijn in Nederland schadegevallen in geval van bodembeweging eigenlijk altijd naar tevredenheid opgelost.</text:p>
      <text:p text:style-name="alineagroep">De kans op een zeer grootschalige schade als gevolg van een aardbeving in de Bergermeer is zoals gebleken uit onderzoek klein.
                     Daarnaast bieden de regels met betrekking tot de wettelijke aansprakelijkheid afdoende zekerheid dat eventuele schade wordt
                     vergoed. De vergunninghouder draagt een risicoaansprakelijkheid voor eventuele schade. De financiële draagkracht van Taqa
                     is getoetst voorafgaand aan het verlenen van de opslagvergunning en is voldoende bevonden. Daarnaast is Taqa verzekerd voor
                     een bedrag van € 250 miljoen. Daarmee is de kans dat schade veroorzaakt door Bergermeer gasopslag niet vergoed kan worden
                     door of namens de vergunninghouder bijzonder klein.
                  </text:p>
      <text:p text:style-name="alineagroep">Indien onverhoopt toch een situatie zou ontstaan waarin Taqa en de verzekeraar niet aan de verplichting tot schadevergoeding
                     kan voldoen is er nog het waarborgfonds op grond van hoofdstuk 9 van de Mijnbouwwet. De huidige omvang van het Waarborgfonds
                     mijnbouwschade van € 250 000 acht ik, mede gelet op de praktijk van de periode sinds de totstandkoming in 2003, waarin geen
                     beroep op het fonds is gedaan, voldoende. Mochten nieuwe inzichten ontstaan omtrent de vereiste omvang van het fonds dan bestaat
                     de mogelijkheid de grootte van het fonds bij algemene maatregel van bestuur te wijzigen.
                  </text:p>
      <text:p text:style-name="alineagroep.end">Indien nodig zal alle schade worden vergoed door middel van het waarborgfonds. De financiële middelen die daarvoor nodig zijn
                     worden via de systematiek van de mijnbouwregelgeving geheven bij houders van mijnbouwvergunningen.
                  </text:p>
      <text:p text:style-name="algemeen">Taqa heeft bovenop de wettelijke schaderegeling twee convenanten («Overlast en bouwschade» en «Bodembeweging».) met de betrokken
                  gemeenten gesloten waarin aanvullende zaken worden geregeld. Hierin is met name vastgelegd hoe Taqa adequaat en tijdig de
                  schade afhandeling ter hand zal nemen. Ondertekening van deze beide convenanten heeft inmiddels plaatsgevonden met de gemeenten
                  Alkmaar, Heiloo en Schermer. TAQA wil deze afspraken ook graag maken met de gemeente Bergen. Voor de exacte inhoud van de
                  convenanten kunt u uw gemeenten of Taqa raadplegen.
               </text:p>
      <text:p text:style-name="algemeen">Een scenario waarbij schade niet meer kan worden vergoed doordat èn de vergunninghouder èn de verzekeraar failliet gaan is
                  niet erg realistisch. Te meer daar de onderneming in dit geval een staatsonderneming is en de mede-aandeelhouder (EBN) eveneens.
                  De kans dat er beroep moet worden gedaan op het waarborgfonds (hoofdstuk 9, Mbw) is dan ook nihil. Er is dus geen sprake van
                  rechtsonzekerheid, voor wie dan ook.
               </text:p>
      <text:p text:style-name="tussenkop"><text:span text:style-name="tussenkop_cur">Vraag</text:span></text:p>
      <text:p text:style-name="algemeen">Voorts schrijft de minister dat Taqa een convenant heeft gesloten met betrokken gemeenten, waarin aanvullende afspraken zijn
                  gemaakt over hoe de schade op een adequate manier kan worden afgehandeld. Maar, zo schrijft de minister, «de onderhandelingen
                  met Bergen zijn nog gaande.» De leden van de CDA-fractie vragen het kabinet dit nader toe te lichten: welke aanvullende afspraken
                  zijn precies gemaakt en wat is de stand van zaken omtrent de onderhandelingen met Bergen?
               </text:p>
      <text:p text:style-name="tussenkop"><text:span text:style-name="tussenkop_cur">Antwoord</text:span></text:p>
      <text:p text:style-name="alineagroep">Taqa heeft bovenop de wettelijke schaderegeling twee convenanten («Overlast en bouwschade» en «Bodembeweging».) met de betrokken
                     gemeenten gesloten waarin aanvullende zaken worden geregeld. Hierin is met name vastgelegd hoe Taqa adequaat en tijdig de
                     schade afhandeling ter hand zal nemen. Ondertekening van deze beide convenanten heeft inmiddels plaatsgevonden met de gemeenten
                     Alkmaar, Heiloo en Schermer. Voor de exacte inhoud van de convenanten kunt u uw gemeenten of Taqa raadplegen. TAQA wil deze
                     afspraken ook graag maken met de gemeente Bergen.
                  </text:p>
      <text:p text:style-name="alineagroep.end">Richting de gemeente Bergen heb ik mijn uiterste best gedaan om in goed overleg tot besluitvorming te komen. Ik heb echter
                     op basis van de mogelijkheden in de wet in dit geval uiteindelijk in de plaats moeten treden voor het College van Ber gen
                     voor het nemen van een zeven tal besluiten. Voor wat betreft de convenanten heb ik bij TAQA en gemeenten er op aangedrongen
                     dergelijke convenanten af te sluiten. Alleen voor de gemeente Bergen is dat niet gelukt.
                  </text:p>
      <text:p text:style-name="tussenkop"><text:span text:style-name="tussenkop_vet">Vragen van de leden van de fractie van de SP</text:span></text:p>
      <text:p text:style-name="tussenkop"><text:span text:style-name="tussenkop_cur">Vraag</text:span></text:p>
      <text:p text:style-name="algemeen">De minister stelt dat alle alternatieven voor opslag van CO<text:span text:style-name="subscript">2</text:span> ontoereikend zijn om een zodanige besparing te realiseren dat er van opslag kan worden afgezien. Betekent dit dat hij afziet
                  van al deze alternatieven, of zet hij bij voorkeur in op zoveel mogelijk alternatieve reductiemaatregelen om slechts voor
                  het resterende deel van de doelstelling te hoeven zoeken naar andere mogelijkheden zoals (in het uiterste geval) afvang en
                  opslag?
               </text:p>
      <text:p text:style-name="tussenkop"><text:span text:style-name="tussenkop_cur">Antwoord</text:span></text:p>
      <text:p text:style-name="algemeen">Zoals ik in mijn brief<text:note text:id="ID-106284-d28e3579" text:note-class="footnote"><text:note-citation text:label="10">10</text:note-citation><text:note-body><text:p>TK 2010–2011, 31 510, nr. 44.
               </text:p></text:note-body></text:note> aan de Kamer heb gemeld, zet dit Kabinet zich actief in voor meer energiebesparing, meer duurzame energie en internationale
                  afspraken over emissiehandel om aan de emissiedoelstellingen te kunnen voldoen. Echter, ondanks alle inspanningen op het gebied
                  van energiebesparing en duurzame energie, lijkt CO<text:span text:style-name="subscript">2</text:span>-opslag onontkoombaar om het resterende deel van de emissiedoelstellingen in de overgangsperiode naar een CO<text:span text:style-name="subscript">2</text:span>-neutrale energievoorziening te kunnen realiseren.
               </text:p>
      <text:p text:style-name="tussenkop"><text:span text:style-name="tussenkop_cur">Vraag</text:span></text:p>
      <text:p text:style-name="algemeen">Tijdens een videoconference tussen leden van de Tweede Kamer en de heer Verhilst van het MIT kwam naar voren dat wanneer er
                  velden zijn waar minder seismologische geschiedenis is dan in het Bergermeerveld, maar waar de andere feiten hetzelfde zijn,
                  beter daarvoor kan worden gekozen. Heeft de minister onderzoek gedaan naar andere velden? In hoeverre is hij van mening dat
                  Bergermeer het meest ideale gebied voor deze activiteiten is?
               </text:p>
      <text:p text:style-name="tussenkop"><text:span text:style-name="tussenkop_cur">Antwoord</text:span></text:p>
      <text:p text:style-name="algemeen">De locatie voor de gasopslag is afhankelijk van de ondergrondse mogelijkheden. Een landelijk alternatieven onderzoek is reeds
                  uitgevoerd door TNO en maakt onderdeel uit van het inpassingsplan gasopslag Bergermeer. Hierin komt het Bergermeerveld als
                  geschikt naar voren. Het is echter aan marktpartijen om nader veldonderzoek te doen. Vervolgens kunnen marktpartijen zich
                  wenden tot de rijksoverheid en kan ik, samen met mijn collega van I&amp;M bepalen of aan alle voorwaarden wordt voldaan om over
                  te gaan tot besluitvorming. Het veld is geschikt en de initiatiefnemer voldoet aan alle voorwaarden waardoor verdere besluitvorming
                  kan volgen. Overigens zullen naar verwachting de komende jaren meer investeringen in gasopslag volgen.
               </text:p>
      <text:p text:style-name="tussenkop"><text:span text:style-name="tussenkop_cur">Vraag</text:span></text:p>
      <text:p text:style-name="algemeen">De SP-fractie is een voorstander van een landelijk structuurplan voor alles wat er onder de grond zit, waarin een vergelijkend
                  onderzoek kan worden gedaan naar alle mogelijke locaties voor gasopslag, zodat gasopslag daar kan worden gerealiseerd waar
                  het risico het kleinst is. Hoe denkt de minister over een dergelijk structuurplan?
               </text:p>
      <text:p text:style-name="tussenkop"><text:span text:style-name="tussenkop_cur">Antwoord</text:span></text:p>
      <text:p text:style-name="algemeen">Ik kan mij de wens voor het opstellen van een structuurvisie op nationaal niveau, ook voor opslag, voorstellen. Ik zie dit
                  echter in een breder kader, waarbij ook het gebruik van de diepere ondergrond integraal wordt meegenomen. Het gaat om de activiteiten
                  in de diepe ondergrond waarvoor de coördinatie bij het Rijk ligt zoals geothermie en winning van olie en gas. Op dit moment
                  laat ik door TNO, in samenwerking met de universiteit Groningen een studie uitvoeren, die moet leiden tot een afwegingskader
                  ten behoeve van de ruimtelijke ordening van de ondergrond. Dit kan input vormer voor een nationale structuurvisie voor de
                  diepe ondergrond. De eerste uitkomsten van deze studie worden eind 2011 verwacht.
               </text:p>
      <text:p text:style-name="tussenkop"><text:span text:style-name="tussenkop_vet">Vragen van de leden van de fractie van de D66</text:span></text:p>
      <text:p text:style-name="algemeen">De antwoorden op de vragen van D66 zijn meegenomen in het antwoord op de vragen van het CDA.</text:p>
      <text:p text:style-name="tussenkop"><text:span text:style-name="tussenkop_vet">Vragen van de leden van de fractie van de ChristenUnie</text:span></text:p>
      <text:p text:style-name="tussenkop"><text:span text:style-name="tussenkop_cur">Vraag</text:span></text:p>
      <text:p text:style-name="algemeen">De ChristenUnie-fractie vraagt naar nadere informatie over mogelijke regulering van gasopslag, zoals het kabinet eerder heeft
                  gemeld aan de Tweede Kamer in de beantwoording van het schriftelijk overleg m.b.t. de gasrotonde (Kamerstuk 29 023, nr. 80).
               </text:p>
      <text:p text:style-name="tussenkop"><text:span text:style-name="tussenkop_cur">Antwoord</text:span></text:p>
      <text:p text:style-name="algemeen">Dit zal aan de orde komen bij de implementatie van het derde energiepakket en op korte termijn kunt u hierover nadere voorstellen
                  verwachten.
               </text:p>
      <text:p text:style-name="tussenkop"><text:span text:style-name="tussenkop_cur">Vraag</text:span></text:p>
      <text:p text:style-name="algemeen">De ChristenUnie-fractie vraagt nadere informatie over de meting van laagfrequent geluid bij gasopslag. Het Rijksinstituut
                  voor Volksgezondheid en Milieu (RIVM) heeft eerder gemeld dat fysieke en mentale klachten kunnen optreden naar aanleiding
                  van laagfrequent geluid. Op welke manier wordt dit gemeten bij de gasopslag Bergermeer? Welke resultaten zijn te melden uit
                  de metingen?
               </text:p>
      <text:p text:style-name="tussenkop"><text:span text:style-name="tussenkop_cur">Antwoord</text:span></text:p>
      <text:p text:style-name="alineagroep">Momenteel bestaan er geen (wettelijke) normen voor laagfrequent geluid. Wel is wettelijk vastgelegd dat personen of installaties
                     geen overlast mogen veroorzaken. Het al of niet veroorzaken van overlast wordt getoetst aan normen voor gewoon geluid.
                  </text:p>
      <text:p text:style-name="alineagroep">Dit betekent dat, indien een bron van laagfrequent geluidoverlast wordt opgespoord, er niet altijd wettelijke mogelijkheden
                     zijn om maatregelen af te dwingen. Als de normen voor hoorbaar geluid en/of voor trillingen worden overschreden, kunnen wel
                     aanpassingen opgelegd worden. Mogelijk verlagen deze aanpassingen ook de overlast door laagfrequent geluid. Als er geen normen
                     overschreden worden kan geprobeerd worden om door middel van overleg met de veroorzaker de overlast terug te dringen door
                     het nemen van technische maatregelen. Zelfs als de veroorzaker bereid is maatregelen te nemen, is het niet eenvoudig de overlast
                     helemaal weg te nemen, omdat allerlei bekende isolatiemogelijkheden ontoereikend zijn voor laagfrequent geluid. Isolatie van
                     de laagfrequent geluidbron is mogelijk, maar vergt veel grotere inspanningen dan isolatie tegen gewoon geluid.»
                  </text:p>
      <text:p text:style-name="alineagroep">Op grond van het bovenstaande gaan we ervan uit dat op dit moment voor een vergunning, indien geen sprake is van klachten
                     over laagfrequent geluid, geen apart regime voor laagfrequent geluid wordt opgelegd. Zoals aangegeven zijn er vele bronnen
                     van laagfrequent geluid, dus om dit zonder meer apart te gaan bemeten lijkt mij niet effectief. Er zijn daarom geen metingen
                     verricht, en er is alleen een algemene geluidsnorm opgelegd, dat ook in het laagfrequent geluid -gebied geldig is.
                  </text:p>
      <text:p text:style-name="alineagroep.end">Er is geen reden om aan te nemen dat hier verdere actie nodig dan wel zinvol is.</text:p>
      <text:p text:style-name="tussenkop"><text:span text:style-name="tussenkop_vet">Vragen van de leden van de fractie van de PvdD</text:span></text:p>
      <text:p text:style-name="tussenkop"><text:span text:style-name="tussenkop_cur">Vraag</text:span></text:p>
      <text:p text:style-name="alineagroep">De PvdD-fractie vreest de risico’s van onderzeese opslag van CO<text:span text:style-name="subscript">2</text:span>, ondermeer vanwege de verzuringeffecten in geval van lekkages en vragen naar een overzicht van de beschikbare kennis met
                     betrekking tot de risico’s van onderzeese CO<text:span text:style-name="subscript">2</text:span> opslag voor de mariene ecosystemen.
                  </text:p>
      <text:p text:style-name="alineagroep.end">Ook wil de PvdD-fractie weten of de Nederlandse regering zelf investeert of anderszins middelen beschikbaar stelt voor dergelijk
                     onderzoek, hoe dit onderzoek wordt uitgevoerd en hoeveel geld ermee gemoeid is.
                  </text:p>
      <text:p text:style-name="tussenkop"><text:span text:style-name="tussenkop_cur">Antwoord</text:span></text:p>
      <text:p text:style-name="alineagroep">In algemene zin verschillen de risico’s van ondergrondse CO<text:span text:style-name="subscript">2</text:span>-opslag in lege gasvelden onder zee niet van de risico’s van opslag in lege gasvelden onder land. Daarnaast geldt ook voor
                     projecten met opslag onder de zeebodem dat veiligheid een harde, absolute randvoorwaarde vormt en dat ik uitsluitend toestemming
                     zal geven als de veiligheid gewaarborgd is.
                  </text:p>
      <text:p text:style-name="alineagroep">Evenals bij opslag onder land, zullen de milieueffecten van projecten onder zee specifiek per project in een milieueffect-
                     rapportage in kaart worden gebracht.
                  </text:p>
      <text:p text:style-name="alineagroep.end">Het generieke CCS-onderzoek in Nederland loopt grotendeels via het CATO-programma (CO<text:span text:style-name="subscript">2</text:span> Afvang, Transport en Opslag; 2010 t/m 2014). In dat programma worden de verschillende aspecten van CCS door onderzoeksinstellingen
                     en bedrijfsleven onderzocht en is in ons land een onderzoeksnetwerk ontstaan dat uniek is in de wereld. Het totale budget
                     voor CATO-2 bedraagt € 60 mln., waarvan 50% door het Rijk en 50% door het bedrijfsleven wordt gefinancierd.
                  </text:p>
      <text:p text:style-name="tussenkop"><text:span text:style-name="tussenkop_cur">Vraag</text:span></text:p>
      <text:p text:style-name="algemeen">Gelet op zowel nationale afspraken (EHS) als internationale verplichtingen die Nederland is aangegaan (we wijzen op het Biodiversiteitsverdrag
                  en de ook door Nederland onderschreven doelstelling om het verlies aan plant- en diersoorten in ieder geval te stoppen) zou
                  het kabinet moeten kunnen aantonen dat de realisatie van gasopslag onder de Bergermeerpolder niet leidt tot een achteruitgang
                  van de betreffende beschermde soorten. Die onderbouwing is er niet. Waarom denkt het kabinet dit plan dan toch te kunnen doorzetten?
               </text:p>
      <text:p text:style-name="tussenkop"><text:span text:style-name="tussenkop_cur">Antwoord</text:span></text:p>
      <text:p text:style-name="algemeen">In het kader van het gasopslagproject is een groot aantal studies en onderzoeken uitgevoerd naar de effecten van het voornemen
                  op de natuur, het milieu en de omgeving, waaronder, maar zeker niet beperkt tot, natuur, milieu (lucht, licht, bodem, water,
                  etc.), bewoners, recreatie, archeologie, landschap. Bij deze studies is eveneens onderzocht of het project op een alternatieve
                  wijze of locatie kon worden gerealiseerd, en zo ja wat daar dan de effecten van zijn. Met de uitgevoerde onderzoeken is een
                  goed beeld verkregen van alle (natuur)gevolgen van het project. In het kader van de onderzoeken is tevens geïnventariseerd
                  welke mitigerende maatregelen mogelijk zijn om de effecten te voorkomen of te beperken en welke compenserende maatregelen
                  nodig zijn voor de resterende effecten. Voor de uiteindelijke keuze van het uitvoeringsalternatief heeft een integrale afweging
                  plaatsgevonden, waarbij naast de effecten op natuur, milieu en omgeving ook economische aspecten en het (inter-)nationale
                  belang van energieleveringszekerheid zijn meegewogen.
               </text:p>
      <text:p text:style-name="alineagroep">Een algemene zorgplicht ten aanzien van planten en dieren volgt uit de Flora en faunawet. De Flora en faunawet regelt de bescherming
                     van soorten. De zorgplicht zoals deze in de Flora en faunawet s geïmplementeerd, is zelfs nog stringenter dan deze in de Europese
                     richtlijnen is opgenomen. Dienaangaande kent de Flora en faunawet onder strenge voorwaarden een ontheffings- en vrijstellingsregime.
                     Uit onafhankelijk onderzoek is gebleken dat een ontheffing in het kader van de Flora en faunawet ten aanzien van de grutto
                     en de scholekster niet nodig is, aangezien de beoogde werkzaamheden voor het broedseizoen zullen starten. Het beleid van de
                     Staatssecretaris is verbijzonderd per vogelsoort, onder meer in de aangepaste lijst jaarrond beschermde vogelnesten ontheffing
                     Flora- en faunawet ruimtelijke ingreep. In dit beleid – dat is gebaseerd op wetenschappelijk onderzoek – zijn scholekster
                     en grutto niet ingedeeld bij de vogelsoorten met een vaste verblijfplaats.
                  </text:p>
      <text:p text:style-name="alineagroep.end">Aan de (toenmalige) Minister van LNV is een ontheffing aangevraagd ten behoeve van het mogelijk verstoren van een aantal diersoorten/amfibieën
                     (zoals de rugstreeppad) en een aantal vaatplanten (zoals de rietorchis). Dienaangaande zal de Minister stringente voorwaarden
                     stellen voor de uitvoering van de activiteiten. De beschikking op grond van de Flora en faunawet zal aldus worden afgeven
                     op gemotiveerde gronden.
                  </text:p>
      <text:p text:style-name="tussenkop"><text:span text:style-name="tussenkop_cur">Vraag</text:span></text:p>
      <text:p text:style-name="alineagroep">Compensatie geeft geen enkele zekerheid over de duurzame vestiging van de weidevogels. Het op deze wijze willen sturen van
                     vogels is geen beproefd praktijkconcept. Hoe denkt het kabinet dat een duurzame vestiging van de weidevogels wordt gewaarborgd
                     in de huidige plannen? Kan het kabinet inzichtelijk maken op welke wijze Nederland nog aan haar internationale verplichtingen
                     op het gebied van broedvogels en weidevogels kan voldoen als dit soort activiteiten in onze vogelkerngebieden worden toegestaan?
                  </text:p>
      <text:p text:style-name="alineagroep.end">Zo ja, waarom is de aanname dat de vogels een lokale alternatieve broedplek kunnen vinden niet onderbouwd? Zo neen, op welke
                     wijze is dat vastgelegd?
                  </text:p>
      <text:p text:style-name="tussenkop"><text:span text:style-name="tussenkop_cur">Antwoord</text:span></text:p>
      <text:p text:style-name="alineagroep">De stelling dat compensatie geen beproefd praktijkconcept geeft is onjuist. De toepassing van het middel van compensatie is
                     een beproefd en bewezen middel om verstoorde soorten en habitats elders te compenseren. Als zodanig is het middel ook in diverse
                     wetten en regelingen opgenomen. Voor de compensatie bij de Gasopslag Bergermeer is de provinciale «Beleidsregel compensatie
                     natuur en recreatie Noord-Holland» van toepassing en op basis van het compensatieplan blijkt dat de door TAQA voorgestelde
                     permanente compensatie van 30 ha in combinatie met 18 ha tijdelijke compensatie de verplichtingen uit deze beleidsregel ruimschoots
                     overtreft.
                  </text:p>
      <text:p text:style-name="alineagroep">Om de situatie en effectiviteit van de tijdelijke compensatie te monitoren heeft TAQA vanaf 2009 vogeltellingen in de Bergermeer
                     en Egmondermeer laten uitvoeren door Ecologisch Adviesbureau Van der Goes &amp; Groot. Als de resultaten van de tellingen voor
                     2009 en 2010 onderling worden vergeleken, blijkt al dat er in 2010 in het tijdelijk compensatiegebied beduidend meer territoria
                     van broedende weidevogels waren dan in 2009, met name van de typische weidevogels Grutto en Tureluur. Hieruit blijkt dat de
                     weidevogels het gebied steeds beter weten te vinden bij gelijke omstandigheden (nl. boringen nog niet gestart), en het gebied
                     door de getroffen beheersmaatregelen blijkbaar duidelijk aantrekkelijker is geworden en dus kansrijk is om te fungeren als
                     uitwijkgebied voor weidevogels tijdens de boringen. Dit geeft dus dat door de getroffen maatregelen in het tijdelijk compensatiegebied
                     goede condities zijn gecreëerd om te dienen als uitwijkgebied voor weidevogels tijdens periode dat de boringen plaatsvinden.
                  </text:p>
      <text:p text:style-name="alineagroep.end">Overigens is trouwens het door de boringen en overige activiteiten voor de gasopslag Bergermeer aantal verstoorde territoria
                     van broedende (weide)vogels zowel absoluut als relatief beperkt. De reden hiervoor is dat door een groot aantal maatregelen
                     met name op het gebied van geluid het beïnvloede areaal rond de boorlocatie sterk is gereduceerd.
                  </text:p>
      <text:p text:style-name="algemeen">Zoals onderbouwd in het compensatieplan zullen als gevolg van geluid, licht en beweging naar verwachting gedurende 2 jaar
                  9 territoria van primaire weidevogels (Grutto, Tureluur, Kievit en Scholekster) tijdelijk worden verstoord op een totaal aantal
                  van 235 territoria van primaire weidevogels in de Bergermeer in 2010. Deze aantallen territoria zijn gebaseerd op de door
                  Ecologisch Adviesbureau Van der Goes &amp; Groot in 2010 uitgevoerde vogeltellingen in de Bergermeer.
               </text:p>
      <text:p text:style-name="tussenkop"><text:span text:style-name="tussenkop_cur">Vraag</text:span></text:p>
      <text:p text:style-name="algemeen">Is het waar dat er in de nu voorliggende plannen ook tijdens het broedseizoen verstorende activiteiten zullen plaatsvinden
                  voor de realisatie van de gasopslag? Zo ja, waarom is de aanname dat de vogels een lokale alternatieve broedplek kunnen vinden
                  niet onderbouwd? Zo neen, op welke wijze is dat vastgelegd?
               </text:p>
      <text:p text:style-name="tussenkop"><text:span text:style-name="tussenkop_cur">Antwoord</text:span></text:p>
      <text:p text:style-name="algemeen">Nesten, ofwel verblijfplaatsen van weidevogels zijn in het kader van de flora en faunawet alleen beschermd tijdens het broedseizoen.
                  Wanneer er buiten het broedseizoen wordt begonnen en de werkzaamheden continu voortduren worden er geen verbodsbepalingen
                  overtreden. Deze werkwijze zal ook bij het onderhavig plan worden gehanteerd. De nesten van weidevogels, waaronder de grutto,
                  vallen buiten het broedseizoen niet onder de definitie van het begrip nesten in de Flora- en faunawet. Derhalve is ontheffing
                  hiervoor niet aan de orde.
               </text:p>
      <text:p text:style-name="tussenkop"><text:span text:style-name="tussenkop_cur">Vraag</text:span></text:p>
      <text:p text:style-name="algemeen">Zal de aanwezigheid van broedvogels zowel binnen het gebied als op de alternatieve broedlocatie worden gemonitord en zo ja,
                  door wie?
               </text:p>
      <text:p text:style-name="tussenkop"><text:span text:style-name="tussenkop_cur">Antwoord</text:span></text:p>
      <text:p text:style-name="algemeen">Om de effecten van de tijdelijke compensatie te kunnen meten wordt, zoals aangegeven, vanaf voorjaar 2009 de actuele weidevogelstand
                  in het gebied gemonitord. Hiertoe voert ecologisch adviesbureau van der Goes &amp; Groot conform de zogenaamde BMP (Broedvogel
                  Monitoring Project) 5 territoriumtelronden per jaar van aanwezige weidevogels uit. Er is in overleg met de Vereniging Natuurmonumenten
                  bewust voor gekozen om geen alarmtellingen uit te voeren waarmee het uiteindelijke broedsucces (vliegvlugge jongen) weliswaar
                  beter mee in kaart zou kunnen worden gebracht, maar daar worden ook weer vogels mee verstoord, wat uiteraard de bedoeling
                  niet is. Deze telronden zijn in 2010 voortgezet, gevolgd door een jaarlijkse rapportage en ook voor 2011 reeds aanbesteed.
                  De initiatiefnemer zal deze monitoring tot 2 jaar na afloop van de boringen te continueren.
               </text:p>
      <text:p text:style-name="tussenkop"><text:span text:style-name="tussenkop_cur">Vraag</text:span></text:p>
      <text:p text:style-name="algemeen">Er zal worden gewerkt met een hand-aan-kraan principe zodat bijgestuurd kan worden als blijkt dat er negatieve gevolgen optreden
                  en worden in de milieuvergunning voorwaarden gesteld met betrekking tot de verstoring en de effectiviteit van de compensatie
                  in de praktijk? Zo neen, waarom niet?
               </text:p>
      <text:p text:style-name="tussenkop"><text:span text:style-name="tussenkop_cur">Antwoord</text:span></text:p>
      <text:p text:style-name="algemeen">De initiatiefnemer heeft de tijdelijke compenserende maatregel, strekkende tot compensatie van de effecten van het (niet jaarrond)
                  boren van nieuwe putten op de Bergermeerlocatie, reeds in 2009 in uitvoering genomen. De maatregel bestaat uit het actief
                  beheer van weideland als broed- en kuikenland ten behoeve van weidevogels in een aantal percelen met een totaal oppervlak
                  van ruim 18 ha direct aangrenzend aan de zuidzijde van de zogeheten Loterijlanden. Om de effecten van deze maatregel te onderzoeken,
                  voert, zoals aangegeven, ecologisch adviesbureau Van der Goes &amp; Groot conform de BMP-methodiek (Broedvogel Monitoring Project)
                  sinds eveneens 2009 tellingen naar aanwezige weidevogels. Tellingen zijn al uitgevoerd en gerapporteerd in 2009 en 2010 en
                  opdracht is gegeven voor tellingen in 2011. Gebleken is dat de grutto's, na de overwintering in West-Afrika, bij hun terugkeer
                  in Nederland het betreffende gebied goed weten te vinden. Ook overige soorten blijken hun weg naar dit gebied te weten te
                  vinden. Dit is door van der Goes&amp;Groot als zodanig onderzocht en gerapporteerd in hun telrapport van 2010. Indien het TAQA
                  wordt toegestaan om op de Bergermeerlocatie jaarrond de nieuwe putten te boren, realiseert TAQA ter compensatie van de daarmee
                  gemoeide effecten bovendien een permanent natuurcompensatie-gebied met een grootte van circa 27,9 hectare. De totale permanente
                  compensatie omvat 30 ha, waarvan 27.9 ha als directe compensatie voor jaarrond boren en 2.1 ha als compensatie voor overige
                  fysieke ingrepen in EHS gebied. Het permanente compensatiegebied zal eveneens in de onmiddellijke nabijheid van de Loterijlanden
                  worden gerealiseerd en worden beheerd als weidevogelleefgebied. De vogeltellingen door ecologisch adviesbureau Van der Goes
                  &amp; Groot in 2010 in vergelijking met die van 2009 laten zien dat in het tijdelijk compensatiegebied in 2010 ongeveer twee keer
                  zoveel territoria zijn geteld. Hieruit blijkt dat het tijdelijk compensatiegebied door de getroffen maatregelen aantrekkelijk
                  lijkt te zijn geworden voor weidevogels. Als de permanente compensatie wordt gerealiseerd in het gebied van de tijdelijke
                  compensatie en er een vergelijkbaar beheer wordt gevoerd zijn er geen redenen om aan te nemen dat de grutto's en andere soorten
                  weidevogels hun weg naar het permanente compensatiegebied niet eveneens zouden weten te vinden. Overigens zijn de effecten
                  van de puttenboringen en de overige activiteiten in het kader van de gasopslag, vanwege de mitigerende maatregelen op met
                  name het gebied van geluid, zowel absoluut als relatief beperkt.
               </text:p>
      <text:p text:style-name="algemeen">Compensatie is niet vastgelegd in de milieuvergunning maar wordt uitgevoerd op basis van de Beleidsregels hierover van de
                  provincie Noord-Holland.
               </text:p>
      <text:p text:style-name="tussenkop"><text:span text:style-name="tussenkop_cur">Vraag</text:span></text:p>
      <text:p text:style-name="algemeen">Het gebied is niet alleen ecologisch waardevol vanwege de vogels die er voorkomen. Door brak kwelwater komen er ook bijzondere
                  plantensoorten voor. Zo groeien er in de bloemrijke graslanden dotterbloem, echte koekoeksbloem en rietorchis. De aanleg van
                  een boorlocatie in de Loterijlanden zal een grote bedreiging vormen voor de bijzondere dotterbloemvegetaties, zoals ook de
                  Commissie MER in haar advies schrijft. Het rijksinpassingsplan gaat ervan uit dat schade aan de vegetatie hersteld kan worden.
                  Op welke inzichten is dit gebaseerd?
               </text:p>
      <text:p text:style-name="tussenkop"><text:span text:style-name="tussenkop_cur">Antwoord</text:span></text:p>
      <text:p text:style-name="alineagroep">Het gaat in het advies van de Commissie voor de m.e.r. niet zozeer om de aanleg van de boorlocatie (die wordt immers gerealiseerd
                     op een bestaand terrein), maar om de aanleg van de leidingen.
                  </text:p>
      <text:p text:style-name="alineagroep.end">Belangrijkste punt is hier dat de effecten van de gekozen methode voor aanleg sterk wordt beperkt doordat diverse mitigerende
                     maatregelen worden voorzien waaronder (genoemd in MER):
                  </text:p>
      <text:list text:style-name="list-style-1">
        <text:list-item text:start-value="1">
          <text:p text:style-name="list.start">Gelaagd uitgraven van de sleuf en het weer in dezelfde volgorde terugplaatsen van de grond in de oorspronkelijke bodemopbouw;
                        </text:p>
        </text:list-item>
        <text:list-item text:start-value="2">
          <text:p text:style-name="list.cont">Waar mogelijk werken buiten het groeiseizoen en het tijdelijk verplanten van beschermde soorten;
                        </text:p>
        </text:list-item>
        <text:list-item text:start-value="3">
          <text:p text:style-name="list.cont">Herstelmaatregelen waaronder het strooien van maaisel van Dotterbloemhooiland ter herstel van de dottervegetatie en maaibeheer
                           na afloop;
                        </text:p>
        </text:list-item>
        <text:list-item text:start-value="4">
          <text:p text:style-name="list.cont">Zo snel mogelijk werken, zodat de bemaling zo kort mogelijk duurt en schade aan de Dotterhooilanden door verdroging wordt
                           voorkomen.
                        </text:p>
        </text:list-item>
        <text:list-item text:start-value="5">
          <text:p text:style-name="list.end">Aanleg van de leidingen zal na het groeiseizoen gebeuren.
                        </text:p>
        </text:list-item>
      </text:list>
      <text:p text:style-name="tussenkop"><text:span text:style-name="tussenkop_cur">Vraag</text:span></text:p>
      <text:p text:style-name="algemeen">Worden de effecten van bemaling op de omgeving gemonitord, zodat maatregelen genomen kunnen worden om onomkeerbare gevolgen
                  te voorkomen, in overeenstemming met advies van de commissie MER? Zo ja, op welke wijze wordt dit vorm gegeven, door wie wordt
                  de monitoring uitgevoerd en wie gaat de kosten hiervan dragen? Zo neen, hoe kan er dan verzekerd worden dat schade hersteld
                  wordt?
               </text:p>
      <text:p text:style-name="tussenkop"><text:span text:style-name="tussenkop_cur">Antwoord</text:span></text:p>
      <text:p text:style-name="alineagroep">Conform de vergunningvoorwaarden wordt de grondwater-onttrekking continue gemonitord.</text:p>
      <text:p text:style-name="alineagroep.end">Hoeveelheden onttrokken grondwater worden met geijkte watermeters gemeten op dagelijkse basis. Grondwaterverlagingslijnen
                     worden met zogenaamde peilbuisraaien dagelijks gemonitord. Indien de verlagingslijnen afwijken van de berekende verlagingslijnen
                     worden passende maatregelen getroffen in direct overleg met het bevoegd gezag. Dit is in de vergunning vastgelegd. De initiatiefnemer
                     draagt de kosten voor de grondwatermonitoring die zal worden uitgevoerd door de aannemer die de leidingaanleg uitvoert. Aangezien
                     de initiatiefnemer verantwoordelijk is voor de vergunning en het in haar belang is dat de voorwaarden niet worden overschreden,
                     staat de uitvoering van deze activiteiten onder scherpe controle van de initiatiefnemer, te meer daar over de onttrokken hoeveelheden
                     heffing moet worden afgedragen.
                  </text:p>
      <text:p text:style-name="tussenkop"><text:span text:style-name="tussenkop_cur">Vraag</text:span></text:p>
      <text:p text:style-name="algemeen">In het voorstel staat dat er in het natte seizoen gegraven wordt om effecten te minimaliseren. Maar welke periode wordt er
                  exact bedoeld met de natte periode?
               </text:p>
      <text:p text:style-name="tussenkop"><text:span text:style-name="tussenkop_cur">Antwoord</text:span></text:p>
      <text:p text:style-name="algemeen">Hiermee wordt bedoeld na het groeiseizoen.</text:p>
      <text:p text:style-name="tussenkop"><text:span text:style-name="tussenkop_cur">Vraag</text:span></text:p>
      <text:p text:style-name="algemeen">Wordt als tijdelijke compensatie voor de onttrekking de peilverlaging in de winter dan achterwege gelaten? Zo neen, op welke
                  wijze wordt de wateronttrekking dat gecompenseerd en wordt dus zekerheid geboden dat er geen blijvende schade optreedt?
               </text:p>
      <text:p text:style-name="tussenkop"><text:span text:style-name="tussenkop_cur">Antwoord</text:span></text:p>
      <text:p text:style-name="algemeen">De leidingen in de loterijlanden worden aangelegd na het groeiseizoen. Voor de aanleg is gedurende 1 maand een grondwateronttrekking
                  nodig. De peilverlaging in de winterperiode is niet nodig aangezien de aanlegactiviteiten dan al ruimschoots zijn beëindigd.
                  In de winterperiode kan de leiding niet worden aangelegd vanwege de karakteristieken van de gebruikte isolatie van de leidingen.
               </text:p>
      <text:p text:style-name="tussenkop"><text:span text:style-name="tussenkop_cur">Vraag</text:span></text:p>
      <text:p text:style-name="algemeen">Klopt het dat er ook nog sprake is van aanleg van een tijdelijke rondweg om de verharding van het puttenterrein, het omleggen
                  van de fietspaden aan de Bergerweg en een uitvoegstrook op de Bergerweg? Zo neen, hoe zit het dan? Klopt het dat deze wegen
                  en hun impact op de omliggende graslanden niet zijn meegenomen in de MER procedure? Zo ja, is het kabinet bereid hier alsnog
                  een MER-procedure over te doorlopen? Zo nee, waarom niet?
               </text:p>
      <text:p text:style-name="tussenkop"><text:span text:style-name="tussenkop_cur">Antwoord</text:span></text:p>
      <text:p text:style-name="alineagroep">Er is sprake van aanleg van een tijdelijke rondweg om de verharding van het puttenterrein, deze rondweg is voorzien op gronden
                     thans al verhard en deel uitmakend van de huidige gaswinnings- en behandelingsinrichting. Dit betreft dus herinrichting van
                     bestaande infrastructuur. Ter ontsluiting van het pijpleidingtracé is voorzien in een korte tijdelijke bouwweg als aangegeven
                     in het RIP, het aspect van tijdelijke wegen is wel degelijk in het MER benoemd. Het over beperkte lengte tijdelijk verplaatsen
                     van één fietspad en het aanleggen van een tijdelijke uitvoegstrook op de Bergerweg, zoals aangegeven in de vergunningaanvragen,
                     zijn te beschouwen als ingrepen van beperkte omvang en als zodanig niet expliciet benoemd in het MER. Alle bovengenoemde ingrepen
                     zijn opgenomen in het compensatieplan Natuur en Recreatie ter bepaling van de natuurcompensatie.
                  </text:p>
      <text:p text:style-name="alineagroep.end">De m.e.r. procedure dient in een vroeg stadium van het project te worden doorlopen om de resultaten van het MER (alternatieven,
                     maatregelen en/of aanbevelingen) nog in het project te kunnen adresseren. Inherent hieraan is dat naderhand – bij de nadere
                     uitwerking van het ontwerp – blijkt dat er aanvullende ingrepen vereist zijn. Bij zeer ingrijpende ingrepen die niet onderzocht
                     zijn in het MER dient hiervoor een aanvulling op het MER te worden gemaakt, jurisprudentie toont echter aan dat dit niet nodig
                     is voor beperkte extra ingrepen. Wel kan het soms gewenst zijn apart t.b.v. de vergunningsaanvragen de effecten en eventuele
                     maatregelen van de niet onderzochte ingrepen te verantwoorden. In de ontheffingsaanvraag voor de Flora en faunawet zijn voor
                     de tijdelijke ontsluitingsvoorzieningen de gevolgen onderzocht en maatregelen beschreven om de effecten te minimaliseren en
                     waar nodig te compenseren. Hieruit blijkt dat de resterende effecten van deze ingrepen beperkt zijn en zeker geen aanvulling
                     op het MER vereisen en dat er derhalve geen sprake is van onvolledigheid in het MER proces.
                  </text:p>
      <text:p text:style-name="tussenkop"><text:span text:style-name="tussenkop_cur">Vraag</text:span></text:p>
      <text:p text:style-name="alineagroep">Klopt het dat als natuurcompensatie nu wordt voorgesteld om 30 hectare grond buiten de EHS te verwerven? Zo ja, door wie en
                     waar wordt dit gerealiseerd? Zo neen, welke natuurcompensatie zal er dan plaatsvinden?
                  </text:p>
      <text:p text:style-name="alineagroep.end">Wat gebeurt er na de inrichting van deze grond en het afkopen van het beheer na de periode van 12 jaar? Wordt de grond dan
                     verkocht? Zo ja, aan wie, onder welke voorwaarden en wie gaat het dan beheren? Deelt de minister de mening dat om te spreken
                     van permanente compensatie duidelijk moet zijn hoe het beheer van natuur op de lange termijn ingevuld wordt? Op basis van
                     welke inzichten is besloten dat 30 hectare voldoende is om de natuurwaarden die verloren gaan door dit project te compenseren?
                  </text:p>
      <text:p text:style-name="tussenkop"><text:span text:style-name="tussenkop_cur">Antwoord</text:span></text:p>
      <text:p text:style-name="algemeen">Op grond van de compensatieovereenkomst tussen TAQA en de provincie Noord-Holland is het TAQA niet toegestaan om ter uitvoering
                  van het compensatieplan gronden aan te wenden die in een geldend streekplan althans provinciale structuurvisie dan wel ter
                  inzage liggend ontwerp daarvoor zijn aangewezen en netto begrensd als EHS. In de «Beleidsregel compensatie natuur en recreatie
                  Noord-Holland» is bepaald dat de compensatie in de nabijheid van de aantasting dient plaats te vinden, met name in art. 4
                  lid c: «De compensatie dient bij voorkeur plaats te vinden in de nabijheid van de aantasting, maar kan eventueel ook elders
                  plaatsvinden, indien dit leidt tot robuustere structuren». Met de compensatieovereenkomst en het -plan wordt hieraan voldaan
                  en door het aangaan van de compensatieovereenkomst kan de Provincie Noord-Holland hier ook op toe zien. De initiatiefnemer
                  heeft een plan van aanpak opgesteld om te komen tot de realisatie van de permanente compensatie en voert hierover gesprekken
                  met grondeigenaren en belanghebbenden. Na onherroepelijk worden van de besluiten aangaande het project zullen de gronden definitief
                  worden verworven.
               </text:p>
      <text:p text:style-name="algemeen">Deze langdurige compensatie van 30 ha wordt gerealiseerd door de investeerder van de gasopslag, te weten Taqa Energy BV. Het
                  gebied ligt tegen de Bergermeer aan. Zoals hierboven geschetst is het aan TAQA op grond van de compensatieovereenkomst niet
                  toegestaan omgronden netto begrens als EHS aan te wenden ter compensatie. Gekeken wordt naar een gebied tussen het voormalig
                  vliegveld Bergen en de Loterijlanden, vallend buiten EHS om hiermee een robuuste duurzame verbindingszone tussen beide gebieden
                  te realiseren.
               </text:p>
      <text:p text:style-name="alineagroep">In de overeenkomst tussen TAQA en de Provincie Noord-Holland is vastgelegd dat de Provincie zorg zal dragen voor een planologische
                     verankering van het gebied. In de overeenkomst is voorts bepaald dat zolang de begrenzing nog niet planologisch is verankerd,
                     TAQA zorg zal dragen voor een beheer van de gronden die passend is voor EHS of weidevogelleefgebied. Dat betekent dat mochten
                     de gronden niet binnen 12 jaar bestemd zijn als natuurbestemming het voortgezet natuurbeheer toch is gewaarborgd waarmee het
                     permanente karakter van het compensatiegebied onbeperkt is vastgelegd.
                  </text:p>
      <text:p text:style-name="alineagroep">De initiatiefnemer is op grond van de compensatieovereenkomst vrij om de eigendom en/of het beheer van de betreffende gronden
                     na overleg met de provincie Noord-Holland over te dragen aan een daarvoor in aanmerking komende instantie.
                  </text:p>
      <text:p text:style-name="alineagroep.end">Compensatieopgaven volgen uit de richtlijnen zoals neergelegd in de Beleidsregel compensatie natuur en recreatie van de provincie
                     Noord-Holland. Voor de resterende effecten van jaarrond boren, na een omvangrijk pakket aan mitigerende maatregelen, bestaat
                     een compensatieopgave van 9,7 ha nieuw te verwerven EHS areaal en 8,5 ha actief weidevogelgebied. Daarnaast bestaat er een
                     compensatieopgave van 2.1 ha gekoppeld aan de tijdelijke fysieke ingrepen in de Loterijlanden. De initiatiefnemer heeft besloten
                     deze opgave uit te breiden naar een omvang van in totaal 30 ha, op basis van het voorstel daartoe van de verenigde natuurorganisaties
                     in het gebied. Voorwaarde is wel jaarrond boren: indien dit niet wordt toegestaan wordt teruggevallen op de verplichting tot
                     2.1 ha en vervalt de overige 27,9 hectare.
                  </text:p>
      <text:p text:style-name="tussenkop"><text:span text:style-name="tussenkop_cur">Vraag</text:span></text:p>
      <text:p text:style-name="algemeen">De PvdD-fractie deelt de mening van het kabinet niet dat gasopslagen belangrijk zijn voor de energievoorzieningszekerheid
                  en voor een goede werking van de gasmarkt. Zij merken op dat Nederland in feite kunstmatig afhankelijk wordt gehouden van
                  fossiele energie met een positieve beslissing over gasopslagen. Zij zien dat innovatie en een snelle transitie naar hernieuwbare
                  vormen van energie hiermee op de lange baan geschoven wordt. Investeringen in fossiele energie remmen investeringen in hernieuwbare
                  energie en houden de lock-in van onze economie aan fossiele brandstoffen in stand. Deze gasopslag zit volgens de PvdD-fractie
                  de overgang naar een economie op hernieuwbare energie letterlijk in de weg. Graag een reactie.
               </text:p>
      <text:p text:style-name="tussenkop"><text:span text:style-name="tussenkop_cur">Antwoord</text:span></text:p>
      <text:p text:style-name="alineagroep">Ik deel de opvatting dat het lange termijn doel moet zijn een economie die zoveel mogelijk op duurzame energiebronnen draait.
                     Meer duurzame energie is ook nodig om de klimaatdoelen te halen.
                  </text:p>
      <text:p text:style-name="alineagroep">Het aandeel van duurzaam moet substantieel stijgen, maar het is niet reëel om te verwachten dat dit binnen enkele jaren kan.
                     Duurzaamheid is geen kwestie van de energiesector alleen, het gaat ook over de vraagzijde: andere manieren van mobiliteit,
                     wonen, werken etc. Dat is een ingrijpend proces en vergt tijd.
                  </text:p>
      <text:p text:style-name="alineagroep">Ik werk daaraan en zet mij ervoor in om het aandeel duurzame energie in de energiemix te vergroten. Bijvoorbeeld met de Green
                     Deal en de SDE+.
                  </text:p>
      <text:p text:style-name="alineagroep.end">Maar gedurende de «energietransitie» naar een schone energievoorziening blijven fossiele energiebronnen nodig. Met duurzame
                     energie alleen halen we het niet. Rond 2020 zal Nederland uitkomen op een aandeel duurzaam van rond de 20%. Dat betekent dat
                     80% niet duurzaam zal zijn. Fossiele energie blijft onontbeerlijk voor de energievoorzieningszekerheid.
                  </text:p>
      <text:p text:style-name="alineagroep">Van alle fossiele brandstoffen heeft gas mijn voorkeur, omdat het de schoonste fossiele brandstof is. Bovendien is het een
                     betrouwbare brandstof, en is gas van grote betekenis voor onze economie. Het levert economische kansen op.
                  </text:p>
      <text:p text:style-name="alineagroep.end">Gas kan bovendien heel goed worden gecombineerd met duurzame energie: het kan dienen als back-up brandstof voor als er een
                     dag weinig wind is of weinig zon. Gasopslagen zijn een geschikt middel in de overgang naar een duurzame energievoorziening.
                     Door seizoensopslagen te combineren met andere bronnen van flexibiliteit, zoals zoutcavernes waarin gas is opgeslagen, wordt
                     het veel beter mogelijk om niet continu gegenereerde/geproduceerde bronnen zoals zon en wind in te zetten.
                  </text:p>
      <text:p text:style-name="alineagroep">Gasopslag speelt bovendien een belangrijke rol voor de energievoorzieningszekerheid en voor de gasrotonde. In de kabinetsbrief
                     van 13 januari 2011 over de gasrotondestrategie heb ik geschetst dat rond 2025 het Groningenveld niet meer flexibel kan produceren.
                     Dat betekent dat er andere bronnen nodig zullen zijn waaruit flexibel gas kan worden geleverd, namelijk gasopslagen. Uit onderzoek
                     van GTS en ECN blijkt dat er behoefte is aan nieuwe gasopslagcapaciteit.
                  </text:p>
      <text:p text:style-name="alineagroep">Overigens, de Gasopslag Bergermeer wordt al gezien als geplande opslag. Dat betekent dat zelfs met de Bergermeer erbij, er
                     rond 2020 al een tekort ontstaat aan gasopslag. Het gaat dus om geheel nieuwe opslagen.
                  </text:p>
      <text:p text:style-name="alineagroep.end">Gezien het belang van gasopslag voor energievoorzieningszekerheid, nu en in de toekomst, zet ik mij er voor in dat nieuwe
                     gasopslagen gerealiseerd worden. Het is aan het bedrijfsleven om met plannen te komen, het is aan de overheid om te zorgen
                     voor een optimaal investeringsklimaat.
                  </text:p>
      <text:p text:style-name="tussenkop"><text:span text:style-name="tussenkop_cur">Vraag</text:span></text:p>
      <text:p text:style-name="alineagroep">Veelvuldig werd gesuggereerd dat er «met de hand op de kraan» zou worden opgeslagen. Hierover heeft de PvdD-fractie een aantal
                     vragen. Kan het kabinet aangeven welke aanvullende voorwaarden er in de door het kabinet afgegeven milieuvergunning zijn opgenomen
                     om de veiligheid van de gasopslag te waarborgen?
                  </text:p>
      <text:p text:style-name="alineagroep.end">Worden er in de milieuvergunning, die is uitgegeven door uw ministerie, aanvullende voorwaarden gesteld ten aanzien van het
                     gebruik van het veld voor gasopslag bij optredende aardbevingen?
                  </text:p>
      <text:p text:style-name="tussenkop"><text:span text:style-name="tussenkop_cur">Antwoord</text:span></text:p>
      <text:p text:style-name="algemeen">De milieuvergunning heeft betrekking op milieuaspecten en externe veiligheid. Deze vergunning is niet het geëigende instrument
                  om voorschriften of beperkingen op te leggen die betrekking hebben op het voorkomen en/of beperken van aardtrillingen. Daarom
                  zijn in de milieuvergunning(en) geen aanvullende voorwaarden opgenomen over seismische risico’s. Die voorwaarden, zoals seismische
                  monitoring, worden opgenomen in het besluit waarmee wordt ingestemd met het opslagplan Bergermeer.
               </text:p>
      <text:p text:style-name="tussenkop"><text:span text:style-name="tussenkop_cur">Vraag</text:span></text:p>
      <text:p text:style-name="algemeen">Is het mogelijk om in de definitieve vergunningen een voorwaarde op te nemen om de gasopslag definitief af te blazen als er
                  een aardbeving van 3,5 of meer op de Schaal van Richter optreedt? Indien dat mogelijk is, is het kabinet dan bereid een dergelijke
                  voorwaarde op te nemen in de definitieve vergunningen?
               </text:p>
      <text:p text:style-name="tussenkop"><text:span text:style-name="tussenkop_cur">Antwoord</text:span></text:p>
      <text:p text:style-name="alineagroep">Het is in beginsel mogelijk om aan de instemming met het opslagplan beperkingen te verbinden aan opslagactiviteiten als er
                     zich aardbevingen voordoen met een bepaalde sterkte. Zulke beperkingen moeten echter gerechtvaardigd kunnen worden. In de
                     huidige praktijk van gaswinning en gasopslag in Nederland wordt een uiterst kleine kans op een aardbeving met een magnitude
                     van M=3,9 maatschappelijk aanvaardbaar geacht. Als het onaanvaardbaar was, zou bijvoorbeeld de gaswinning uit het Slochteren
                     gasveld, waar de kans op aardbevingen identiek is als bij de gasopslag Bergermeer en waar van tijd tot tijd bevingen met een
                     sterkte van boven de M=3 worden waargenomen, gestaakt moeten worden. Het behoeft geen betoog, dat dit een onaanvaardbare maatregel
                     zou zijn. Ik zie dan ook geen noodzaak om vooraf te bepalen dat de gasopslag wordt afgeblazen als er een aardbeving van 3,5
                     of meer optreedt.
                  </text:p>
      <text:p text:style-name="alineagroep.end">Dat neemt niet weg dat ik in gevallen waarin ernstige aantasting ontstaat of dreigt te ontstaan als gevolg van aardbevingen,
                     mijn instemming met het opslagplan kan wijzigen of intrekken (Mbw, artikel 36, lid 3 en artikel 39). Ook kunnen er maatregelen
                     worden voorgeschreven door de Inspecteur-generaal der Mijnen op grond van Mbw artikel 50 en 49, lid 2, onder d.
                  </text:p>
      <text:p text:style-name="tussenkop"><text:span text:style-name="tussenkop_cur">Vraag</text:span></text:p>
      <text:p text:style-name="algemeen">In antwoord op eerdere Kamervragen (Aanhangsel van de Handelingen, vergaderjaar 2008–2009, nr. 3432) stelde toenmalig minister van der Hoeven dat er ongeveer één keer per jaar gas in en uit het veld zal worden gepompt. Inmiddels
                  heeft het kabinet aangeven dat dat gemiddeld 1,7 keer per jaar zal gebeuren. Kan het kabinet uitleggen welke wijzigingen ten
                  opzichte van de situatie in 2009 er zijn opgetreden dat er nu niet ongeveer één keer maar gemiddeld 1,7 keer per jaar gas
                  in- en uit het veld zal worden gepompt? Zijn er nog meer wijzigingen aan te geven ten opzichte van de situatie en de toezeggingen
                  in 2009?
               </text:p>
      <text:p text:style-name="tussenkop"><text:span text:style-name="tussenkop_cur">Antwoord</text:span></text:p>
      <text:p text:style-name="alineagroep">Er hebben zich ten opzichte van de situatie in 2009 geen wijzigingen voorgedaan. Theoretisch zou die cyclus van in- en uitpompen
                     1,7 keer per jaar kunnen plaatsvinden als er gebruik zou kunnen worden gemaakt van de maximale injectie- en productiecapaciteit
                     van de putten en installaties en er geen tijd wordt gereserveerd voor onderhoud en schakelen. In de praktijk zal dit echter
                     ongeveer een keer per jaar in en uit het veld zijn, te weten in de zomer er in en in de winter er uit.
                  </text:p>
      <text:p text:style-name="alineagroep.end">Het proces van in- en uitpompen van werkgas in de Bergermeer gasopslag is beschreven in het opslagplan. Het komt hierop neer,
                     dat er in de zomer een overschot aan gas beschikbaar is. Dat gas wordt in het opslagreservoir geïnjecteerd. In de winter is
                     er veel vraag naar gas en wordt het weer teruggeproduceerd. Daarnaast zal men op uurbasis gas injecteren en produceren al
                     naar gelang de behoefte van de markt. Er is dus een grootschalige cyclus (zomer/winter) waarbinnen kleinschalige cycli plaatsvinden
                     inspelend op vraag en aanbod in de markt (uur/week/maand – cycli). De grootschalige cyclus vindt in beginsel gemiddeld een
                     keer per jaar plaats.
                  </text:p>
      <text:p text:style-name="tussenkop"><text:span text:style-name="tussenkop_cur">Vraag</text:span></text:p>
      <text:p text:style-name="algemeen">Is er bij de onderzoeken ten aanzien van de bevingen rekening gehouden met verschillende scenario’s ten aanzien van in- en
                  uitpomp frequentie van het aardgas?
               </text:p>
      <text:p text:style-name="tussenkop"><text:span text:style-name="tussenkop_cur">Antwoord</text:span></text:p>
      <text:p text:style-name="algemeen">Er is in het specifieke geval van Bergermeer geen numeriek onderzoek gedaan naar de mogelijke gevolgen van de in- en uitpompfrequentie
                  op de kans op aardbevingen. Wel is een vergelijkbare vraag voorgelegd aan het MIT. De onderzoekers van het MIT gaven aan,
                  dat het cyclische injectie/productieproces niet zal leiden tot extra aardbevingsrisico’s, omdat zij geen opeenhoping van spanningen
                  in de breukzones verwachten (zie Aanhangsel Handelingen II, 2009/10, nr. 321).
               </text:p>
      <text:p text:style-name="tussenkop"><text:span text:style-name="tussenkop_cur">Vraag</text:span></text:p>
      <text:p text:style-name="alineagroep">De PvdD-fractie heeft ook enkele concrete vragen over de vergunning. Kan het kabinet aangeven welke voorwaarden er zijn gesteld
                     aan het aantal keren dat er per jaar gas in- en uit het veld gepompt mag worden, zeker gezien de directe relatie die er volgens
                     deskundigen bestaat tussen het risico op aardbevingen en het wijzigen van de druk in het veld?
                  </text:p>
      <text:p text:style-name="alineagroep.end">Is er in de vergunning een maximum gesteld aan het aantal keer dat er jaarlijks gas in- en uit het veld mag worden gepompt?
                     Is er in de vergunning een maximum gesteld aan de snelheid waarmee het gas geïnjecteerd mag worden? Is er in de vergunning
                     een maximum gesteld aan de snelheid waarmee het gas onttrokken mag worden aan het veld? En indien de genoemde maxima niet
                     zijn gesteld, waarom is dit het geval? Is het mogelijk om in de definitieve vergunningen een bepaling op te nemen dat er niet
                     meer dan één keer per jaar gas in- en uit het veld mag worden gepompt? Indien dat mogelijk is, is het kabinet dan bereid een
                     dergelijke voorwaarde op te nemen in de definitieve vergunningen?
                  </text:p>
      <text:p text:style-name="tussenkop"><text:span text:style-name="tussenkop_cur">Antwoord</text:span></text:p>
      <text:p text:style-name="alineagroep">Er zijn geen voorwaarden gesteld aan het aantal keren dat er gas in en uit het opslagreservoir gepompt mag worden. Deze frequentie
                     is niet relevant en bovendien moeilijk te limiteren, omdat er sprake is van vele kleinschalige cycli (uur/dag/week) en enkele
                     grootschalige (zomer/winter). Wat wel relevant is, is de snelheid waarmee het gas wordt geïnjecteerd en geproduceerd. Daarover
                     zijn wel voorwaarden gesteld, namelijk bij de instemming met het opslagplan. Een belangrijke voorwaarde is het inrichten van
                     een (micro)seismisch monitoringsysteem, waarmee nauwkeurig de respons van het opslagreservoir geobserveerd kan worden. Taqa
                     heeft inmiddels aan deze voorwaarde voldaan. Een andere voorwaarde is, dat Taqa vóór 1 oktober 2011 een studie uitgevoerd
                     moet hebben naar de invloed van de snelheid van spanningsveranderingen op de seismische respons van het reservoir. Tevens
                     moet Taqa een plan hebben om, op basis van de observaties met het (micro)seismische monitoringsysteem en de studie die hiervoor
                     is genoemd, de injectie en productie van gas zodanig in te richten dat aardtrillingen zo veel mogelijk worden voorkomen of
                     beperkt. Dit plan is nagenoeg gereed. Het plan gaat zowel over de snelheid waarmee het gas geïnjecteerd wordt als de snelheid
                     waarmee het gas onttrokken wordt.
                  </text:p>
      <text:p text:style-name="alineagroep.end">Er is gekozen voor een planmatige aanpak en niet voor het vooraf vastleggen van een frequentie en een snelheid van injectie
                     en productie, omdat niet precies bekend is wat de seismische respons van het gasreservoir is op het in- en uitpompen van gas.
                     Het is maatwerk. Het vooraf vastleggen van in- en uitpompfrequenties zou in het ongunstigste geval een averechts effect kunnen
                     hebben (meer trillingen).
                  </text:p>
      <text:p text:style-name="tussenkop"><text:span text:style-name="tussenkop_cur">Vraag</text:span></text:p>
      <text:p text:style-name="algemeen">Zijn er voorwaarden opgenomen ten aanzien van het beëindigen van de activiteiten bij verlopen van de opslagvergunning na 50
                  jaar? Zo nee, waarom niet, ook gezien het feit dat de aardbevingen in Bergen zijn opgetreden bij leegproduceren van het veld?
               </text:p>
      <text:p text:style-name="tussenkop"><text:span text:style-name="tussenkop_cur">
                     Antwoord</text:span></text:p>
      <text:p text:style-name="algemeen">Nee. Het is niet opportuun om nu al voorwaarden en beperkingen op te leggen aan een gasopslagproject dat nog vijftig jaar
                  loopt. Gedurende de looptijd van het project zal veel informatie beschikbaar komen over het aardtrillingsgedrag van het gasveld.
                  Op basis van deze informatie zullen te zijner tijd voorwaarden geformuleerd worden voor het leegproduceren van het veld.
               </text:p>
      <text:p text:style-name="tussenkop"><text:span text:style-name="tussenkop_cur">Vraag</text:span></text:p>
      <text:p text:style-name="alineagroep">De PvdD-fractie heeft er kennis van genomen dat in de beslissing op bezwaar van 22 november 2010 het kabinet aan het Besluit
                     van 9 juli 2010 Instemming wijziging opslagplan Bergermeer onder meer de bepaling heeft toegevoegd dat voor de injectie van
                     gas alleen die putten mogen worden gebruikt die op een afstand van tenminste 200 meter liggen van de centrale breukstructuur
                     en de randbreuken van het Bergermeer gasveld. Uit de gegevens die na de publicatie van het MER Gasopslag Bergermeer beschikbaar
                     kwamen, blijkt dat de positie van de centrale breuk tussen 1997 en 2007 ca. 150 meter in westelijke richting is verschoven.
                     Deze verschuiving op papier maakt het mogelijk dat TAQA al sinds zomer 2009 alle bestaande putten kan gebruiken voor de injectie
                     van het kussengas. De minimaal benodigde afstand tussen de putten en de breukstructuren lijkt immers gewaarborgd. Het is de
                     leden ter ore gekomen dat vragen van betrokkenen over deze verschuiving niet beantwoord zijn. Hoe verklaart het kabinet dat?
                  </text:p>
      <text:p text:style-name="alineagroep.end">Kan het kabinet toelichten wat de gang van zaken in deze is geweest en hoe dit destijds onderbouwd is? Waarom worden vragen
                     over dit onderwerp niet beantwoord?
                  </text:p>
      <text:p text:style-name="tussenkop"><text:span text:style-name="tussenkop_cur">Antwoord</text:span></text:p>
      <text:p text:style-name="algemeen">Het is mij niet bekend, dat er aan het kabinet vragen over dit specifieke onderwerp zijn gesteld. Ten aanzien van dit onderwerp
                  het volgende. De kaarten van 1997 en van eerder datum bevatten fouten in de positie van breuken. Dit komt door een onjuistheid
                  in de positionering van de seismische survey. Eind 1997 is deze fout door BP (de voorganger van Taqa) in de kaarten gecorrigeerd.
                  Staatstoezicht op de Mijnen gaat, bij haar toezicht op de positie van de boringen, uit van de gecorrigeerde kaarten.
               </text:p>
      <text:p text:style-name="tussenkop"><text:span text:style-name="tussenkop_cur">Vraag</text:span></text:p>
      <text:p text:style-name="algemeen">In het ontwerp-Rijksinpassingsplan Gasopslag Bergermeer is een ontwerpbesluit opgenomen «Instemming gewijzigd opslagplan Bergermeer»
                  (nr. 42). Kan het kabinet aangeven waarop in dit geval de wijziging van een bestaande vergunning is gebaseerd? Immers een
                  wijziging impliceert dat kan worden voorbijgegaan aan de eis van afdeling 3.4 van de Algemene wet bestuursrecht, zoals geldt
                  bij een besluit omtrent instemming met een opslagplan, op grond waarvan zienswijzen door eenieder naar voren kunnen worden
                  gebracht. Is in dit geval sprake van een geringe aanpassing van een bestaande voorziening? Dan zou een wijziging terecht zijn.
                  Maar de PvdD-fractie betwijfelt of daar in dit geval sprake van is. De wijziging betreft de transformatie van een bestaande
                  opslagfaciliteit zonder compressie tot een opslagdruk van maximaal 35 bar in een voorziening inclusief externe compressie
                  en gasbehandeling tot een druk van – in een eerste fase – 160 bar. Dit lijkt toch een essentieel andere voorziening. Dat het
                  gebruik van het woordje «wijziging» belangrijk is, blijkt ook uit de bijlage bij de Termijnbrief die uw ministerie heeft rondgezonden.
                  In die bijlage staan alle vergunningen of ontheffingen vermeld. Bij nr. 42 is anders dan bij de tervisielegging van het ontwerp-Rijksinpassingsplan
                  geen sprake meer van een besluit of vergunning, maar slechts van een «Aanvraag instemming revisie opslagplan». Betekent dit
                  dat de minister overweegt zijn instemming met het opslagplan Bergermeer op een later tijdstip, bijvoorbeeld na gereedkomen
                  van de compressie-installaties en een investering van € 800 miljoen, te geven? Ook bij wijze van wijziging?
               </text:p>
      <text:p text:style-name="tussenkop"><text:span text:style-name="tussenkop_cur">Antwoord</text:span></text:p>
      <text:p text:style-name="algemeen">Het opslagplan van Taqa van 15 december 2008 is een vervolg op het opslagplan van maart 2006, waarvoor Taqa instemming heeft
                  verkregen bij Besluit van 17 juli 2007, ET/EM/7087235. In artikel 34, lid 4, van de Mijnbouwwet is vastgelegd, dat afdeling
                  3.4 van de Algemene wet bestuursrecht niet van toepassing is als er een besluit wordt genomen over een wijziging van een winningsplan
                  of een opslagplan (artikel 39, Mbw). De mijnbouwwet maakt geen onderscheid tussen een «geringe wijziging» of een «omvangrijke
                  wijziging». Daarnaast merk ik op dat de wijziging van de instemming met het opslagplan één van de zogenoemde uitvoeringsbesluiten
                  is het kader van de rijkscoördinatieregeling. Deze uitvoeringsbesluiten, waaronder dus voornoemde instemming, worden op grond
                  van artikel 3.35, vierde lid, in samenhang met artikel 3.31, derde lid, van de Wet ruimtelijke ordening voorbereid met toepassing
                  van de uniforme openbare voorbereidingsprocedure van afdeling 3.4 van de Algemene wet bestuursrecht. Deze procedure voorziet
                  in een ontwerpbesluit waarover een ieder gedurende een termijn van zes weken een zienswijze mag indienen. Hiermee wordt dus
                  in dit geval de voorbereidingsprocedure, zij het op een andere grondslag, gevolgd.
               </text:p>
      <text:p text:style-name="tussenkop"><text:span text:style-name="tussenkop_vet">Schade en veiligheidsrisico’s</text:span></text:p>
      <text:p text:style-name="tussenkop"><text:span text:style-name="tussenkop_cur">Vraag</text:span></text:p>
      <text:p text:style-name="algemeen">In het advies van 3 maart 2010 van het Staatstoezicht op de Mijnen (SodM) en de Nederlandse Organisatie voor Toegepast Natuurwetenschappelijk
                  Onderzoek (TNO) staat, dat een maximale beving van 3.9 elders in Nederland voor gaswinning als acceptabel wordt beschouwd.
                  Dit advies, dat ten grondslag ligt aan de besluitvorming is echter in het geheel niet gemotiveerd. Op basis waarvan wordt
                  een beving van 3.9 acceptabel beschouwd en naar welke locatie in Nederland («elders») wordt verwezen? Klopt het dat er elders
                  in Nederland geen ondiepe, geïnduceerde bevingen van 3,9 op de Schaal van Richter hebben plaatsgevonden?
               </text:p>
      <text:p text:style-name="tussenkop"><text:span text:style-name="tussenkop_cur">Antwoord</text:span></text:p>
      <text:p text:style-name="alineagroep">In heel Nederland (o.a. Groningen, Drenthe) geldt een maximale sterkte van aardbevingen van M=3,9. Deze waarde is in 2004
                     vastgesteld en dit wordt als een acceptabel risico gezien.
                  </text:p>
      <text:p text:style-name="alineagroep.end">Het klopt dat er geen ondiepe, geïnduceerde bevingen van 3,9 hebben plaatsgevonden. De maximale sterkte van geregistreerde
                     ondiepe geïnduceerde bevingen in Nederland is 3,5. In totaal zijn sinds 1986 twee aardbevingen van deze sterkte geregistreerd:
                     een bij Alkmaar/Bergen en een in de provincie Groningen.
                  </text:p>
      <text:p text:style-name="tussenkop"><text:span text:style-name="tussenkop_cur">Vraag</text:span></text:p>
      <text:p text:style-name="alineagroep">Klopt het dat de deskundigen van het MIT tijdens een bijeenkomst op 14 januari 2010 hebben aangegeven dat de schade die mogelijk
                     wordt veroorzaakt bij een dergelijke beving overeenkomt met EMS VII en niet, zoals zij eerder hebben gesteld in hun second
                     opinion, VI+?
                  </text:p>
      <text:p text:style-name="alineagroep.end">Kan het kabinet bevestigen dat volgens de beschrijving van EMS VII de schade als volgt kan worden omschreven: «De meeste mensen
                     worden bang en rennen naar buiten. Meubels worden verschoven en voorwerpen vallen in groten gatel van de planken. Tal van
                     goed geconstrueerde gewone gebouwen lopen gemiddelde schade op: kleine scheuren in de muren, vallend pleister, stukken schoorsteen
                     vallen om. Oudere gebouwen kunnen grote scheuren in de muren krijgen en niet-dragende muren kunnen instorten». » Kan het kabinet
                     op basis van deze beschrijving het voorkomen van persoonlijk letsel bij een eventuele aardbeving van 3,9 op de Schaal van
                     Richter uitsluiten? Hoe verhoudt dit zich tot de veiligheidsnormen die de overheid zelf heeft opgesteld in haar eigen veiligheidsbeleid
                     en dan met name het Beleid externe veiligheid (2004)?
                  </text:p>
      <text:p text:style-name="tussenkop"><text:span text:style-name="tussenkop_cur">Antwoord</text:span></text:p>
      <text:p text:style-name="alineagroep">De betreffende deskundigen van MIT hebben tijdens de betreffende bijeenkomst op 14 januari 2010 aangegeven dat in het geval
                     van een aardbeving met een kracht van 3,9 op de Schaal van Richter dit zou resulteren in een intensiteit dicht tegen schaal
                     VII op de EMS Schaal. Dat betekent dat de intensiteit nog steeds in schaal VI is. De kans op een beving van 3,9 wordt overigens
                     ingeschat als heel klein.
                  </text:p>
      <text:p text:style-name="alineagroep">Het karakter van een ondiepe geïnduceerde aardbeving (korte hevige schok) verschilt van dat van een diepere natuurlijke aardbeving
                     (langdurige beweging). Door dit verschil kan de indruk ontstaan dat de intensiteit van de effecten van een geïnduceerde beving
                     volgens de zogenaamde EMS-schaal ernstiger kunnen zijn dan de gevolgen die in werkelijkheid optreden bij geïnduceerde ondiepe
                     aardbevingen. De EMS-schaal is namelijk ontwikkeld voor natuurlijke aardbevingen op een gemiddelde diepte van 15 km.
                  </text:p>
      <text:p text:style-name="alineagroep">Voor een beving op 2 km diepte, zoals opgetreden bij het Bergermeerveld, zal de hoogste intensiteit in een klein gebied rond
                     het epicentrum voorkomen en snel afnemen met de afstand tot dit epicentrum. Het epicentrum van een eventuele toekomstige beving
                     zal in het buitengebied tussen Bergen en Alkmaar liggen, zo heeft ook het MIT bevestigd.
                  </text:p>
      <text:p text:style-name="alineagroep">De beschrijving van EMS Schaal VI luidt als volgt: «Veel mensen worden bang en rennen naar buiten. Sommige voorwerpen vallen
                     om. Veel huizen raken licht beschadigd: haarscheuren en kleine stukjes pleister die naar beneden vallen.» De beschrijving
                     van EMS Schaal VII die wordt aangehaald is op zichzelf correct weergegeven, maar omdat het niet gaat om een beving in deze
                     schaal kan derhalve niet worden gezegd dat de situatie in schaal VII een correcte beschrijving is van de toestand als gevolg
                     van een eventuele aardbeving zoals die zich zou voor kunnen doen in de Bergermeer.
                  </text:p>
      <text:p text:style-name="alineagroep">De te verwachten schade bij de maximale theoretische beving van 3,9 op de schaal van Richter, zal in de intensiteit VI-VII
                     liggen. Intensiteit VII wordt gekarakteriseerd door soortgelijke schade als bij VI, maar dan aan meer gebouwen en daarbij
                     kan tevens matige constructieve schade aan weinig gebouwen optreden.
                  </text:p>
      <text:p text:style-name="alineagroep">Het is per definitie onmogelijk om persoonlijk letsel als gevolg van een eventuele aardbeving volledig uit te sluiten. Echter,
                     de kans dat er persoonlijk letsel optreedt als een gevolg van een beschadigd gebouw (bijvoorbeeld door een vallende steen)
                     als gevolg van een aardbeving is uiterst klein.
                  </text:p>
      <text:p text:style-name="alineagroep.end">In het kader van de vergunningverlening dient het project Gasopslag Bergermeer te voldoen aan alle aan de vergunning verbonden
                     eisen. Daarbij is het externe veiligheidsaspect inbegrepen. Dat wil zeggen dat niet tot vergunningverlening zou worden overgegaan
                     indien niet aan de eisen zou worden voldaan. Vooralsnog is er echter geen reden aan te nemen dat dat het geval zal zijn
                  </text:p>
      <text:p text:style-name="tussenkop"><text:span text:style-name="tussenkop_cur">Vraag</text:span></text:p>
      <text:p text:style-name="algemeen">Kan het kabinet bevestigen dat het kabinet de Kamer niet heeft geïnformeerd over deze nieuwe inzichten van het MIT, die afwijken
                  van hetgeen in de second opinion van het MIT is gesteld? Waarom is dit het geval? Deelt het kabinet de mening dat de Kamer
                  te allen tijde volledig geïnformeerd moet zijn? Waarom heeft het kabinet dit achterwege gelaten?
               </text:p>
      <text:p text:style-name="tussenkop"><text:span text:style-name="tussenkop_cur">Antwoord</text:span></text:p>
      <text:p text:style-name="alineagroep">Er waren na de betreffende expertmeeting op 14 januari 2010 geen nieuwe inzichten ten opzichte van de in het rapport beschreven
                     second opinion van MIT.
                  </text:p>
      <text:p text:style-name="alineagroep">Op 14 januari 2010 heeft één van de auteurs van het MIT rapport, prof. Hager, de second opinion van MIT toegelicht ten overstaan
                     van alle betrokken stakeholders. Uit het verslag van deze bijeenkomst blijkt, dat MIT meent, dat een aardbeving met een sterkte
                     van M<text:span text:style-name="subscript">L</text:span>=3,9 gerelateerd is aan een intensiteit van VI+ op de Modified Mercalli Intensity Scale. Op de European Macroseismic Scale
                     zou de intensiteit echter dichter bij VII dan bij VI liggen, zo verklaarde prof. Hager (zie p.2 van het verslag: http://www.sodm.nl/Publicaties/Nieuwsberichten/2010/Expertmeeting_gasopslag_Bergermeer/Minutes_MIT_Expertmeeting_14012010
                  </text:p>
      <text:p text:style-name="alineagroep.end">Tijdens de bijeenkomst werd deze uitspraak door het KNMI gerelativeerd met de opmerking dat de wat vage EMS schaal in de Bergermeer
                     casus niet zo relevant is, omdat de effecten van de opgetreden aardbevingen vrij precies bekend zijn. Mijn ambtsvoorganger
                     zag dan ook geen aanleiding om de Kamer hierover apart te informeren.
                  </text:p>
      <text:p text:style-name="tussenkop"><text:span text:style-name="tussenkop_cur">Vraag</text:span></text:p>
      <text:p text:style-name="algemeen">Kan het kabinet zich voorstellen dat wanneer nieuwe, voor de gasopslag ongunstige, inzichten niet door het kabinet met de
                  Kamer worden gedeeld, de PvdD-fractie zich nauwelijks meer aan de indruk kan onttrekken dat het kabinet dit project zo snel
                  mogelijk vergund wilt hebben, en dat zorgvuldige procedures daar zelfs voor mogen wijken?
               </text:p>
      <text:p text:style-name="tussenkop"><text:span text:style-name="tussenkop_cur">Antwoord</text:span></text:p>
      <text:p text:style-name="algemeen">Nee, dit kan ik mij niet voorstellen. De afwegingen die de afgelopen jaren in dit dossier zijn gemaakt, voor alle aspecten,
                  wo natuur en milieu en aardbevingen zijn met de grootst mogelijke zorgvuldigheid genomen. Op vele onderwerpen in dit dossier,
                  zoals aardbevingen en externe veiligheid heb ik aanvullend onderzoek laten uitvoeren voordat volgende stappen in besluitvorming
                  volgden. Daarnaast heeft de besluitvorming zich voltrokken met alle betrokken partijen, waarvan de gemeente Bergen als enige
                  niet haar medewerking verleent.
               </text:p>
      <text:p text:style-name="tussenkop"><text:span text:style-name="tussenkop_cur">Vraag</text:span></text:p>
      <text:p text:style-name="algemeen">Het is de PvdD-fractie bekend dat de gemeente Bergen en haar inwoners grote bezwaren hebben tegen gasopslag in het Bergermeergasveld.
                  De PvdD-fractie kan deze bezwaren heel goed begrijpen. Immers, al het seismische onderzoek tot nu toe was abstract onderzoek,
                  bijna helemaal gebaseerd op algemene ervaringen en gegevens. Moet het Bergermeerveld niet eerst in al z’n hoedanigheden onderzocht
                  worden, beginnende met een analyse van de 4 aardbevingen en de daardoor ontstane schades die hier zijn waargenomen? En zo
                  neen, waarom niet?
               </text:p>
      <text:p text:style-name="tussenkop"><text:span text:style-name="tussenkop_cur">Antwoord</text:span></text:p>
      <text:p text:style-name="algemeen">Voor het antwoord op deze vraag verwijs ik naar het antwoord op de eerste vraag van de PvdA die de zelfde strekking heeft.</text:p>
      <text:p text:style-name="tussenkop"><text:span text:style-name="tussenkop_cur">Vraag</text:span></text:p>
      <text:p text:style-name="algemeen">Het is nog niet bekend wat het effect van een aardbeving op maaiveldniveau zal zijn. Had dat niet in het MER onderzocht moeten
                  worden?
               </text:p>
      <text:p text:style-name="tussenkop"><text:span text:style-name="tussenkop_cur">Antwoord</text:span></text:p>
      <text:p text:style-name="algemeen">Er heeft reeds seismisch onderzoek plaatsgevonden naar het Bergermeer gasveld door TNO. Door MIT is bovendien in opdracht
                  van mijn voorganger een Second Opinion uitgevoerd. Dit onderzoek heeft een voldoende duidelijk beeld gegeven van de veiligheidsaspecten
                  en risico’s.
               </text:p>
      <text:p text:style-name="tussenkop"><text:span text:style-name="tussenkop_cur">Vraag</text:span></text:p>
      <text:p text:style-name="algemeen">Door de gemeente Bergen is aangegeven dat bij een eventueel faillissement van TAQA het waarborgfonds van de overheid te weinig
                  garanties biedt voor het uitkeren van eventuele schade. Eerder heeft het kabinet in het ontwerp Rijksinpassingsbesluit aangegeven
                  niet bereid te zijn om een onafhankelijk schadefonds in te richten mocht deze situatie zich onverhoopt voordoen. Kan het kabinet
                  aangeven waarom het kabinet niet bereid is een dergelijk schadefonds in te richten?
               </text:p>
      <text:p text:style-name="tussenkop"><text:span text:style-name="tussenkop_cur">Antwoord</text:span></text:p>
      <text:p text:style-name="algemeen">Zie hiervoor de eerste vraag bij het CDA over dit onderwerp.</text:p>
      <text:p text:style-name="tussenkop"><text:span text:style-name="tussenkop_cur">Vraag</text:span></text:p>
      <text:p text:style-name="algemeen">En kan het kabinet een reden noemen waarom de leden van de PvdD-fractie niet zouden mogen constateren dat dit richting onbehoorlijk
                  bestuur lijkt te gaan?
               </text:p>
      <text:p text:style-name="tussenkop"><text:span text:style-name="tussenkop_cur">Antwoord</text:span></text:p>
      <text:p text:style-name="algemeen">Gezien bovenstaand antwoord ben ik van mening dat er voldoende financiële waarborgen zijn mede in het licht van de risico’s
                  en de te verwachten schade.
               </text:p>
      <text:p text:style-name="tussenkop"><text:span text:style-name="tussenkop_cur">Vraag</text:span></text:p>
      <text:p text:style-name="algemeen">Deelt het kabinet de mening van de PvdD-fractie dat de 250 000 euro die zich in het waarborgfonds bevindt onvoldoende is voor
                  het afwikkelen van schade bij een eventuele aardbeving in de Bergermeer, zeker gezien het feit dat bij een eerdere beving
                  in 2001 het schadebedrag al hoger lag (en dat was een beving van 3,5 op de Schaal van Richter). Zo nee, waarom niet en waar
                  baseert het kabinet dat op?
               </text:p>
      <text:p text:style-name="tussenkop"><text:span text:style-name="tussenkop_cur">Antwoord</text:span></text:p>
      <text:p text:style-name="alineagroep">Nee, die mening deelt het kabinet niet. (zie mede antwoorden hierboven). In het burgerlijk wetboek (Boek 6, art. 177) staat
                     beschreven dat de onderneming die delfstoffen opslaat, aansprakelijk is voor schade die hierdoor ontstaat. Mocht er schade
                     ontstaan dan zal de mijnonderneming laten onderzoeken of er verband bestaat tussen haar werkzaamheden en de schade. Indien
                     de gedupeerde het niet eens is met de afhandeling van de schadeclaim door de mijnonderneming, dan kan de onafhankelijke Technische
                     commissie bodembeweging (Tcbb, paragraaf 6.2 van de Mbw) ingeschakeld worden. De Tcbb beslist of er opnieuw een technisch
                     onderzoek wordt ingesteld; zij kan hiervoor een onderzoeksbureau inschakelen. Mocht een gedeputeerde het niet eens zijn met
                     het advies van de Tcbb, dan staat de weg naar de rechter nog open.
                  </text:p>
      <text:p text:style-name="alineagroep.end">De afgelopen jaren zijn in Nederland schadegevallen in geval van bodembeweging eigenlijk altijd naar tevredenheid opgelost.</text:p>
      <text:p text:style-name="tussenkop"><text:span text:style-name="tussenkop_cur">Vraag</text:span></text:p>
      <text:p text:style-name="alineagroep">Uit de beantwoording van een verzoek op grond van de Wet Openbaarheid van Bestuur door de gemeente Bergen van 19 november
                     2010 blijkt dat al in 2006 een zogenaamd Memorandum of Understanding (MoU) is getekend tussen de Nederlandse en de Russische
                     overheid om te komen tot intensievere samenwerking op het gebied van energie, energie efficiency en duurzame energie (beantwoording
                     verzoek Wob d.d. 28 januari 2011, kenmerk ETM/EM/11011409). Volgens een rapport van Clingendael (Bedrijfsbelangen Gazprom
                     in EU-27 in 2007, april 2008, p. 30) zou in dit MoU in ieder geval opgenomen zijn dat Gazprom de Gasunie (100% staatsbedrijf)
                     faciliteert in het oprichten van een gasrotonde in Noord-Nederland en dat Gazprom toegang krijgt tot de Nederlandse consumentenmarkt.
                     In hoeverre wordt in dit MoU ook gesproken over het project Gasopslag Bergermeer?
                  </text:p>
      <text:p text:style-name="alineagroep.end">De PvdD-fractie wil dat dit Memorandum of Understanding (MoU) naar de Tweede Kamer wordt gestuurd, samen met de antwoorden
                     op dit overleg. Is het kabinet daartoe bereid? Zo nee, waarom niet?
                  </text:p>
      <text:p text:style-name="tussenkop"><text:span text:style-name="tussenkop_cur">Antwoord</text:span></text:p>
      <text:p text:style-name="alineagroep">In 2006 is ten tijde van een bezoek van de toenmalig Minister van Economische Zaken aan Rusland een akkoord getekend tussen
                     Gasunie en Gazprom over de Nordstream pijpleiding van Rusland naar Noord-Duitsland door de Oostzee. Gasunie neemt hierin deel.
                     De overheid is geen partij bij dit akkoord.
                  </text:p>
      <text:p text:style-name="alineagroep">Tevens is in april 2006 een MoU getekend tussen het Ministerie van Economische Zaken (Nederland) en het Ministerie van Industrie
                     en Energie (Rusland) inzake samenwerking op het gebied van energie-efficiëntie en energiebesparing. Dit document gaat niet
                     in op de gasopslag Bergermeer en staat hier volledig los van.
                  </text:p>
      <text:p text:style-name="alineagroep.end">Zoals hierboven gememoreerd gaat het MoU inzake samenwerking op het gebied van energie-efficiëntie en energiebesparing niet
                     in op de gasopslag Bergermeer. Indien de Tweede Kamer desondanks behoefte heeft om een afschrift van het MoU te ontvangen
                     dan ben ik daartoe bereid.
                  </text:p>
      <text:p text:style-name="tussenkop"><text:span text:style-name="tussenkop_cur">Vraag</text:span></text:p>
      <text:p text:style-name="algemeen">Tevens heeft PvdD-fractie vernomen dat in eind 2007 toenmalig premier Balkenende in Moskou was voor een ontmoeting met toenmalig
                  president Poetin. Ook toen is kennelijk gesproken over o.a. deelname van Gasunie in de gaspijplijn Nordstream van Rusland
                  naar Duitsland, onderdeel van het MoU uit 2006. Is er tijdens dit werkbezoek gesproken over het MoU en meer specifiek over
                  de Gasopslag Bergermeer? Zo ja, wat is er besproken door onze toenmalige minister-president en/of de deelnemers aan de handelsdelegatie?
               </text:p>
      <text:p text:style-name="tussenkop"><text:span text:style-name="tussenkop_cur">Antwoord</text:span></text:p>
      <text:p text:style-name="algemeen">Tijdens dit bezoek is niet gesproken over de Gasopslag Bergermeer.</text:p>
      <text:p text:style-name="tussenkop"><text:span text:style-name="tussenkop_cur">Vraag</text:span></text:p>
      <text:p text:style-name="algemeen">In 2008 al berichtte het Financieel Dagblad (bron: FD, 6/12/2008 en 8/12/2008) kritisch over de bilaterale deals die toenmalig
                  minister Van der Hoeven zou hebben gesloten met Rusland, o.a. voor de gasopslag in de Bergermeer. Door het aangaan van dergelijke
                  verplichtingen zou Nederland een effectieve Europese energiepolitiek in de weg staan. Volgens een persbericht van SenterNovem
                  (d.d. 16/12/2008) blikte toenmalig minister Van der Hoeven tevreden terug op een economische missie aan de Russische Federatie
                  op 6 december van dat jaar. De missie vond plaats onder haar leiding en die van vice-premier Zubkov. Ook hier zou zijn gesproken
                  over de gasopslag Bergermeer. Kan het kabinet aangeven of er in of voor december 2008 al afspraken zijn gemaakt met Rusland
                  over de gasopslag in de Bergermeer, door de Nederlandse overheid of door de initiatiefnemers van het project?
               </text:p>
      <text:p text:style-name="tussenkop"><text:span text:style-name="tussenkop_cur">Antwoord</text:span></text:p>
      <text:p text:style-name="algemeen">Tijdens deze overleggen heeft de Minister geen afspraken gemaakt over Bergermeer. Wel heeft de minister haar politieke steun
                  gegeven voor het project Bergermeer aam haar Russische collega Zubkov. De uiteindelijke afspraken en overeenkomsten zijn gemaakt
                  tussen Taqa en Gazprom en niet tussen overheden.
               </text:p>
      <text:p text:style-name="tussenkop"><text:span text:style-name="tussenkop_cur">Vraag</text:span></text:p>
      <text:p text:style-name="alineagroep">Wat was de inhoud van de gesprekken die toenmalig minister Van der Hoeven voerde met haar ambtsgenoot Zubkov over de gasopslag
                     Bergermeer?
                  </text:p>
      <text:p text:style-name="alineagroep.end">Zijn er na die tijd afspraken gemaakt over de gasopslag in de Bergermeer tussen Rusland en Nederland? Zo ja, op welk moment?
                     Graag krijgt de PvdD-fractie inzicht in de inhoud van deze afspraken, is de minister bereid hier een uitgebreide toelichting
                     op te geven?
                  </text:p>
      <text:p text:style-name="tussenkop"><text:span text:style-name="tussenkop_cur">Antwoord</text:span></text:p>
      <text:p text:style-name="alineagroep">Er is niet in detail over de gasopslag Bergermeer. De minister en de heer Zubkov hebben kennisgenomen van de samenwerking
                     tussen Gazprom en TAQA.
                  </text:p>
      <text:p text:style-name="alineagroep.end">Tussen de Russische en de Nederlandse overheid bestaan geen afspraken over de gasopslag Bergermeer. Er bestaan wel afspraken
                     tussen de betrokken bedrijven, maar daarbij is de overheid geen partij.
                  </text:p>
      <text:p text:style-name="tussenkop"><text:span text:style-name="tussenkop_cur">Vraag</text:span></text:p>
      <text:p text:style-name="algemeen">Volgens een uitgelekt ambtsbericht van de Amerikaanse ambassade in Den Haag van 2 oktober 2009 (t.b.v. een bezoek op 7–10 oktober
                  2009; www.nos.nl) zou Nederland zich verzetten tegen Europese regelgeving die de afzonderlijke lidstaten verplicht zelf voor
                  voldoende gasopslagcapaciteit zorg te dragen. Een quote uit dit bericht luidt: «The Dutch oppose EU regulations that would
                  require each EU member state to have adequate gas storage capacity of its own. The Dutch want to provide storage service to
                  others in the region – for a price». Kan het kabinet de inhoud van dit bericht bevestigen? Wat is het standpunt van de Nederlandse
                  overheid ten aanzien van dergelijke Europese regelgeving? Op welke manier heeft Nederland dit standpunt al naar voren gebracht?
               </text:p>
      <text:p text:style-name="tussenkop"><text:span text:style-name="tussenkop_cur">Antwoord</text:span></text:p>
      <text:p text:style-name="alineagroep">Het kabinet kan de inhoud van het bericht niet bevestigen en weet ook niet wie of wat de bron van het bericht is. Mogelijk
                     is hier sprake van verwarring met de Nederlandse opvatting t.a.v. de toentertijd op EU-niveau in behandeling zijnde Verordening
                     leveringszekerheid aardgas. In de aanloop daar naar toe was er enige discussie over de vraag of er, in navolging van olie,
                     moest worden gekomen tot strategische opslag van gas waarbij lidstaten zouden worden verplicht om voor een periode van 30
                     à 60 dagen gasvoorraden aan te houden die alleen en uitsluitend mogen worden ingezet om een grootschalige verstoring in de
                     aanvoer op te vangen.
                  </text:p>
      <text:p text:style-name="alineagroep.end">In deze discussie steunde Nederland de opvatting van de Europese Commissie dat dit, mede gezien de zeer hoge kosten (een veelvoud
                     van die bij olie) geen haalbare en wenselijke maatregel was.
                  </text:p>
      <text:p text:style-name="tussenkop"><text:span text:style-name="tussenkop_cur">Vraag</text:span></text:p>
      <text:p text:style-name="algemeen">Wat zijn de consequenties van de Nederlandse steun aan de gasopslag Bergermeer in het licht van de Europese regelgeving?</text:p>
      <text:p text:style-name="tussenkop"><text:span text:style-name="tussenkop_cur">Antwoord</text:span></text:p>
      <text:p text:style-name="algemeen">Die consequenties zijn er niet, anders dan dat de gasopslag Bergermeer een aanzienlijke bijdrage levert aan de vergroting
                  van de gasleveringszekerheid van Europa in het algemeen en Noordwest-Europa in het bijzonder. De gasopslag Bergermeer past
                  dan ook goed binnen de aanbevolen maatregelen uit de Europese Verordening leveringszekerheid aardgas (verordening (EU) nr.
                  994/2010 van het Europees Parlement en de Raad van 20 oktober 2010 betreffende maatregelen tot veiligstelling van de gaslevering
                  en houdende intrekking van richtlijn 2004/67/EG van de Raad (PbEU 2010, L 295)).
               </text:p>
      <text:p text:style-name="tussenkop"><text:span text:style-name="tussenkop_cur">Vraag</text:span></text:p>
      <text:p text:style-name="algemeen">Kan het kabinet aangeven hoe de actieve opstelling van het kabinet ten aanzien van het realiseren van de gasopslag in de Bergermeer
                  zich verhoudt tot de Europese regelgeving over staatssteun, dit gezien in het licht van de rol van de Gasunie en de deelname
                  van EBN aan het project?
               </text:p>
      <text:p text:style-name="tussenkop"><text:span text:style-name="tussenkop_cur">Antwoord</text:span></text:p>
      <text:p text:style-name="algemeen">Er is bij de gasopslag Bergermeer geen sprake van staatssteun. De handelswijze van het kabinet wordt ingegeven door het reeds
                  meerdere malen en herhaaldelijk benadrukte belang voor de leveringszekerheid en voor de ontwikkeling van de gasrotonde en
                  volgt onder meer uit vigerende wetgeving t.a.v. grootschalige energieprojecten. EBN heeft t.a.v. haar deelname een eigenstandige
                  en commerciële afweging gemaakt.
               </text:p>
      <text:p text:style-name="tussenkop"><text:span text:style-name="tussenkop_cur">Vraag</text:span></text:p>
      <text:p text:style-name="algemeen">In uw besluit van 9 juli 2010 over het tussentijds verhogen van de gasdruk in het Bergermeerveld heeft het kabinet aangegeven
                  dat de reden voor het tussentijds verhogen naar 80 bar is dat de behandeling van het project ernstige vertraging heeft opgelopen.
                  Hierdoor loopt het project niet meer in de pas met het voorziene tijschema van het gehele project en met de levering van kussengas
                  door Gazprom (bron; begeleidende brief Ministerie EZ bij besluit dd. 12 juli 2010). Hieruit maakt de PvdD-fractie op dat er
                  al bepaalde (economische) verplichtingen zijn aangegaan door de initiatiefnemer van de Gasopslag Bergermeer (TAQA bv) en andere
                  partners in het project, waaronder EBN die voor 40% deelnemer is. De PvdD-fractie acht het mogelijk dat deze afspraken en
                  daaruit voortvloeiende verplichtingen zijn neergelegd in het zogenaamde Gas Storage Agreement waarover wordt gesproken in
                  de beantwoording van het WOB verzoek van de gemeente Bergen. Kan het kabinet duidelijkheid verschaffen over de aard van deze
                  verplichtingen?
               </text:p>
      <text:p text:style-name="tussenkop"><text:span text:style-name="tussenkop_cur">Antwoord</text:span></text:p>
      <text:p text:style-name="algemeen">EBN heeft mij laten weten dat zij als deelnemer in het project het Agreement en de bijbehorende contracten heeft ondertekend.
                  Zoals aangegeven in antwoord op het door de gemeente Bergen ingediende WOB verzoek zijn deze overeenkomsten bedrijfseconomisch
                  vertrouwelijk en kunnen daar dan ook geen mededelingen over worden gedaan. Dat geldt uiteraard ook voor de verplichtingen
                  die de contractpartners t.o.v. elkaar zijn aangegaan.
               </text:p>
      <text:p text:style-name="tussenkop"><text:span text:style-name="tussenkop_cur">
                     Vraag</text:span></text:p>
      <text:p text:style-name="algemeen">Wordt in de contracten over de levering van kussengas expliciet melding gemaakt van de bestemming voor dit kussengas, in dit
                  geval het Bergermeerveld?
               </text:p>
      <text:p text:style-name="tussenkop"><text:span text:style-name="tussenkop_cur">Antwoord</text:span></text:p>
      <text:p text:style-name="algemeen">Over de bestemming van het kussengas wil ik opmerken dat kussengas een hoeveelheid gas is die permanent in de opslag aanwezig
                  moet zijn om een opslag te kunnen laten functioneren. Dus als er in het kader van de gasopslag Bergermeer wordt gesproken
                  over kussengas, dan zal deze hoeveelheid gas gedurende de economische levensduur van de opslag ook permanent in Bergermeer
                  aanwezig zijn.
               </text:p>
      <text:p text:style-name="tussenkop"><text:span text:style-name="tussenkop_cur">Vraag</text:span></text:p>
      <text:p text:style-name="algemeen">Graag krijgt de PvdD-fractie inzage in de gemaakte contracten en het zogenaamde «Gas Storage Agreement», is het kabinet daartoe
                  bereid? Zo nee, waarom niet?
               </text:p>
      <text:p text:style-name="tussenkop"><text:span text:style-name="tussenkop_cur">Antwoord</text:span></text:p>
      <text:p text:style-name="algemeen">Zoals aangegeven in antwoord op het door de gemeente Bergen ingediende WOB verzoek zijn deze overeenkomsten bedrijfseconomisch
                  vertrouwelijk en kunnen daar dan ook geen mededelingen over worden gedaan. Dat geldt uiteraard ook voor de verplichtingen
                  die de contractpartners t.o.v. elkaar zijn aangegaan.
               </text:p>
      <text:p text:style-name="tussenkop"><text:span text:style-name="tussenkop_cur">Vraag</text:span></text:p>
      <text:p text:style-name="algemeen">Heeft EBN, als 100% staatsbedrijf, deze contracten ook ondertekend?</text:p>
      <text:p text:style-name="tussenkop"><text:span text:style-name="tussenkop_cur">Antwoord</text:span></text:p>
      <text:p text:style-name="algemeen">EBN heeft mij laten weten dat zij als deelnemer in het project het Agreement en de bijbehorende contracten heeft ondertekend.
                  Zoals aangegeven in antwoord op het door de gemeente Bergen ingediende WOB verzoek zijn deze overeenkomsten bedrijfseconomisch
                  vertrouwelijk en kunnen daar dan ook geen mededelingen over worden gedaan. Dat geldt uiteraard ook voor de verplichtingen
                  die de contractpartners t.o.v. elkaar zijn aangegaan. Wel wil ik in antwoord op een aanverwante vraag van de PvdD-fractie
                  over de bestemming van het kussengas opmerken dat kussengas een hoeveelheid gas is die permanent in de opslag aanwezig moet
                  zijn om een opslag te kunnen laten functioneren, dus als er in het kader van de gasopslag Bergermeer wordt gesproken over
                  kussengas dan zal deze hoeveelheid gas gedurende de economische levensduur van de opslag ook permanent in Bergermeer aanwezig
                  zijn.
               </text:p>
      <text:p text:style-name="tussenkop"><text:span text:style-name="tussenkop_cur">Vraag</text:span></text:p>
      <text:p text:style-name="algemeen">Hoe verhoudt deelname van EBN aan het project zich tot het antwoord op Kamervragen in 2009, waarin door toenmalig minister
                  van der Hoeven werd gesteld dat investeringen in de gasrotonde geheel door marktpartijen zouden moeten worden bekostigd (Aanhangsel
                  van de Handelingen, vergaderjaar 2008–2009, nr. 3432)?
               </text:p>
      <text:p text:style-name="tussenkop"><text:span text:style-name="tussenkop_cur">Antwoord</text:span></text:p>
      <text:p text:style-name="algemeen">Bij Bergermeer neemt EBN deel op commerciële voorwaarden en niet vanuit een publieke taak. Taqa heeft het initiatief genomen
                  tot het ontwikkelen van de gasopslag. Op grond van haar publieke taak uit hoofde van het zogenoemde kleine velden beleid,
                  was EBN direct betrokken bij de winning van het gas uit Bergermeer en had daar dus al een belang van 40%. EBN heeft getoetst
                  of de ontwikkeling van het Bergermeerveld tot een opslag commercieel aantrekkelijk was en dit heeft geleid tot de beslissing
                  om deel te nemen in de opslag. Deelname van EBN, indien commercieel aantrekkelijk, past ook in mijn beleid om gasopslag in
                  Nederland te bevorderen.
               </text:p>
      <text:p text:style-name="tussenkop"><text:span text:style-name="tussenkop_cur">Vraag</text:span></text:p>
      <text:p text:style-name="algemeen">In hoeverre betekent deelname van EBN aan dit project dat de Nederlandse overheid zowel verantwoordelijk is voor de coördinatie
                  van de ruimtelijke procedure als (economisch) belanghebbende in het project?
               </text:p>
      <text:p text:style-name="tussenkop"><text:span text:style-name="tussenkop_cur">Antwoord</text:span></text:p>
      <text:p text:style-name="alineagroep">De Minister gaat vanuit haar wettelijke rol op grond van de rijkscoördinatieregeling over de ruimtelijke inpassing en de coördinatie
                     van de vergunningverlening van gasopslag Bergermeer.
                  </text:p>
      <text:p text:style-name="alineagroep.end">In haar betrokkenheid bij de gasopslag Bergermeer treedt EBN niet op als uitvoerder van een aan haar opgedragen publieke taak
                     als bedoeld in artikel 82, eerste lid, van de Mijnbouwwet, maar is er sprake van een in het derde lid van dat artikel bedoelde
                     «andere» activiteit van EBN. Daaraan heb ik mijn des gevraagde instemming verleend. Ten aanzien van dergelijke nevenactiviteiten
                     geldt dat EBN binnen het wettelijk kader in eerste instantie zelfstandig en onafhankelijk haar eigen bedrijfseconomische en
                     commerciële afweging maakt. Een van de voorwaarden die ingevolge de Mijnbouwwet zijn gesteld aan deelneming van EBN in de
                     gasopslag Bergermeer is dat daarmee mede het algemeen belang van het energiebeleid is gediend. EBN is dus, op gelijke wijze
                     als iedere andere partner in het consortium, bij haar handelen in het normale economische verkeer onderworpen aan de door
                     de staat in het algemeen belang gestelde en gehandhaafde regels.
                  </text:p>
      <text:p text:style-name="tussenkop"><text:span text:style-name="tussenkop_cur">Vraag</text:span></text:p>
      <text:p text:style-name="algemeen">De PvdD-fractie heeft ook een aantal vragen over de ruimtelijke procedure. De ruimtelijke procedure, met daaraan voorafgaand
                  een MER is opgestart in 2008. In december 2008 hebben de betrokken gemeenten het MER ter acceptatie ontvangen. Tegelijkertijd
                  lijkt het erop dat de Nederlandse overheid vanaf 2006 actief heeft bemiddeld om een gasrotonde in Noord-Nederland te kunnen
                  realiseren. Bij verschillende gelegenheden lijkt het kabinet te hebben bemiddeld voor de initiatiefnemers van het project
                  Gasopslag Bergermeer. Als het waar is, en daar krijgt de PvdD-fractie graag antwoord op, dat de toenmalige minister in de
                  periode tussen 2006 en 2009 actief hebben bemiddeld voor TAQA, terwijl de consequenties van een dergelijk project op veiligheid-
                  en milieugebied nog niet duidelijk waren, neemt de PvdD-fractie dat hoog op. De MER-procedure (begin 2008 startnotitie) en
                  ruimtelijke inpassingsprocedure (eind 2009 Voorontwerp rijksinpassingsplan) moesten immers nog doorlopen worden. Het heeft
                  er ook alle schijn van dat deze bemiddeling er mede voor heeft gezorgd dat TAQA/EBN in 2010 moest beginnen met het afnemen
                  van aardgas van Gazprom en dat hierdoor geen vertraging in het project kon plaats vinden. Graag een heldere reactie.
               </text:p>
      <text:p text:style-name="tussenkop"><text:span text:style-name="tussenkop_cur">Antwoord</text:span></text:p>
      <text:p text:style-name="algemeen">De overeenkomst inzake kussengas is een private aangelegenheid. Hierin heeft de minister geen rol. Het is wel zo dat mijn
                  voorganger haar politieke steun heeft gegeven aan haar Russische ambtgenoot Zubkov ten behoeve van het project gasopslag Bergermeer.
                  Het project past namelijk goed in het idee van de Nederlandse gasrotonde. Uiteindelijk moet het project aan alle voorwaarden
                  voldoen die ik stel binnen de kaders van de rijkscoordinatieregeling. De rijkscoördinatieregeling is overigens van toepassing
                  sinds 1 maart 2009.
               </text:p>
      <text:p text:style-name="tussenkop"><text:span text:style-name="tussenkop_cur">Vraag</text:span></text:p>
      <text:p text:style-name="algemeen">Kan het kabinet valide argumenten aanvoeren waarom de PvdD-fractie anders zou moeten concluderen dan dat om bovengenoemde
                  reden het plan exact wordt uitgevoerd conform het voorkeursalternatief van de initiatiefnemer en dat daarom adviezen van de
                  Commissie voor de MER, de provincie, de veiligheidsregio en de gemeenten genegeerd worden?
               </text:p>
      <text:p text:style-name="tussenkop"><text:span text:style-name="tussenkop_cur">Antwoord</text:span></text:p>
      <text:p text:style-name="algemeen">Nee, dit is niet juist. In de MER zijn verschillende alternatieven onderzocht. In het rijksinpassingsplan daarna wordt echter
                  een integrale afweging gemaakt. Het meest milieu vriendelijke alternatief is echter het uitgangspunt. Voor wat betreft de
                  locatie van de gasbehandelingsinstallatie wordt juist het Meest Milieu vriendelijke alternatief gevolgd in het rijksinpassingsplan.
                  Voor de puttenlocatie in Bergen wordt het voorkeursalternatief gevolgd dat afwijkt van het Meest Milieu vriendelijke alternatief
                  zo’n 500 m verderop. Dit voorkeursalternatief wordt gevolgd om redenen die zijn beschreven in het rijksinpassingsplan. Adviezen
                  van de cie mer, Provincie NH en de veiligheidsregio zijn allen meegewogen in deze besluitvorming. Voor externe veiligheid
                  is nog aanvullend onderzoek gedaan door RIVM en onafhankelijk deskundige prof. Helsloot.
               </text:p>
      <text:p text:style-name="tussenkop"><text:span text:style-name="tussenkop_cur">Vraag</text:span></text:p>
      <text:p text:style-name="algemeen">Inmiddels blijken uit het rijksinpassingsplan andere locaties ook geschikt voor gasopslag. Ontwikkeling van andere locaties
                  betekent andere spelers en nieuwe procedures. Spelen op deze locaties dezelfde milieu- en veiligheidsbezwaren als voor de
                  Bergermeer? Kan het kabinet dit toelichten? Waarom worden deze locaties niet nader onderzocht?
               </text:p>
      <text:p text:style-name="tussenkop"><text:span text:style-name="tussenkop_cur">Antwoord</text:span></text:p>
      <text:p text:style-name="algemeen">De milieu- en veiligheidseisen gelden ook voor andere gasopslagen. Deze gasvelden worden door TNO periodiek bekeken. Het is
                  echter aan marktpartijen om nader onderzoek, zoals naar de locaties te doen. Vervolgens kunnen marktpartijen zich wenden tot
                  de rijksoverheid en kan ik, samen met mijn collega van I&amp;M bepalen of aan alle voorwaarden wordt voldaan om over te gaan tot
                  besluitvorming.
               </text:p>
      <text:p text:style-name="tussenkop"><text:span text:style-name="tussenkop_cur">Vraag</text:span></text:p>
      <text:p text:style-name="algemeen">De PvdD-fractie heeft de stellige indruk dat er door uw ministerie door bemiddeling voor het kussengas in het Bergermeerveld
                  vergaande verwachtingen en verplichten ontstaan zijn bij de initiatiefnemer, waardoor van afblazen van dit project geen sprake
                  meer kan zijn, kan het kabinet dit bevestigen? Kan het kabinet aangeven wat de eventuele juridische en financiële consequenties
                  zijn als het project Gasopslag Bergermeer geen doorgang zou vinden?
               </text:p>
      <text:p text:style-name="tussenkop"><text:span text:style-name="tussenkop_cur">Antwoord</text:span></text:p>
      <text:p text:style-name="algemeen">Dit in onjuist. De initiatieven voor een overeenkomst over kussengas komen vanuit marktpartijen, te weten Taqa en Gazprom.
                  Ik heb zoals eerder aangegeven wel mijn politieke steun gegeven, maar besluitvorming over het project vindt pas plaats als
                  aan alle wettelijke voorwaarden wordt voldaan. Wat de juridische en financiële consequenties voor initiatiefnemers zijn is
                  niet aan mij ter beoordeling.
               </text:p>
      <text:p text:style-name="tussenkop"><text:span text:style-name="tussenkop_cur">Vraag</text:span></text:p>
      <text:p text:style-name="algemeen">Er wordt gesteld dat gasopslag in de Bergermeer nodig zou zijn door de afnemende flexibiliteit van het Groningerveld. Deze
                  gasopslag is echter omstreden doordat het Bergermeerveld een seismisch instabiel veld is. Is het kabinet ermee bekend dat
                  de NAM de komende 10 jaar de opslagen in Grijpskerk en Langelo (Norg) zodanig gaat uitbreiden dat de afnemende flexibiliteit
                  in die periode van het Groningerveld uiteindelijk geheel wordt gecompenseerd (de eerste stap hiervoor heeft de NAM gezet door
                  de vergunningsprocedure te starten voor de aanleg van de NorgroN-leidingen van Langelo naar Sappermeer)? Hoe groot is de beoogde
                  uitbreiding van de opslagen in Grijpskerk en Langelo (Norg)? Welke rol speelt deze uitbreiding in uw plannen om de afnemende
                  flexibiliteit op de Nederlandse gasmarkt in 2020 op te vangen?
               </text:p>
      <text:p text:style-name="tussenkop"><text:span text:style-name="tussenkop_cur">Antwoord</text:span></text:p>
      <text:p text:style-name="algemeen">Uitbreidingen van Norg en Grijpskerk kunnen een bijdrage leveren om de afnemende flexibiliteit van het Groningenveld op te
                  vangen. Echter het is NAM die het initiatief neemt om Norg en Grijpskerk uit te breiden en NAM zal zich hierbij alleen laten
                  leiden door bedrijfseconomische overwegingen. Zover mij bekend heeft NAM nog geen definitief besluit genomen over uitbreidingen
                  en dus ook niet over de eventuele omvang. Bij een uitbreiding van Norg zal de NorGroN leiding worden aangelegd. Voor deze
                  NorGron leiding is ook de rijkscoordinatieregeling van toepassing.
               </text:p>
      <text:p text:style-name="tussenkop"><text:span text:style-name="tussenkop_cur">Vraag</text:span></text:p>
      <text:p text:style-name="algemeen">In de hoorzitting over de gasopslag in Bergen 9 februari 2011 die de PvdD-fractie heeft georganiseerd is de suggestie gedaan
                  om een landelijk alternatievenonderzoek uit te voeren. De gemeente Bergen heeft deze suggestie onderschreven, met dien verstande
                  dat er onderzoek zou moeten worden gedaan naar alle mogelijkheden om op termijn voldoende flexibiliteit te realiseren op de
                  Nederlandse gasmarkt (zie ook het rapport van de Brattle Group uit december 2010 en het advies van de Energieraad d.d. 8/2/2011).
                  Is het kabinet bereid een dergelijk onderzoek uit te laten voeren? Zo ja, is het kabinet bereid de uitkomsten van een dergelijk
                  onderzoek af te wachten voordat het kabinet overgaat tot definitieve besluitvorming over de voorgenomen gasopslag in de Bergermeer?
                  Zo nee, waarom niet?
               </text:p>
      <text:p text:style-name="tussenkop"><text:span text:style-name="tussenkop_cur">Antwoord</text:span></text:p>
      <text:p text:style-name="algemeen">Zie het antwoord op de vragen van het CDA.</text:p>
      <text:p text:style-name="tussenkop"><text:span text:style-name="tussenkop_cur">Vraag</text:span></text:p>
      <text:p text:style-name="algemeen">In augustus 2010 heeft het kabinet besloten de beslissingsbevoegdheid van de gemeente Bergen over te nemen. Op eerdere vragen
                  van de PvdD-fractie over de gang van zaken rond deze beslissing stelde het kabinet dat in augustus de gemeente is gehoord.
                  Kan het kabinet aangeven op welke manier dat horen heeft plaatsgevonden? Welke vorm en duur heeft dit horen ingehouden? Mogen
                  we uit het eerdere antwoord van het kabinet afleiden dat er geen (voor)overleg heeft plaatsgevonden met de gemeente Bergen
                  direct voorafgaand aan uw besluit om de beslissingsbevoegdheid van de gemeente over te nemen? Zo ja, waarom niet? Zo nee,
                  hoe is het dan gegaan?
               </text:p>
      <text:p text:style-name="tussenkop"><text:span text:style-name="tussenkop_cur">Antwoord</text:span></text:p>
      <text:p text:style-name="alineagroep">Er is vanaf 2009 veelvuldig ambtelijk en bestuurlijk overleg geweest met alle betrokken partijen, waaronder gemeente Bergen.
                     De gemeente Bergen is over het overnemen van de bevoegdheden mondeling gehoord. Mijn standpunt is dat aan alle formaliteiten
                     is voldaan. De gemeente Bergen is een rechterlijke procedure tegen het overnemen van haar bevoegdheid gestart die op korte
                     termijn door de rechter zal worden behandeld. Het gegeven dat «de zaak onder de rechter» is, noopt tot een zekere terughoudendheid.
                     Overigens is het zo dat reeds een lange periode daaraan voorafgaand alle signalen, waaronder ambtelijke overleggen, er op
                     wezen dat de gemeente Bergen als enige gemeente niet bereid was mee te werken. Daarnaast heeft de gemeente Bergen in een eerder
                     stadium niet voldaan aan een in het kader van de rijkscoördinatieregeling tot drie maal toe schriftelijk gestelde termijn
                     om de ontwerpen van de voor het project benodigde besluiten aan te leveren. Deze houding traineerde de voortgang van het project,
                     terwijl de regeling juist is bedoeld om projecten van nationaal belang voortvarend op te kunnen pakken.
                  </text:p>
      <text:p text:style-name="alineagroep.end">Zoals eerder aangegeven hebben er verschillende overleggen plaats gevonden met de gemeente Bergen op verschillende bestuurlijke
                     en ambtelijke niveaus. Reeds in 2009 zijn bestuurders van de gemeente Bergen, waaronder de burgemeester in overleg geweest
                     met de toenmalige Minister van Economische Zaken. Bij het «overnemen» van de betrokken bevoegdheden van het College van burgemeester
                     en wethouders van de gemeente Bergen is dus zeker niet over één nacht ijs gegaan.
                  </text:p>
      <text:p text:style-name="tussenkop"><text:span text:style-name="tussenkop_cur">Vraag</text:span></text:p>
      <text:p text:style-name="algemeen">Na het hierboven genoemde besluit heeft u, zo vernam de PvdD-fractie, nog een aantal malen schriftelijk gecorrespondeerd met
                  de gemeente Bergen over de vergunningverlening. Tot tweemaal toe heeft de gemeente Bergen de minister van EL&amp;I verzocht met
                  hen in overleg te treden. Tot op heden heeft de minister van EL&amp;I op dat verzoek geen antwoord gegeven, zo heeft de PvdD-fractie
                  begrepen. Kan het kabinet uitleggen waarom er geen antwoord is gegeven op de herhaalde verzoeken van de gemeente Bergen om
                  met de minister van EL&amp;I in overleg te treden?
               </text:p>
      <text:p text:style-name="tussenkop"><text:span text:style-name="tussenkop_cur">Antwoord</text:span></text:p>
      <text:p text:style-name="algemeen">Dit is niet juist. Op het verzoek van de gemeente Bergen om in overleg te treden na het stellen van aanvullende voorwaarden
                  is door mij gereageerd. Het gegeven dat «de zaak onder de rechter» is, noopt tot een zekere terughoudendheid.
               </text:p>
      <text:p text:style-name="tussenkop"><text:span text:style-name="tussenkop_cur">Vraag</text:span></text:p>
      <text:p text:style-name="algemeen">Kan het kabinet uitleggen hoe uw opstelling zich verhoudt tot het grote belang dat het kabinet zegt te hechten aan lokaal
                  draagvlak? Is het kabinet bereid alsnog met de gemeente Bergen in overleg te treden?
               </text:p>
      <text:p text:style-name="tussenkop"><text:span text:style-name="tussenkop_cur">Antwoord</text:span></text:p>
      <text:p text:style-name="algemeen">Voor gasopslag Bergermeer geven de bevoegde gezagen van de gemeenten Alkmaar, Heiloo, Schermer, de provincie Noord-Holland,
                  het hoogheemraadschap Noord-Hollands Noorderkwartier, alsmede Prorail en het Ministerie van Infrastructuur en Milieu (Rijkswaterstaat)
                  hun vergunningen af. De gemeente Bergen is het enige bevoegd gezag dat na herhaaldelijk overleg aangeeft niet mee te werken.
                  Dat er in het geheel geen draagvlak is kan niet staande worden gehouden. Lokaal draagvlak is een element dat binnen de wettelijke
                  kaders meegewogen moet worden in de besluitvorming, maar het is niet het enige en ook niet per definitie het doorslaggevende
                  element. Het zou haaks staan op het doel van de rijkscoordinatieregeling bij dergelijke projecten van nationaal belang de
                  besluitvorming uiteindelijk afhankelijk te maken van één gemeente.
               </text:p>
      <text:p text:style-name="tussenkop"><text:span text:style-name="tussenkop_cur">Vraag</text:span></text:p>
      <text:p text:style-name="algemeen">TAQA heeft aangegeven dat in het gasveld tot 2010 gas gewonnen kunnen worden. In 2007 is men begonnen met het injecteren van
                  aardgas volgens het opslagplan tot 35 bar. Is er door TAQA afgerekend voor het in het veld achtergebleven gas? Zo nee, waarom
                  niet? Zo ja, hoeveel?
               </text:p>
      <text:p text:style-name="tussenkop"><text:span text:style-name="tussenkop_cur">Antwoord</text:span></text:p>
      <text:p text:style-name="algemeen">Hier is niet over afgerekend omdat pas afgerekend moet worden indien winningsvergunning vervalt en voor het voorkomen Bergermeer
                  is de winningsvergunning nog van kracht.
               </text:p>
      <text:p text:style-name="tussenkop"><text:span text:style-name="tussenkop_vet">Vragen van de leden van de fractie van de SGP</text:span></text:p>
      <text:p text:style-name="tussenkop"><text:span text:style-name="tussenkop_cur">Vraag</text:span></text:p>
      <text:p text:style-name="alineagroep">De SGP-fractie heeft nog enkele vragen over de voorgenomen gasopslag in het Bergermeerveld. Het is voor de SGP-fractie onduidelijk
                     wat het schaderisico is bij een mogelijke beving van maximaal 3,9 op de schaal van Richter. Zij ontvangen hierover verschillende
                     signalen. Het ontwerp-Rijksinpassingsplan en de Milieu Effect Rapportage lijken uit te gaan van een maximale intensiteit van
                     VI op de Europese Macroseismische Schaal. Is deze veronderstelling juist? De heren Van der Hilst en Hager van het MIT hebben
                     in een gesprek met de Tweede Kamer echter aangegeven dat eerder een intensiteit van VII verwacht mag worden. Dat is een belangrijk
                     verschil in inschatting van het mogelijke schaderisico. De leden ontvangen graag een reactie van het kabinet op de inschatting
                     van het MIT.
                  </text:p>
      <text:p text:style-name="alineagroep.end">Het MIT heeft aangegeven dat de intensiteit en schade als gevolg van de beving in het Bergermeergebied in 2001 als ijkpunt
                     kan worden gebruikt voor een inschatting van het schaderisico bij mogelijke nieuwe bevingen als gevolg van eventuele gasopslag.
                     Is het kabinet bereid op korte termijn een onafhankelijk onderzoek uit te laten voeren naar het schaderisico van mogelijk
                     nieuwe bevingen in het Bergermeergebied?
                  </text:p>
      <text:p text:style-name="tussenkop"><text:span text:style-name="tussenkop_cur">Antwoord</text:span></text:p>
      <text:p text:style-name="algemeen">De huidige beschikbare dataset aan metingen is nog steeds beperkt en niet groot genoeg om een significante verbetering van
                  de resultaten in bovengenoemde rapporten te bereiken. Vandaar dat het niet zinvol geacht wordt om op dit moment een nieuwe
                  studie uit te voeren. Zie verder antwoord op eerste vraag PvdA.
               </text:p>
      <text:p text:style-name="tussenkop"><text:span text:style-name="tussenkop_cur">Vraag</text:span></text:p>
      <text:p text:style-name="algemeen">Monitoring van druk en temperatuur in het veld, seismische activiteit, injectie- en productiesnelheden per put en bodembewegingen
                  aan het aardoppervlak is nodig om inzicht te krijgen in de seismische respons van het gasreservoir op de injectie en productie
                  van gas. SodM gaf in een schriftelijke notitie in voorbereiding op het rondetafelgesprek Bergermeer in de Tweede Kamer (op
                  9 februari 2011) aan dat op basis van dit inzicht het injectietempo kan worden bijgesteld of desnoods worden stopgezet. Ook
                  kan de verdeling van de injectievolumes over de verschillende putten worden aangepast. Welke doorzettingsmacht heeft de verantwoordelijke
                  minister om er voor te zorgen dat het injectiebeleid van TAQA Energy BV in de gewenste richting wordt aangepast?
               </text:p>
      <text:p text:style-name="tussenkop"><text:span text:style-name="tussenkop_cur">Antwoord</text:span></text:p>
      <text:p text:style-name="alineagroep">Ik ga er vanuit, dat Taqa zich houdt aan de vergunningen met de bijbehorende voorwaarden, waarin uitgangspunten voor het injectiebeleid
                     zijn vastgelegd. Staatstoezicht op de Mijnen houdt daar toezicht op. Mocht er echter onduidelijk ontstaan over de precieze
                     uitvoering van het injectiebeleid, dan kunnen er tenminste twee wegen bewandeld worden om Taqa de gewenste richting uit te
                     sturen:
                  </text:p>
      <text:list text:style-name="list-style-2">
        <text:list-item>
          <text:p text:style-name="list.start">De minister van EL&amp;I kan zijn instemming met het opslagplan wijzigen of intrekken (artikel 36, lid 3, en artikel 39 Mbw)
                        </text:p>
        </text:list-item>
        <text:list-item>
          <text:p text:style-name="list.end">In gevallen waarin ernstige aantasting ontstaat of dreigt te ontstaan «van het belang van beperken van schade ten gevolge
                           van bodembeweging» kunnen maatregelen worden voorgeschreven (artikel 50 en 49, lid 2, onder d, Mbw).
                        </text:p>
        </text:list-item>
      </text:list>
      <text:p text:style-name="alineagroep.end">De bevoegdheid om maatregelen voor te schrijven wordt in mandaat uitgeoefend door de Inspecteur-generaal der Mijnen.</text:p>
      <text:p text:style-name="tussenkop"><text:span text:style-name="tussenkop_cur">Vraag</text:span></text:p>
      <text:p text:style-name="algemeen">Professor Van der Hilst van het MIT heeft geadviseerd om een protocol op te stellen bij het monitoren van de seismische activiteit.
                  In dit protocol zou vastgelegd moeten worden wat er gedaan moet worden bij het optreden van bepaalde trillingen. Wordt gewerkt
                  aan een dergelijk protocol? Zo nee, is het kabinet bereid TAQA Energy BV te verplichten een dergelijk protocol op te stellen?
               </text:p>
      <text:p text:style-name="tussenkop"><text:span text:style-name="tussenkop_cur">Antwoord</text:span></text:p>
      <text:p text:style-name="algemeen">Ja, er wordt door Taqa aan zo’n protocol gewerkt. Het protocol moet vóór 1 april 2011 door Taqa aan mij worden voorgelegd.
                  Dit is vastgelegd in de voorwaarden, die ik verbonden heb aan mijn besluit over het opslagplan Bergermeer (zie het besluit
                  tot verhoging van de reservoirdruk van 35 bar tot maximaal 80 bar, van 9 juli 2010, ETM/EM/10081529; en de beslissing op bezwaar
                  van 22 november 2010, WJZ/10169427, artikel 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