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5
               </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MOTIE VAN HET LID PAULUS JANSEN
            </text:p>
            <text:p text:style-name="headtable.datum">Voorgesteld 1 juni 2011
               
            </text:p>
          </table:table-cell>
          <table:covered-table-cell/>
        </table:table-row>
      </table:table>
      <text:p text:style-name="algemeen">De Kamer,</text:p>
      <text:p text:style-name="algemeen">gehoord de beraadslaging,</text:p>
      <text:p text:style-name="algemeen">overwegende, dat het eigen risico van de exploitanten van kerncentrales voor de kosten van calamiteiten na inwerkingtreding
                  van de wetswijziging Wet aansprakelijkheid kernongevallen beperkt zal zijn tot 700 mln.;
               </text:p>
      <text:p text:style-name="algemeen">overwegende, dat de schade door de nucleaire ongevallen in Tsjernobyl en Fukushima meer dan een factor honderd hoger ligt;</text:p>
      <text:p text:style-name="algemeen">verzoekt de regering de Kamer binnen een jaar een voorstel aan te bieden, waarbij het eigen risico dan wel de verzekeringspremie
                  van de exploitanten van kerncentrales gebaseerd wordt op de feitelijke schades ten gevolge van calamiteiten in de afgelopen
                  50 jaar,
               </text:p>
      <text:p text:style-name="algemeen">en gaat over tot de orde van de dag.</text:p>
      <text:p text:style-name="algemeen">Paulus Jan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5,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