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Nederland moet inzetten op een transitie in haar energiehuishouding naar energie uit duurzame, hernieuwbare
                  bronnen;
               </text:p>
      <text:p text:style-name="algemeen">constaterende, dat investeringen in kernenergie de transitie naar een duurzame energiehuishouding frustreren en de noodzakelijke
                  inzet op energiebesparing ondermijnen;
               </text:p>
      <text:p text:style-name="algemeen">constaterende, dat kernenergie onaanvaardbare risico's met zich meebrengt;</text:p>
      <text:p text:style-name="algemeen">constaterende, dat de productie van kernenergie gevaarlijk afval oplevert dat zeer lange tijd radioactief blijft;</text:p>
      <text:p text:style-name="algemeen">spreekt uit dat kernenergie onwenselijk is en dat er in Nederland geen plaats is voor een (tweede) kerncentrale;</text:p>
      <text:p text:style-name="algemeen">verzoekt de regering een plan van aanpak op te stellen voor zo snel mogelijke sluiting van de kerncentrale in Borssele,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