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45-17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645<text:tab/>Kernenergie</text:h>
      <text:h text:style-name="ifm_p_font.bold_size.9.06pt_mt.18.8mm_indent.-58.5mm_ifm" text:outline-level="1">Nr. 176
      <text:tab/>MOTIE VAN HET LID TEUNISSEN</text:h>
      <text:p text:style-name="ifm_p_ifm">Voorgesteld 10 februari 2026</text:p>
      <text:p text:style-name="ifm_p_mt.3.76mm_ifm">De Kamer,</text:p>
      <text:p text:style-name="ifm_p_mt.3.76mm_ifm">gehoord de beraadslaging,</text:p>
      <text:p text:style-name="ifm_p_mt.3.76mm_ifm">overwegende dat de staat van de natuur in Nederland zorgwekkend is en dat de natuurgebieden die nog over zijn onder druk hoge druk staan door stikstof, klimaatverandering en versnippering;</text:p>
      <text:p text:style-name="ifm_p_mt.3.76mm_ifm">overwegende dat het kabinet zoekt naar locaties voor kerncentrales en small modular reactors;</text:p>
      <text:p text:style-name="ifm_p_mt.3.76mm_ifm">verzoekt de regering Natura 2000-gebieden uit te sluiten als potentiële locaties voor grote kerncentrales en SMR's,</text:p>
      <text:p text:style-name="ifm_p_mt.3.76mm_ifm">en gaat over tot de orde van de dag.</text:p>
      <text:p text:style-name="ifm_p_mt.3.76mm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645, nr. 1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645, nr. 1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rnenergie; Motie; Motie van het lid Teunissen over Natura 2000-gebieden uitsluiten als potentiële locaties voor grote kerncentrales en SMR's</dc:title>
    <meta:user-defined meta:name="OVERHEIDop.ParlID/DC.identifier">kst-32645-176</meta:user-defined>
    <meta:user-defined meta:name="OVERHEIDop.ondernummer">176</meta:user-defined>
    <meta:user-defined meta:name="DCTERMS.W3CDTF/DCTERMS.available">2026-02-11</meta:user-defined>
    <meta:user-defined meta:name="OVERHEIDop.KamerstukTypen/DC.type">Motie</meta:user-defined>
    <meta:user-defined meta:name="OVERHEIDop.dossiernummer">3264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Teunissen over Natura 2000-gebieden uitsluiten als potentiële locaties voor grote kerncentrales en SMR's</meta:user-defined>
    <meta:user-defined meta:name="OVERHEIDop.indiener">C. Teunissen</meta:user-defined>
    <meta:user-defined meta:name="OVERHEIDop.dossiertitel">Kernenerg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10</meta:user-defined>
    <meta:user-defined meta:name="DC.title">Kernenergie; Motie; Motie van het lid Teunissen over Natura 2000-gebieden uitsluiten als potentiële locaties voor grote kerncentrales en SMR'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