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74
      <text:tab/>MOTIE VAN DE LEDEN VAN DEN BERG EN FLACH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nieuwe kerncentrales hoge aanvangsinvesteringen kennen en lange looptijden hebben;</text:p>
      <text:p text:style-name="ifm_p_mt.3.76mm_ifm">overwegende dat pensioenfondsen langetermijnbeleggingen zoeken met stabiele kasstromen, binnen de kaders van prudent beleggen;</text:p>
      <text:p text:style-name="ifm_p_mt.3.76mm_ifm">verzoekt de regering om binnen zes maanden in kaart te brengen welke juridische, toezichts- en marktbelemmeringen pensioenfondsen ervaren bij het investeren in nieuwe Nederlandse kernenergieprojecten, en welke financierings- en risicodelingsinstrumenten daarbij passend en uitvoerbaar zijn binnen nationale en Europese regels, en de Kamer hierover te informeren,</text:p>
      <text:p text:style-name="ifm_p_mt.3.76mm_ifm">en gaat over tot de orde van de dag.</text:p>
      <text:p text:style-name="ifm_p_mt.3.76mm_ifm">Van den Berg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an den Berg en Flach over de belemmeringen in kaart brengen die pensioenfondsen ervaren bij het investeren in nieuwe Nederlandse kernenergieprojecten</dc:title>
    <meta:user-defined meta:name="OVERHEIDop.ParlID/DC.identifier">kst-32645-174</meta:user-defined>
    <meta:user-defined meta:name="OVERHEIDop.ondernummer">174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Flach over de belemmeringen in kaart brengen die pensioenfondsen ervaren bij het investeren in nieuwe Nederlandse kernenergieprojecten</meta:user-defined>
    <meta:user-defined meta:name="OVERHEIDop.indiener">A.J. Flach</meta:user-defined>
    <meta:user-defined meta:name="OVERHEIDop.indiener">D.J. van den Berg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de leden Van den Berg en Flach over de belemmeringen in kaart brengen die pensioenfondsen ervaren bij het investeren in nieuwe Nederlandse kernenergie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