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73
      <text:tab/>MOTIE VAN DE LEDEN VAN DEN BERG EN FLACH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constaterende dat voor de energietransitie grootschalige CO2-arme energiebronnen en innovatieve technologieën nodig zijn;</text:p>
      <text:p text:style-name="ifm_p_mt.3.76mm_ifm">overwegende dat first-of-a-kindprojecten kunnen bijdragen aan kennisopbouw, ketenvorming en kostenreductie;</text:p>
      <text:p text:style-name="ifm_p_mt.3.76mm_ifm">verzoekt de regering om kansrijke (Nederlandse) first-of-a-kind-SMR-technologieën te identificeren, en daarbij pilotopties uit te werken, inclusief mogelijke locatietypen, vergunningsroute, financierings-/risicodelingsinstrumenten en tijdpad, en de Kamer hierover uiterlijk in Q3 2026 te informeren,</text:p>
      <text:p text:style-name="ifm_p_mt.3.76mm_ifm">en gaat over tot de orde van de dag.</text:p>
      <text:p text:style-name="ifm_p_mt.3.76mm_ifm">Van den Berg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645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645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de leden Van den Berg en Flach over het identificeren van kansrijke first-of-a-kind-SMR-technologieën</dc:title>
    <meta:user-defined meta:name="OVERHEIDop.ParlID/DC.identifier">kst-32645-173</meta:user-defined>
    <meta:user-defined meta:name="OVERHEIDop.ondernummer">173</meta:user-defined>
    <meta:user-defined meta:name="DCTERMS.W3CDTF/DCTERMS.available">2026-02-1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n Berg en Flach over het identificeren van kansrijke first-of-a-kind-SMR-technologieën</meta:user-defined>
    <meta:user-defined meta:name="OVERHEIDop.indiener">A.J. Flach</meta:user-defined>
    <meta:user-defined meta:name="OVERHEIDop.indiener">D.J. van den Berg</meta:user-defined>
    <meta:user-defined meta:name="OVERHEIDop.dossiertitel">Kern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Kernenergie; Motie; Motie van de leden Van den Berg en Flach over het identificeren van kansrijke first-of-a-kind-SMR-technologieë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