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5-17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645<text:tab/>Kernenergie</text:h>
      <text:h text:style-name="ifm_p_font.bold_size.9.06pt_mt.18.8mm_indent.-58.5mm_ifm" text:outline-level="1">Nr. 172
      <text:tab/>MOTIE VAN DE LEDEN VAN DEN BERG EN FLACH</text:h>
      <text:p text:style-name="ifm_p_ifm">Voorgesteld 10 februari 2026</text:p>
      <text:p text:style-name="ifm_p_mt.3.76mm_ifm">De Kamer,</text:p>
      <text:p text:style-name="ifm_p_mt.3.76mm_ifm">gehoord de beraadslaging,</text:p>
      <text:p text:style-name="ifm_p_mt.3.76mm_ifm">constaterende dat de ontwikkeling en eventuele inzet van SMR's meerdere stappen kent die tijdig moeten worden voorbereid;</text:p>
      <text:p text:style-name="ifm_p_mt.3.76mm_ifm">verzoekt de regering om binnen zes maanden een versnellingsagenda SMR's aan de Kamer te sturen met concrete mijlpalen en belemmeringen per spoor (zoals regelgeving, locatie- en ruimtelijke inpassing, netaansluiting en financiering), inclusief een indicatief tijdspad tot 2040,</text:p>
      <text:p text:style-name="ifm_p_mt.3.76mm_ifm">en gaat over tot de orde van de dag.</text:p>
      <text:p text:style-name="ifm_p_mt.3.76mm_ifm">Van den Berg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645, nr. 1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645, nr. 1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rnenergie; Motie; Motie van de leden Van den Berg en Flach over een versnellingsagenda SMR's aan de Kamer sturen met concrete mijlpalen en belemmeringen per spoor</dc:title>
    <meta:user-defined meta:name="OVERHEIDop.ParlID/DC.identifier">kst-32645-172</meta:user-defined>
    <meta:user-defined meta:name="OVERHEIDop.ondernummer">172</meta:user-defined>
    <meta:user-defined meta:name="DCTERMS.W3CDTF/DCTERMS.available">2026-02-11</meta:user-defined>
    <meta:user-defined meta:name="OVERHEIDop.KamerstukTypen/DC.type">Motie</meta:user-defined>
    <meta:user-defined meta:name="OVERHEIDop.dossiernummer">326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den Berg en Flach over een versnellingsagenda SMR's aan de Kamer sturen met concrete mijlpalen en belemmeringen per spoor</meta:user-defined>
    <meta:user-defined meta:name="OVERHEIDop.indiener">A.J. Flach</meta:user-defined>
    <meta:user-defined meta:name="OVERHEIDop.indiener">D.J. van den Berg</meta:user-defined>
    <meta:user-defined meta:name="OVERHEIDop.dossiertitel">Kern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0</meta:user-defined>
    <meta:user-defined meta:name="DC.title">Kernenergie; Motie; Motie van de leden Van den Berg en Flach over een versnellingsagenda SMR's aan de Kamer sturen met concrete mijlpalen en belemmeringen per spo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