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70
      <text:tab/>MOTIE VAN DE LEDEN VAN DEN BERG EN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de RES-regio's richting geven aan regionale keuzes in de energievoorziening;</text:p>
      <text:p text:style-name="ifm_p_mt.3.76mm_ifm">verzoekt de regering om te verkennen hoe SMR's als langetermijnoptie kunnen worden betrokken bij de RES-cyclus vóór 2030, door de RES-regio's te betrekken in de provinciale verkenningen voor SMR's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den Berg en Flach over verkennen hoe SMR's als langetermijnoptie kunnen worden betrokken bij de RES-cyclus vóór 2030</dc:title>
    <meta:user-defined meta:name="OVERHEIDop.ParlID/DC.identifier">kst-32645-170</meta:user-defined>
    <meta:user-defined meta:name="OVERHEIDop.ondernummer">170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verkennen hoe SMR's als langetermijnoptie kunnen worden betrokken bij de RES-cyclus vóór 2030</meta:user-defined>
    <meta:user-defined meta:name="OVERHEIDop.indiener">A.J. Flach</meta:user-defined>
    <meta:user-defined meta:name="OVERHEIDop.indiener">D.J. van den Berg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de leden Van den Berg en Flach over verkennen hoe SMR's als langetermijnoptie kunnen worden betrokken bij de RES-cyclus vóór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