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DE LEDEN LEEGTE EN VERBURG 
            </text:p>
            <text:p text:style-name="headtable.datum">Voorgesteld 1 juni 2011
               
            </text:p>
          </table:table-cell>
          <table:covered-table-cell/>
        </table:table-row>
      </table:table>
      <text:p text:style-name="algemeen">De Kamer,</text:p>
      <text:p text:style-name="algemeen">gehoord de beraadslaging,</text:p>
      <text:p text:style-name="algemeen">overwegende, dat de veiligheidslessen uit het ongeluk met de kernreactor in Fukushima (Japan), voor zover relevant voor de
                  Nederlandse situatie, moeten worden meegenomen bij de aanvraag en het ontwerp van een mogelijk nieuwe kernreactor in Nederland;
               </text:p>
      <text:p text:style-name="algemeen">verzoekt de regering te garanderen dat alle relevante inzichten, voor zover relevant voor de Nederlandse situatie, die de
                  veiligheid van een kernreactor verder kunnen optimaliseren, ook worden toegepast,
               </text:p>
      <text:p text:style-name="algemeen">en gaat over tot de orde van de dag.</text:p>
      <text:p text:style-name="alineagroep">Leegte</text:p>
      <text:p text:style-name="alineagroep.end">Verbu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