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69
      <text:tab/>MOTIE VAN HET LID VERMEER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meerdere decentrale overheden werken aan plannen voor het ontwikkelen van SMR's;</text:p>
      <text:p text:style-name="ifm_p_mt.3.76mm_ifm">overwegende dat snel investeren in SMR's het Nederlandse bedrijfsleven een goede uitgangspositie geeft voor innovatie;</text:p>
      <text:p text:style-name="ifm_p_mt.3.76mm_ifm">overwegende dat meerdere organisaties, waaronder VNO-NCW, het kabinet hebben opgeroepen om de SMR-strategie te versnellen;</text:p>
      <text:p text:style-name="ifm_p_mt.3.76mm_ifm">verzoekt de regering gemeenten en provincies te ondersteunen en te faciliteren bij de ontwikkeling, planvorming en uiteindelijke realisatie van SMR's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45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45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Vermeer over gemeenten en provincies ondersteunen bij ontwikkeling, planvorming en realisatie van SMR's</dc:title>
    <meta:user-defined meta:name="OVERHEIDop.ParlID/DC.identifier">kst-32645-169</meta:user-defined>
    <meta:user-defined meta:name="OVERHEIDop.ondernummer">169</meta:user-defined>
    <meta:user-defined meta:name="DCTERMS.W3CDTF/DCTERMS.available">2026-02-1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gemeenten en provincies ondersteunen bij ontwikkeling, planvorming en realisatie van SMR's</meta:user-defined>
    <meta:user-defined meta:name="OVERHEIDop.indiener">H. Vermeer</meta:user-defined>
    <meta:user-defined meta:name="OVERHEIDop.dossiertitel">Kern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Kernenergie; Motie; Motie van het lid Vermeer over gemeenten en provincies ondersteunen bij ontwikkeling, planvorming en realisatie van SMR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