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68
      <text:tab/>MOTIE VAN HET LID PETER DE GROOT C.S.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overwegende dat small modular reactors (SMR's) een substantiële bijdrage kunnen leveren aan de verduurzaming van meer afgelegen gebieden en van locaties waar sprake is van netcongestie;</text:p>
      <text:p text:style-name="ifm_p_mt.3.76mm_ifm">constaterende dat het daarom van belang is inzichtelijk te maken welke locaties het meest gebaat zijn bij de systeemvoordelen van de SMR's;</text:p>
      <text:p text:style-name="ifm_p_mt.3.76mm_ifm">overwegende dat de Minister heeft toegezegd regie te nemen op de ruimtelijke inpassing van SMR's;</text:p>
      <text:p text:style-name="ifm_p_mt.3.76mm_ifm">verzoekt de regering parallel met de sector te onderzoeken hoe de SMR's zo efficiënt mogelijk kunnen worden ingepast in het energiesysteem, met publiek-private samenwerking als uitgangspunt;</text:p>
      <text:p text:style-name="ifm_p_mt.3.76mm_ifm">verzoekt de regering de conclusies van dit onderzoek samen met de routekaart voor de realisatie van SMR's uiterlijk in Q3 2026 met de Kamer te delen,</text:p>
      <text:p text:style-name="ifm_p_mt.3.76mm_ifm">en gaat over tot de orde van de dag.</text:p>
      <text:p text:style-name="ifm_p_mt.3.76mm_ifm">Peter de Groot</text:p>
      <text:p text:style-name="ifm_p_ifm">Flach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45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45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het lid Peter de Groot c.s. over onderzoeken hoe SMR's zo efficiënt mogelijk kunnen worden ingepast in het energiesysteem</dc:title>
    <meta:user-defined meta:name="OVERHEIDop.ParlID/DC.identifier">kst-32645-168</meta:user-defined>
    <meta:user-defined meta:name="OVERHEIDop.ondernummer">168</meta:user-defined>
    <meta:user-defined meta:name="DCTERMS.W3CDTF/DCTERMS.available">2026-02-1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 c.s. over onderzoeken hoe SMR's zo efficiënt mogelijk kunnen worden ingepast in het energiesysteem</meta:user-defined>
    <meta:user-defined meta:name="OVERHEIDop.indiener">D.J. van den Berg</meta:user-defined>
    <meta:user-defined meta:name="OVERHEIDop.indiener">A.J. Flach</meta:user-defined>
    <meta:user-defined meta:name="OVERHEIDop.indiener">P.C. (Peter) de Groot</meta:user-defined>
    <meta:user-defined meta:name="OVERHEIDop.dossiertitel">Kern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Kernenergie; Motie; Motie van het lid Peter de Groot c.s. over onderzoeken hoe SMR's zo efficiënt mogelijk kunnen worden ingepast in het energie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