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45<text:tab/>Kernenergie</text:h>
      <text:h text:style-name="ifm_p_font.bold_size.9.06pt_mt.18.8mm_indent.-58.5mm_ifm" text:outline-level="1">Nr. 167
      <text:tab/>MOTIE VAN HET LID VAN OOSTERHOUT</text:h>
      <text:p text:style-name="ifm_p_ifm">Voorgesteld 10 februari 2026</text:p>
      <text:p text:style-name="ifm_p_mt.3.76mm_ifm">De Kamer,</text:p>
      <text:p text:style-name="ifm_p_mt.3.76mm_ifm">gehoord de beraadslaging,</text:p>
      <text:p text:style-name="ifm_p_mt.3.76mm_ifm">constaterende dat de Westerschelde en de omliggende natuurgebieden van grote ecologische waarde zijn en onder meer vallen onder nationale en Europese natuur- en milieubescherming;</text:p>
      <text:p text:style-name="ifm_p_mt.3.76mm_ifm">constaterende dat de natuur in de Westerschelde en omgeving reeds sterk onder druk staat;</text:p>
      <text:p text:style-name="ifm_p_mt.3.76mm_ifm">constaterende dat een slecht beheer van koelwater leidt tot opwarming van oppervlaktewater en negatieve effecten op ecosystemen, met schadelijke gevolgen voor biodiversiteit, visstanden en waterkwaliteit;</text:p>
      <text:p text:style-name="ifm_p_mt.3.76mm_ifm">overwegende dat het behoud van gezonde vis- en schaaldierbestanden essentieel is voor een duurzame visserij;</text:p>
      <text:p text:style-name="ifm_p_mt.3.76mm_ifm">verzoekt de regering strikte, afdwingbare milieunormen te hanteren om te zorgen dat de inzet of uitbreiding van kernenergie niet leidt tot verdere opwarming van, noch tot andere ecologische schade aan, de Westerschelde en de omliggende natuurgebieden,</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45, nr. 167<text:tab/><text:page-number text:select-page="current"/></text:p>
      </style:footer>
    </style:master-page>
    <style:master-page xmlns:sdu-fn="http://schema.sdu.nl/2011/07/functions" style:name="Landscape" style:page-layout-name="landscape-margin-text">
      <style:footer>
        <text:p text:style-name="footer">Tweede Kamer, vergaderjaar 2025-2026, 32 64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Van Oosterhout over strikte, afdwingbare milieunormen voor de inzet of uitbreiding van kernenergie bij de Westerschelde en omliggende natuurgebieden</dc:title>
    <meta:user-defined meta:name="OVERHEIDop.ParlID/DC.identifier">kst-32645-167</meta:user-defined>
    <meta:user-defined meta:name="OVERHEIDop.ondernummer">167</meta:user-defined>
    <meta:user-defined meta:name="DCTERMS.W3CDTF/DCTERMS.available">2026-02-1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Motie van het lid Van Oosterhout over strikte, afdwingbare milieunormen voor de inzet of uitbreiding van kernenergie bij de Westerschelde en omliggende natuurgebieden</meta:user-defined>
    <meta:user-defined meta:name="OVERHEIDop.indiener">A.S. van Oosterhout</meta:user-defined>
    <meta:user-defined meta:name="OVERHEIDop.dossiertitel">Kern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Kernenergie; Motie; Motie van het lid Van Oosterhout over strikte, afdwingbare milieunormen voor de inzet of uitbreiding van kernenergie bij de Westerschelde en omliggende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