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Nr. 166
      <text:tab/>MOTIE VAN HET LID VAN OOSTERHOUT</text:h>
      <text:p text:style-name="ifm_p_ifm">Voorgesteld 10 februari 2026</text:p>
      <text:p text:style-name="ifm_p_mt.3.76mm_ifm">De Kamer,</text:p>
      <text:p text:style-name="ifm_p_mt.3.76mm_ifm">gehoord de beraadslaging,</text:p>
      <text:p text:style-name="ifm_p_mt.3.76mm_ifm">constaterende dat de gemeente Borsele, de dorpsraad Biervliet en de provincie Zeeland via een participatief proces voorwaarden hebben vastgesteld ten aanzien van de vestiging van kerncentrales op hun grondgebied;</text:p>
      <text:p text:style-name="ifm_p_mt.3.76mm_ifm">overwegende dat draagvlak in de regio essentieel is voor de legitimiteit en uitvoerbaarheid van ingrijpende ruimtelijke en infrastructurele projecten, zoals kerncentrales;</text:p>
      <text:p text:style-name="ifm_p_mt.3.76mm_ifm">overwegende dat het niet integraal overnemen van deze voorwaarden afbreuk doet aan het vertrouwen tussen Rijk, provincie, gemeente en inwoners;</text:p>
      <text:p text:style-name="ifm_p_mt.3.76mm_ifm">overwegende dat eerder door het Rijk is uitgesproken dat regionale voorwaarden serieus worden betrokken bij besluitvorming;</text:p>
      <text:p text:style-name="ifm_p_mt.3.76mm_ifm">verzoekt de regering bij een besluit tot de bouw van kerncentrales in de betrokken gebieden de Borselse voorwaarden, het voorwaardenpakket Biervliet 2026 en de Zeeuwse provinciale voorwaarden integraal en onverkort over te nemen en als bindend kader te hanteren voor verdere planvorming, vergunningverlening en uitvoering,</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45, nr. 166<text:tab/><text:page-number text:select-page="current"/></text:p>
      </style:footer>
    </style:master-page>
    <style:master-page xmlns:sdu-fn="http://schema.sdu.nl/2011/07/functions" style:name="Landscape" style:page-layout-name="landscape-margin-text">
      <style:footer>
        <text:p text:style-name="footer">Tweede Kamer, vergaderjaar 2025-2026, 32 64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het lid Van Oosterhout over de regionale voorwaarden als bindend kader hanteren bij de bouw van kerncentrales</dc:title>
    <meta:user-defined meta:name="OVERHEIDop.ParlID/DC.identifier">kst-32645-166</meta:user-defined>
    <meta:user-defined meta:name="OVERHEIDop.ondernummer">166</meta:user-defined>
    <meta:user-defined meta:name="DCTERMS.W3CDTF/DCTERMS.available">2026-02-1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Motie van het lid Van Oosterhout over de regionale voorwaarden als bindend kader hanteren bij de bouw van kerncentrales</meta:user-defined>
    <meta:user-defined meta:name="OVERHEIDop.indiener">A.S. van Oosterhout</meta:user-defined>
    <meta:user-defined meta:name="OVERHEIDop.dossiertitel">Kern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Kernenergie; Motie; Motie van het lid Van Oosterhout over de regionale voorwaarden als bindend kader hanteren bij de bouw van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