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65
      <text:tab/>MOTIE VAN HET LID FLACH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overwegende dat de komst van nieuwe kerncentrales grote impact heeft op de omgeving, zeker wanneer er sprake is van twee centrales op dezelfde locatie;</text:p>
      <text:p text:style-name="ifm_p_mt.3.76mm_ifm">van mening dat zorgvuldige inpassing van grote kerncentrales bijdraagt aan regionaal draagvlak en voortvarende ruimtelijke procedures;</text:p>
      <text:p text:style-name="ifm_p_mt.3.76mm_ifm">verzoekt de regering</text:p>
      <text:p text:style-name="ifm_p_indent.-5mm_mleft.5mm_ifm">–<text:tab/>koeltorens te vermijden;</text:p>
      <text:p text:style-name="ifm_p_indent.-5mm_mleft.5mm_ifm">–<text:tab/>bij de locatiekeuze zo veel mogelijk te kijken naar gronden met industrie als bestemming;</text:p>
      <text:p text:style-name="ifm_p_indent.-5mm_mleft.5mm_ifm">–<text:tab/>de voorwaarden en adviezen vanuit de Zeeuwse samenleving en overheden als uitgangspunt te nemen voor het Rijk-Regiopakket,</text:p>
      <text:p text:style-name="ifm_p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45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45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het lid Flach over zorgvuldige inpassing van grote kerncentrales in Zeeland</dc:title>
    <meta:user-defined meta:name="OVERHEIDop.ParlID/DC.identifier">kst-32645-165</meta:user-defined>
    <meta:user-defined meta:name="OVERHEIDop.ondernummer">165</meta:user-defined>
    <meta:user-defined meta:name="DCTERMS.W3CDTF/DCTERMS.available">2026-02-1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zorgvuldige inpassing van grote kerncentrales in Zeeland</meta:user-defined>
    <meta:user-defined meta:name="OVERHEIDop.indiener">A.J. Flach</meta:user-defined>
    <meta:user-defined meta:name="OVERHEIDop.dossiertitel">Kern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Kernenergie; Motie; Motie van het lid Flach over zorgvuldige inpassing van grote kerncentrales in Zee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