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64
      <text:tab/>BRIEF VAN DE MINISTER VAN KLIMAAT EN GROENE GROEI</text:h>
      <text:p text:style-name="ifm_p_mt.3.76mm_ifm">Aan de Voorzitter van de Tweede Kamer der Staten-Generaal</text:p>
      <text:p text:style-name="ifm_p_mt.3.76mm_ifm">Den Haag, 4 februari 2026</text:p>
      <text:p text:style-name="ifm_p_mt.3.76mm_ifm">Hierbij stuurt het kabinet de Kamer de detailstudie «Ruimtelijke en Energetische inpassing Small Modular Reactors (SMR's) bij de industrie», onderdeel van het SMR-programma. Deze detailstudie is gepubliceerd op overkernenergie.nl en uitgevoerd door een consortium onder leiding van Haskoning.</text:p>
      <text:p text:style-name="ifm_p_mt.3.76mm_ifm">Het rapport geeft inzicht in de inpassingscriteria van kleine modulaire kerncentrales (SMR’s) in Nederland. De studie laat zien dat SMR’s potentie hebben in Nederland, met name in relatie tot betrouwbare directe energielevering (elektriciteit en warmte) in de industrie na 2035. SMR’s hebben daarmee een rol naast conventionele kerncentrales. Voor succesvolle realisatie wordt aangeraden dat overheden duidelijkheid geven over ruimtelijke randvoorwaarden en risicodeling verder te verkennen zodat private initiatieven zich kunnen ontplooien. Deze aanbeveling zal het kabinet meenemen in de uitwerking van de toezegging aan de Kamer tijdens het debat over Kernenergie op 17 december jongstleden om de stappen inzichtelijk te maken die nodig zijn voor de realisatie van verschillende soorten SMR’s.<text:note text:id="ID-1234988-d40e83" text:note-class="footnote"><text:note-citation text:label="1 ">1</text:note-citation><text:note-body><text:p text:style-name="ifm_p_font.normal_size.6.93pt_mt..5mm_indent.-0.1161in_mleft.0.1161in_ifm">Toezegging TZ202512-061 dd. 17 december 2025</text:p></text:note-body></text:no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64<text:tab/><text:page-number text:select-page="current"/></text:p>
      </style:footer>
    </style:master-page>
    <style:master-page xmlns:sdu-fn="http://schema.sdu.nl/2011/07/functions" style:name="Landscape" style:page-layout-name="landscape-margin-text">
      <style:footer>
        <text:p text:style-name="footer">Tweede Kamer, vergaderjaar 2025-2026, 32 64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Publicatie "Ruimtelijke en energetische inpassing van Small Modular Reactors (SMR's) bij de industrie"</dc:title>
    <meta:user-defined meta:name="OVERHEIDop.ParlID/DC.identifier">kst-32645-164</meta:user-defined>
    <meta:user-defined meta:name="OVERHEIDop.ondernummer">164</meta:user-defined>
    <meta:user-defined meta:name="DCTERMS.W3CDTF/DCTERMS.available">2026-02-09</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Publicatie "Ruimtelijke en energetische inpassing van Small Modular Reactors (SMR's) bij de industrie"</meta:user-defined>
    <meta:user-defined meta:name="OVERHEIDop.indiener">S.T.M. Hermans</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Kernenergie; Brief regering; Publicatie "Ruimtelijke en energetische inpassing van Small Modular Reactors (SMR's) bij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