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60
      <text:tab/>BRIEF VAN DE MINISTER VAN KLIMAAT EN GROENE GROEI</text:h>
      <text:p text:style-name="ifm_p_mt.3.76mm_ifm">Aan de Voorzitter van de Tweede Kamer der Staten-Generaal</text:p>
      <text:p text:style-name="ifm_p_mt.3.76mm_ifm">Den Haag, 4 juli 2025</text:p>
      <text:p text:style-name="ifm_p_mt.3.76mm_ifm">Op 4 juni 2024 is de Kamer geïnformeerd over het starten van verkennende gesprekken over een overname van de aandelen van EPZ, de exploitant van de kerncentrale Borssele (KCB).<text:note text:id="ID-1206636-d36e63" text:note-class="footnote"><text:note-citation text:label="1 ">1</text:note-citation><text:note-body><text:p text:style-name="ifm_p_font.normal_size.6.93pt_mt..5mm_indent.-0.1161in_mleft.0.1161in_ifm">Kamerstukken II 2023/2024, 32 645, nr. 129</text:p></text:note-body></text:note> Inmiddels zijn deze gesprekken afgerond en zoals toegezegd in de brief van 4 juni informeert het kabinet de Kamer met deze brief over de uitkomst van deze gesprekken. In het kort heeft het kabinet besloten om een niet-bindend bod uit te brengen op de aandelen in ZEH Energy BV, waarin 70% van de aandelen in EPZ gehouden worden. In de bijgevoegde vertrouwelijke Kamerbrief wordt het kabinetsbesluit om dit niet-bindend bod uit te brengen toegelicht en wordt ook inzicht verschaft in hoe de waardering van de aandelen tot stand is gekomen. Daarnaast wordt geschetst wat dit betekent voor de overige 30% van de aandelen in EPZ die door RWE gehouden worden.</text:p>
      <text:p text:style-name="ifm_p_mt.3.76mm_ifm">Indien er een onderhandelaarsakkoord gesloten wordt, zal dit akkoord, voorafgaand aan de overdracht van aandelen, schriftelijk ter kennis van het parlement worden gebracht door middel van de door artikel 4.7 Comptabiliteitswet 2016 voorgeschreven voorhangprocedure. In lijn met de Nota Deelnemingenbeleid rijksoverheid 2022 zal ook het afwegingskader voor het aangaan van een deelneming doorlopen worden en gedeeld worden met de Kamer.</text:p>
      <text:p text:style-name="ifm_p_mt.3.76mm_ifm">De bijgevoegde Kamerbrief geeft inzicht in de onderhandelingsstrategie van de staat en kan bij openbaarmaking de onderhandelingspositie van de staat schaden. Gezien de aard van de informatie in de bijgevoegde brief verzoekt het kabinet de bijlage onder geheimhouding met de Kamer te delen<text:note text:id="ID-1206636-d36e7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60<text:tab/><text:page-number text:select-page="current"/></text:p>
      </style:footer>
    </style:master-page>
    <style:master-page xmlns:sdu-fn="http://schema.sdu.nl/2011/07/functions" style:name="Landscape" style:page-layout-name="landscape-margin-text">
      <style:footer>
        <text:p text:style-name="footer">Tweede Kamer, vergaderjaar 2024-2025, 32 64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Uitkomst verkennende gesprekken aandelen EPZ</dc:title>
    <meta:user-defined meta:name="OVERHEIDop.ParlID/DC.identifier">kst-32645-160</meta:user-defined>
    <meta:user-defined meta:name="OVERHEIDop.ondernummer">160</meta:user-defined>
    <meta:user-defined meta:name="DCTERMS.W3CDTF/DCTERMS.available">2025-07-15</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Uitkomst verkennende gesprekken aandelen EPZ</meta:user-defined>
    <meta:user-defined meta:name="OVERHEIDop.indiener">S.T.M. Herman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Kernenergie; Brief regering; Uitkomst verkennende gesprekken aandelen EP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