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VAN VELDHOVEN 
            </text:p>
            <text:p text:style-name="headtable.datum">Voorgesteld 1 juni 2011
               
            </text:p>
          </table:table-cell>
          <table:covered-table-cell/>
        </table:table-row>
      </table:table>
      <text:p text:style-name="algemeen">De Kamer,</text:p>
      <text:p text:style-name="algemeen">gehoord de beraadslaging,</text:p>
      <text:p text:style-name="algemeen">constaterende, dat de regering van mening is dat de exploitant van een nieuwe kerncentrale de aan de exploitatie gerelateerde
                  kosten moet dragen;
               </text:p>
      <text:p text:style-name="algemeen">constaterende, dat de minister in dit verband heeft aangegeven dat de exploitant voor het eigen gedragen risico van 700 mln.
                  een verzekering dient af te sluiten op de markt;
               </text:p>
      <text:p text:style-name="algemeen">constaterende, dat de minister daarbij niet uitgesloten heeft dat een aanvullende staatspolis noodzakelijk kan zijn, indien
                  dit bedrag niet volledig te verzekeren valt;
               </text:p>
      <text:p text:style-name="algemeen">verzoekt de regering actief te onderzoeken of de aanname klopt dat het eigen risico van de exploitant van een nieuwe kerncentrale
                  niet volledig via de markt te verzekeren valt, en de Kamer hierover en over de onderbouwing van een eventueel verzoek voor
                  het verlenen van een staatspolis nader te informeren;
               </text:p>
      <text:p text:style-name="algemeen">verzoekt de regering voorts indien een staatspolis wordt overwogen, hiervoor minimaal dezelfde kosten in rekening te brengen
                  als die de exploitant betaalt op het laatste deel van het eigen risico dat wel op de markt te verzekeren valt,
               </text:p>
      <text:p text:style-name="algemeen">en gaat over tot de orde van de dag.</text:p>
      <text:p text:style-name="algemeen">Van Veldhov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